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2075f8"/>
    </style:style>
    <style:style style:name="P2" style:family="paragraph" style:parent-style-name="Text_20_body">
      <style:text-properties officeooo:paragraph-rsid="00536217"/>
    </style:style>
    <style:style style:name="P3" style:family="paragraph" style:parent-style-name="Text_20_body" style:list-style-name="L1">
      <style:text-properties officeooo:paragraph-rsid="00536217"/>
    </style:style>
    <style:style style:name="P4" style:family="paragraph" style:parent-style-name="Text_20_body" style:list-style-name="L1">
      <style:text-properties officeooo:rsid="0029d405" officeooo:paragraph-rsid="00536217"/>
    </style:style>
    <style:style style:name="P5" style:family="paragraph" style:parent-style-name="Text_20_body" style:list-style-name="L2">
      <style:text-properties officeooo:paragraph-rsid="00536217"/>
    </style:style>
    <style:style style:name="P6" style:family="paragraph" style:parent-style-name="Text_20_body" style:list-style-name="L2">
      <style:text-properties officeooo:paragraph-rsid="005e56a9"/>
    </style:style>
    <style:style style:name="P7" style:family="paragraph" style:parent-style-name="Text_20_body" style:list-style-name="L2">
      <style:text-properties officeooo:rsid="002f4045" officeooo:paragraph-rsid="00536217"/>
    </style:style>
    <style:style style:name="P8" style:family="paragraph" style:parent-style-name="Text_20_body" style:list-style-name="L2">
      <style:text-properties officeooo:rsid="0031a86f" officeooo:paragraph-rsid="00536217"/>
    </style:style>
    <style:style style:name="P9" style:family="paragraph" style:parent-style-name="Text_20_body" style:list-style-name="L3">
      <style:text-properties officeooo:rsid="0031a86f" officeooo:paragraph-rsid="00536217"/>
    </style:style>
    <style:style style:name="P10" style:family="paragraph" style:parent-style-name="Text_20_body">
      <style:text-properties officeooo:rsid="00536217" officeooo:paragraph-rsid="00536217"/>
    </style:style>
    <style:style style:name="P11" style:family="paragraph" style:parent-style-name="Text_20_body" style:list-style-name="L3">
      <style:text-properties officeooo:paragraph-rsid="00536217"/>
    </style:style>
    <style:style style:name="P12" style:family="paragraph" style:parent-style-name="Text_20_body" style:list-style-name="L3">
      <style:text-properties officeooo:rsid="0050ea35" officeooo:paragraph-rsid="00536217"/>
    </style:style>
    <style:style style:name="P13" style:family="paragraph" style:parent-style-name="Text_20_body" style:list-style-name="L3">
      <style:text-properties officeooo:rsid="0057ea22" officeooo:paragraph-rsid="0057ea22"/>
    </style:style>
    <style:style style:name="P14" style:family="paragraph" style:parent-style-name="Text_20_body">
      <style:text-properties officeooo:paragraph-rsid="005e56a9"/>
    </style:style>
    <style:style style:name="P15" style:family="paragraph" style:parent-style-name="Text_20_body" style:list-style-name="L2">
      <style:paragraph-properties style:writing-mode="lr-tb"/>
      <style:text-properties fo:language="en" fo:country="US" officeooo:paragraph-rsid="00536217"/>
    </style:style>
    <style:style style:name="P16" style:family="paragraph" style:parent-style-name="Text_20_body" style:list-style-name="L4">
      <style:paragraph-properties fo:margin-top="0cm" fo:margin-bottom="0cm" loext:contextual-spacing="false"/>
      <style:text-properties officeooo:rsid="0057ea22" officeooo:paragraph-rsid="0057ea22"/>
    </style:style>
    <style:style style:name="P17" style:family="paragraph" style:parent-style-name="Text_20_body" style:list-style-name="L4">
      <style:paragraph-properties fo:margin-top="0cm" fo:margin-bottom="0cm" loext:contextual-spacing="false"/>
      <style:text-properties officeooo:rsid="0059e21e" officeooo:paragraph-rsid="0059e21e"/>
    </style:style>
    <style:style style:name="P18" style:family="paragraph" style:parent-style-name="Preformatted_20_Text" style:list-style-name="L2">
      <style:paragraph-properties style:writing-mode="lr-tb"/>
      <style:text-properties officeooo:paragraph-rsid="00536217"/>
    </style:style>
    <style:style style:name="T1" style:family="text">
      <style:text-properties fo:language="en" fo:country="US"/>
    </style:style>
    <style:style style:name="T2" style:family="text">
      <style:text-properties fo:language="en" fo:country="US" officeooo:rsid="0031a86f"/>
    </style:style>
    <style:style style:name="T3" style:family="text">
      <style:text-properties officeooo:rsid="001fcd41"/>
    </style:style>
    <style:style style:name="T4" style:family="text">
      <style:text-properties fo:font-style="italic"/>
    </style:style>
    <style:style style:name="T5" style:family="text">
      <style:text-properties fo:font-style="italic" officeooo:rsid="001fcd41" style:font-style-asian="italic" style:font-style-complex="italic"/>
    </style:style>
    <style:style style:name="T6" style:family="text">
      <style:text-properties fo:font-style="italic" officeooo:rsid="0029d405" style:font-style-asian="italic" style:font-style-complex="italic"/>
    </style:style>
    <style:style style:name="T7" style:family="text">
      <style:text-properties officeooo:rsid="002075f8"/>
    </style:style>
    <style:style style:name="T8" style:family="text">
      <style:text-properties fo:font-style="normal" officeooo:rsid="002075f8" style:font-style-asian="normal" style:font-style-complex="normal"/>
    </style:style>
    <style:style style:name="T9" style:family="text">
      <style:text-properties fo:font-style="normal" officeooo:rsid="00234aee" style:font-style-asian="normal" style:font-style-complex="normal"/>
    </style:style>
    <style:style style:name="T10" style:family="text">
      <style:text-properties fo:font-style="normal" officeooo:rsid="002d2032" style:font-style-asian="normal" style:font-style-complex="normal"/>
    </style:style>
    <style:style style:name="T11" style:family="text">
      <style:text-properties fo:font-style="normal" officeooo:rsid="002d599f" style:font-style-asian="normal" style:font-style-complex="normal"/>
    </style:style>
    <style:style style:name="T12" style:family="text">
      <style:text-properties fo:font-style="normal" officeooo:rsid="005e56a9" style:font-style-asian="normal" style:font-style-complex="normal"/>
    </style:style>
    <style:style style:name="T13" style:family="text">
      <style:text-properties officeooo:rsid="00278692"/>
    </style:style>
    <style:style style:name="T14" style:family="text">
      <style:text-properties officeooo:rsid="0029d405"/>
    </style:style>
    <style:style style:name="T15" style:family="text">
      <style:text-properties officeooo:rsid="002d6fe6"/>
    </style:style>
    <style:style style:name="T16" style:family="text">
      <style:text-properties officeooo:rsid="0031a86f"/>
    </style:style>
    <style:style style:name="T17" style:family="text">
      <style:text-properties officeooo:rsid="004c7679"/>
    </style:style>
    <style:style style:name="T18" style:family="text">
      <style:text-properties officeooo:rsid="0050ea35"/>
    </style:style>
    <style:style style:name="T19" style:family="text">
      <style:text-properties officeooo:rsid="005195f1"/>
    </style:style>
    <style:style style:name="T20" style:family="text">
      <style:text-properties officeooo:rsid="00536217"/>
    </style:style>
    <style:style style:name="T21" style:family="text">
      <style:text-properties officeooo:rsid="0059e21e"/>
    </style:style>
    <style:style style:name="T22" style:family="text">
      <style:text-properties officeooo:rsid="005cc491"/>
    </style:style>
    <style:style style:name="T23" style:family="text">
      <style:text-properties officeooo:rsid="005d1cd0"/>
    </style:style>
    <style:style style:name="T24" style:family="text">
      <style:text-properties officeooo:rsid="005e56a9"/>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line-2"/><text:bookmark text:name="Linear_Programming_and_Flux_Balance_Analysis_with_ScrumPy"/><text:bookmark text:name="Practical_5"/><text:span text:style-name="T3">Practical 5: </text:span>Determination of minimal media requirements for <text:span text:style-name="Emphasis">Campylobacter jejuni</text:span></text:h>
      <text:p text:style-name="P1">Here, we will investigate the <text:span text:style-name="T7">genome-scale metabolic model of </text:span><text:span text:style-name="Emphasis"><text:span text:style-name="T7">Campylobacter jejuni</text:span></text:span><text:span text:style-name="T7"> M1cam to identify</text:span> minimal media requirements <text:span text:style-name="Emphasis"><text:span text:style-name="T8">as described</text:span></text:span><text:span text:style-name="Emphasis"><text:span text:style-name="T7"> </text:span></text:span><text:span text:style-name="Emphasis"><text:span text:style-name="T8">in the earlier lecture session. For </text:span></text:span><text:span text:style-name="Emphasis"><text:span text:style-name="T10">further </text:span></text:span><text:span text:style-name="Emphasis"><text:span text:style-name="T8">detail</text:span></text:span><text:span text:style-name="Emphasis"><text:span text:style-name="T11">s you can </text:span></text:span><text:span text:style-name="Emphasis"><text:span text:style-name="T9">refer</text:span></text:span><text:span text:style-name="Emphasis"><text:span text:style-name="T8"> </text:span></text:span><text:span text:style-name="Emphasis"><text:span text:style-name="T11">to </text:span></text:span><text:span text:style-name="T3">Tejera </text:span><text:span text:style-name="T5">et al</text:span><text:span text:style-name="T3"> </text:span>(2020) Genome-Scale Metabolic Model Driven Design of a Defined Medium for <text:span text:style-name="T4">Campylobacter jejuni</text:span> M1cam. <text:span text:style-name="T4">Front. Microbiol.</text:span> 11:1072. doi: 10.3389/fmicb.2020.01072<text:bookmark text:name="line-6"/><text:bookmark text:name="line-7"/></text:p>
      <text:p text:style-name="P14">Before you start, read the documentation of the <text:span text:style-name="Teletype">ScrumPy</text:span> LP module <text:span text:style-name="T24">(</text:span><text:a xlink:type="simple" xlink:href="https://mudshark.brookes.ac.uk/ScrumPy/Doc/LinProg" text:style-name="Internet_20_link" text:visited-style-name="Visited_20_Internet_20_Link"><text:span text:style-name="T24">https://mudshark.brookes.ac.uk/ScrumPy/Doc/LinProg</text:span></text:a><text:span text:style-name="T24">)</text:span>. It would be a good idea to open this page in a separate tab so that you can refer to it as you work on the practical. (Note that the examples in the documentation are <text:span text:style-name="Strong_20_Emphasis">not for the same model</text:span> that you will be using; they are generic examples.) </text:p>
      <text:p text:style-name="P2"><text:span text:style-name="T20">1. </text:span>Download the archive containing th<text:span text:style-name="T13">e model</text:span> and extract the files.</text:p>
      <text:list xml:id="list476299995" text:style-name="L1">
        <text:list-item>
          <text:p text:style-name="P3">Start ScrumPy in the folder containing the .spy files and load the top-level model file <text:span text:style-name="T7">Campy</text:span>.spy to create a model object. Note that the model is created in a modular fashion, and the top-level file will load the different components of the model and open a window for each. </text:p>
        </text:list-item>
        <text:list-item>
          <text:p text:style-name="P3">Examine how the model is created. <text:span text:style-name="T14">How many modules are loaded? Can you tell what each module contains? Hint: see section 2.1 of Tejera </text:span><text:span text:style-name="T6">et al</text:span><text:span text:style-name="T14"> 2020.</text:span></text:p>
        </text:list-item>
        <text:list-item>
          <text:p text:style-name="P4">How many reactions and metabolites are present in the model?</text:p>
        </text:list-item>
        <text:list-item>
          <text:p text:style-name="P4">How many media transporters are present in the model? Hint: all media transporters have suffix “_mm_tx”. <text:s/></text:p>
        </text:list-item>
        <text:list-item>
          <text:p text:style-name="P4">How many biomass transporters are present in the model? Hint: all biomass transporters have suffix “_bm_tx”.</text:p>
        </text:list-item>
      </text:list>
      <text:p text:style-name="P2"><text:span text:style-name="T20">2. S</text:span>et up and solve an LP problem where the objective is to minimise <text:span text:style-name="T15">total flux</text:span>, while producing <text:span text:style-name="T17">1 unit flux of AT</text:span></text:p>
      <text:list xml:id="list3219820284" text:style-name="L2">
        <text:list-item>
          <text:p text:style-name="P5">Create the LP object with the <text:span text:style-name="T15">Campylobacter </text:span>model as argument as shown in the first steps of the documentation. <text:span text:style-name="T24">Hint: lp = m.GetLP()</text:span></text:p>
        </text:list-item>
        <text:list-item>
          <text:p text:style-name="P5"><text:bookmark text:name="line-16"/>Since the optimisation direction is minimisation, and this is set by default, you don't need to change the direction, though the documentation explains how to do this. </text:p>
        </text:list-item>
        <text:list-item>
          <text:p text:style-name="P7">Next, set the objective as total flux using the SetObjective function of the LP object. Hint: <text:span text:style-name="T24">lp.</text:span>SetObjective<text:span text:style-name="T24">(m.sm.cnames)</text:span> </text:p>
        </text:list-item>
        <text:list-item>
          <text:p text:style-name="P6">Constrain the flux of the <text:span text:style-name="T17">ATPASE-RXN to 1</text:span> using the <text:span text:style-name="Teletype">SetFixedFlux</text:span> function of the LP object. <text:span text:style-name="T24">Hint: lp.SetFixedFlux({‘ATPASE-RXN ’:1.0})</text:span></text:p>
        </text:list-item>
        <text:list-item>
          <text:p text:style-name="P5">Solve the LP. (ie lp.Solve()) The message 'Optimal solution' should appear. To obtain the solution use the LP method <text:span text:style-name="Teletype">GetPrimSol()</text:span>. This method returns a dictionary object of reactions in the solution as keys and flux values as values, so for convenience assign a name to this solution, e.g. <text:span text:style-name="Emphasis"><text:span text:style-name="T12">sol = lp.GetPrimSol()</text:span></text:span>. Examine the solution as follows:</text:p>
          <text:list>
            <text:list-item>
              <text:list>
                <text:list-header>
                  <text:p text:style-name="P15"><text:soft-page-break/>for k in sol.keys():</text:p>
                  <text:list>
                    <text:list-header>
                      <text:p text:style-name="P18"><text:bookmark text:name="CA-dcf87e158701340ba32c127aa87c0e5b457b6048_2"/><text:bookmark text:name="line-2-2"/><text:span text:style-name="T1">print </text:span><text:span text:style-name="T2">(</text:span><text:span text:style-name="T1">k, sol[k]</text:span><text:span text:style-name="T2">)</text:span></text:p>
                    </text:list-header>
                  </text:list>
                </text:list-header>
              </text:list>
            </text:list-item>
          </text:list>
        </text:list-item>
        <text:list-item>
          <text:p text:style-name="P5"><text:bookmark text:name="line-38"/><text:span text:style-name="T16">How many reactions are present in the solution? </text:span>What is the objective value, i.e. the <text:span text:style-name="T16">sum of total </text:span>flux <text:span text:style-name="T16">producing 1 unit flux of ATP? Hint: lp.GetObjVal()</text:span></text:p>
        </text:list-item>
        <text:list-item>
          <text:p text:style-name="P8">What are the sources of energy/carbon in your LP solution? Calculate ATP generated per unit carbon uptake. Is oxygen used as terminal electron acceptor in your solution? Hint: Oxygen transporter is named as “O2_tx”</text:p>
        </text:list-item>
        <text:list-item>
          <text:p text:style-name="P8">Oxygen is not essential for energy production in Campylobacter jejuni. Examine if your model is able to generate 1 flux unit of ATP in the absence of oxygen (constrain the flux in “O2_tx” to zero). If so, what is the terminal electron acceptor used by the model? Calculate ATP generated per unit carbon uptake under anaerobic condition.</text:p>
        </text:list-item>
      </text:list>
      <text:p text:style-name="P10">3. Now we will add biomass constraint to our LP. <text:s/>Set up and solve an LP problem where the objective is to minimise total flux, while producing biomass components in experimentally observed proportion as defined in FluxDic.py (present in Tools directory).</text:p>
      <text:list xml:id="list3976487268" text:style-name="L3">
        <text:list-item>
          <text:p text:style-name="P11"><text:span text:style-name="T20">Generate a new </text:span>LP object with the <text:span text:style-name="T15">Campylobacter </text:span>model </text:p>
        </text:list-item>
        <text:list-item>
          <text:p text:style-name="P12"><text:bookmark text:name="line-162"/>Optimisation direction and the SetObjective function remains same as above problem (see 2b and 2c respectively</text:p>
        </text:list-item>
        <text:list-item>
          <text:p text:style-name="P11">Constrain the flux of the <text:span text:style-name="T17">ATPASE-RXN to 16 (cell maintenance cost)</text:span> using the <text:span text:style-name="Teletype">SetFixedFlux</text:span> function of the LP object.</text:p>
        </text:list-item>
        <text:list-item>
          <text:p text:style-name="P11">Constrain the flux of the <text:span text:style-name="T16">biomass transporters as defined in FluxDic.py</text:span> using the <text:span text:style-name="Teletype">SetFixedFlux</text:span> function of the LP object. <text:span text:style-name="T16">Hint: </text:span></text:p>
          <text:list>
            <text:list-header>
              <text:p text:style-name="P9">import FluxDic</text:p>
              <text:p text:style-name="P9">fd = FluxDic.fd</text:p>
              <text:p text:style-name="P9">lp.SetFixedFlux(fd)</text:p>
            </text:list-header>
          </text:list>
        </text:list-item>
        <text:list-item>
          <text:p text:style-name="P11">Solve the LP. (ie lp.Solve()) The message 'Optimal solution' should appear. To obtain the solution use the LP method <text:span text:style-name="Teletype">GetPrimSol()</text:span>. This method returns a dictionary object of reactions in the solution as keys and flux values as values, so for convenience assign a <text:span text:style-name="T18">different </text:span>name to this solution. </text:p>
        </text:list-item>
        <text:list-item>
          <text:p text:style-name="P9"><text:bookmark text:name="line-382"/>How many reactions are present in the solution? What is the objective value, i.e. the sum of total flux producing biomass? What is the flux on oxygen import?</text:p>
        </text:list-item>
        <text:list-item>
          <text:p text:style-name="P11"><text:span text:style-name="T16">Note that so far we have not set any constraint on oxygen import therefore, simulating aerobic condition. Now r</text:span>epresent micro<text:span text:style-name="T20">aerophilic</text:span> condit<text:span text:style-name="T19">i</text:span>on by constraining the <text:span text:style-name="T19">maximum </text:span>oxygen transport flux to <text:span text:style-name="T19">5</text:span>.0 <text:span text:style-name="T22">(make use of SetFluxBounds() function) and repeat the analysis above. Examine the change in oxygen consumption.</text:span></text:p>
        </text:list-item>
        <text:list-item>
          <text:p text:style-name="P13">How many substrates are imported from the media?</text:p>
        </text:list-item>
      </text:list>
      <text:p text:style-name="P2"><text:span text:style-name="T20">4. </text:span><text:bookmark text:name="line-45"/><text:span text:style-name="T20">We will now use the LP generated above to identify auxotrophic substrates. </text:span></text:p>
      <text:list xml:id="list3683233362" text:style-name="L4">
        <text:list-item>
          <text:p text:style-name="P16"><text:bookmark text:name="line-46"/>Solve the <text:span text:style-name="T20">LP generated above </text:span>by blocking uptake (<text:span text:style-name="T16">constrain the flux to zero</text:span>) of individual substrate from the medium. If a solution is obtained implies the blocked substrate is not <text:soft-page-break/>auxotrophic and the vice versa. Hint: make use of for loops. Also remember to clear the set constraint (using ClearFluxConstraint() function) <text:span text:style-name="T21">on each</text:span> iteration </text:p>
          <text:p text:style-name="P16"><text:span text:style-name="T21">mediatx</text:span> = list(filter(lambda s:"_mm_tx" in s, m.sm.cnames))</text:p>
          <text:p text:style-name="P16">for r in <text:span text:style-name="T21">mediatx</text:span>:</text:p>
          <text:list>
            <text:list-header>
              <text:p text:style-name="P16">lp.SetFixedFlux({r:0})</text:p>
              <text:p text:style-name="P16">lp.Solve(<text:span text:style-name="T21">False</text:span>)</text:p>
              <text:p text:style-name="P16">if lp.IsStatusOptimal() == False:</text:p>
              <text:list>
                <text:list-header>
                  <text:p text:style-name="P16">print (r)</text:p>
                </text:list-header>
              </text:list>
              <text:p text:style-name="P16">lp.ClearFluxConstraint(r)</text:p>
            </text:list-header>
          </text:list>
        </text:list-item>
        <text:list-item>
          <text:p text:style-name="P17"><text:span text:style-name="T23">What are the auxotrophic substrat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6:10:49.389062299</meta:creation-date>
    <dc:date>2022-05-04T15:34:48.767906420</dc:date>
    <meta:editing-duration>PT1H45M6S</meta:editing-duration>
    <meta:editing-cycles>24</meta:editing-cycles>
    <meta:generator>LibreOffice/6.0.7.3$Linux_X86_64 LibreOffice_project/00m0$Build-3</meta:generator>
    <meta:document-statistic meta:table-count="0" meta:image-count="0" meta:object-count="0" meta:page-count="3" meta:paragraph-count="42" meta:word-count="899" meta:character-count="5552" meta:non-whitespace-character-count="4706"/>
  </office:meta>
</office:document-meta>
</file>