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loext:graphic-properties draw:fill="solid" draw:fill-color="#ffffff"/>
      <style:paragraph-properties fo:margin-left="1.27cm" fo:margin-right="0cm" fo:margin-top="0.106cm" fo:margin-bottom="0.106cm" loext:contextual-spacing="true" fo:text-indent="-0.635cm" style:auto-text-indent="false" fo:background-color="#ffffff"/>
    </style:style>
    <style:style style:name="P2" style:family="paragraph" style:parent-style-name="List_20_Paragraph">
      <loext:graphic-properties draw:fill="solid" draw:fill-color="#ffffff"/>
      <style:paragraph-properties fo:margin-top="0.106cm" fo:margin-bottom="0.106cm" loext:contextual-spacing="true" fo:background-color="#ffffff"/>
      <style:text-properties fo:color="#000000" style:font-name="Arial" fo:language="en" fo:country="none" style:font-name-asian="Times New Roman1" style:language-asian="en" style:country-asian="GB" style:font-name-complex="Arial1"/>
    </style:style>
    <style:style style:name="P3" style:family="paragraph" style:parent-style-name="List_20_Paragraph" style:list-style-name="WWNum5">
      <loext:graphic-properties draw:fill="solid" draw:fill-color="#ffffff"/>
      <style:paragraph-properties fo:margin-top="0.106cm" fo:margin-bottom="0.106cm" loext:contextual-spacing="true" fo:background-color="#ffffff"/>
    </style:style>
    <style:style style:name="P4" style:family="paragraph" style:parent-style-name="List_20_Paragraph">
      <loext:graphic-properties draw:fill="solid" draw:fill-color="#ffffff"/>
      <style:paragraph-properties fo:margin-left="1.905cm" fo:margin-right="0cm" fo:margin-top="0.106cm" fo:margin-bottom="0.106cm" loext:contextual-spacing="true" fo:text-indent="0cm" style:auto-text-indent="false" fo:background-color="#ffffff"/>
    </style:style>
    <style:style style:name="P5" style:family="paragraph" style:parent-style-name="Standard" style:list-style-name="WWNum5">
      <loext:graphic-properties draw:fill="solid" draw:fill-color="#ffffff"/>
      <style:paragraph-properties fo:margin-top="0cm" fo:margin-bottom="0cm" loext:contextual-spacing="false" fo:background-color="#ffffff"/>
    </style:style>
    <style:style style:name="P6" style:family="paragraph" style:parent-style-name="Standard">
      <loext:graphic-properties draw:fill="solid" draw:fill-color="#ffffff"/>
      <style:paragraph-properties fo:margin-top="0cm" fo:margin-bottom="0.494cm" loext:contextual-spacing="false" fo:background-color="#ffffff"/>
    </style:style>
    <style:style style:name="P7" style:family="paragraph" style:parent-style-name="Standard" style:list-style-name="" style:master-page-name="Standard">
      <loext:graphic-properties draw:fill="solid" draw:fill-color="#ffffff"/>
      <style:paragraph-properties fo:margin-top="0cm" fo:margin-bottom="0.494cm" loext:contextual-spacing="false" style:page-number="auto" fo:background-color="#ffffff"/>
    </style:style>
    <style:style style:name="P8" style:family="paragraph" style:parent-style-name="Standard" style:list-style-name="">
      <loext:graphic-properties draw:fill="solid" draw:fill-color="#ffffff"/>
      <style:paragraph-properties fo:margin-top="0.494cm" fo:margin-bottom="0.494cm" loext:contextual-spacing="false" fo:background-color="#ffffff"/>
    </style:style>
    <style:style style:name="P9" style:family="paragraph" style:parent-style-name="Standard">
      <loext:graphic-properties draw:fill="solid" draw:fill-color="#ffffff"/>
      <style:paragraph-properties fo:margin-top="0.494cm" fo:margin-bottom="0.494cm" loext:contextual-spacing="false" fo:background-color="#ffffff"/>
    </style:style>
    <style:style style:name="P10" style:family="paragraph" style:parent-style-name="Standard" style:list-style-name="WWNum5">
      <loext:graphic-properties draw:fill="solid" draw:fill-color="#ffffff"/>
      <style:paragraph-properties fo:margin-top="0.494cm" fo:margin-bottom="0.494cm" loext:contextual-spacing="false" fo:background-color="#ffffff"/>
    </style:style>
    <style:style style:name="P11" style:family="paragraph" style:parent-style-name="Standard" style:list-style-name="WWNum5">
      <loext:graphic-properties draw:fill="solid" draw:fill-color="#ffffff"/>
      <style:paragraph-properties fo:margin-top="0.106cm" fo:margin-bottom="0.106cm" loext:contextual-spacing="false" fo:background-color="#ffffff"/>
    </style:style>
    <style:style style:name="P12" style:family="paragraph" style:parent-style-name="Standard">
      <loext:graphic-properties draw:fill="solid" draw:fill-color="#ffffff"/>
      <style:paragraph-properties fo:margin-top="0.106cm" fo:margin-bottom="0.106cm" loext:contextual-spacing="false" fo:background-color="#ffffff"/>
    </style:style>
    <style:style style:name="P13" style:family="paragraph" style:parent-style-name="Standard">
      <loext:graphic-properties draw:fill="solid" draw:fill-color="#ffffff"/>
      <style:paragraph-properties fo:margin-left="1.27cm" fo:margin-right="0cm" fo:margin-top="0.106cm" fo:margin-bottom="0.106cm" loext:contextual-spacing="false" fo:text-indent="0cm" style:auto-text-indent="false" fo:background-color="#ffffff"/>
      <style:text-properties fo:color="#000000" style:font-name="Arial" fo:language="en" fo:country="none" style:font-name-asian="Times New Roman1" style:language-asian="en" style:country-asian="GB" style:font-name-complex="Arial1"/>
    </style:style>
    <style:style style:name="P14" style:family="paragraph" style:parent-style-name="Standard" style:list-style-name="WWNum5">
      <loext:graphic-properties draw:fill="solid" draw:fill-color="#ffffff"/>
      <style:paragraph-properties fo:margin-top="0.212cm" fo:margin-bottom="0cm" loext:contextual-spacing="false" fo:background-color="#ffffff"/>
    </style:style>
    <style:style style:name="P15" style:family="paragraph" style:parent-style-name="Standard">
      <loext:graphic-properties draw:fill="solid" draw:fill-color="#ffffff"/>
      <style:paragraph-properties fo:margin-left="3.175cm" fo:margin-right="0cm" fo:margin-top="0.106cm" fo:margin-bottom="0.106cm" loext:contextual-spacing="false" fo:text-indent="0cm" style:auto-text-indent="false" fo:background-color="#ffffff"/>
      <style:text-properties fo:color="#000000" style:font-name="Arial" fo:language="en" fo:country="none" style:font-name-asian="Times New Roman1" style:language-asian="en" style:country-asian="GB" style:font-name-complex="Arial1"/>
    </style:style>
    <style:style style:name="P16" style:family="paragraph" style:parent-style-name="Standard">
      <loext:graphic-properties draw:fill="solid" draw:fill-color="#ffffff"/>
      <style:paragraph-properties fo:margin-left="3.175cm" fo:margin-right="0cm" fo:margin-top="0.106cm" fo:margin-bottom="0.106cm" loext:contextual-spacing="false" fo:text-indent="0cm" style:auto-text-indent="false" fo:background-color="#ffffff"/>
    </style:style>
    <style:style style:name="P17" style:family="paragraph" style:parent-style-name="Standard">
      <loext:graphic-properties draw:fill="solid" draw:fill-color="#ffffff"/>
      <style:paragraph-properties fo:margin-left="1.905cm" fo:margin-right="0cm" fo:margin-top="0.106cm" fo:margin-bottom="0.106cm" loext:contextual-spacing="false" fo:text-indent="1.27cm" style:auto-text-indent="false" fo:background-color="#ffffff"/>
    </style:style>
    <style:style style:name="P18" style:family="paragraph" style:parent-style-name="Standard">
      <loext:graphic-properties draw:fill="solid" draw:fill-color="#ffffff"/>
      <style:paragraph-properties fo:margin-left="3.81cm" fo:margin-right="0cm" fo:margin-top="0.106cm" fo:margin-bottom="0.106cm" loext:contextual-spacing="false" fo:text-indent="0cm" style:auto-text-indent="false" fo:background-color="#ffffff"/>
    </style:style>
    <style:style style:name="P19" style:family="paragraph" style:parent-style-name="Standard">
      <loext:graphic-properties draw:fill="solid" draw:fill-color="#ffffff"/>
      <style:paragraph-properties fo:margin-left="3.81cm" fo:margin-right="0cm" fo:margin-top="0.106cm" fo:margin-bottom="0.106cm" loext:contextual-spacing="false" fo:text-indent="0cm" style:auto-text-indent="false" fo:background-color="#ffffff"/>
      <style:text-properties fo:color="#000000" style:font-name="Arial" fo:language="en" fo:country="none" style:font-name-asian="Times New Roman1" style:language-asian="en" style:country-asian="GB" style:font-name-complex="Arial1"/>
    </style:style>
    <style:style style:name="P20" style:family="paragraph" style:parent-style-name="Standard">
      <loext:graphic-properties draw:fill="solid" draw:fill-color="#ffffff"/>
      <style:paragraph-properties fo:margin-left="0cm" fo:margin-right="0cm" fo:margin-top="0.106cm" fo:margin-bottom="0.106cm" loext:contextual-spacing="false" fo:text-indent="1.27cm" style:auto-text-indent="false" fo:background-color="#ffffff"/>
      <style:text-properties fo:color="#000000" style:font-name="Arial" fo:language="en" fo:country="none" style:font-name-asian="Times New Roman1" style:language-asian="en" style:country-asian="GB" style:font-name-complex="Arial1"/>
    </style:style>
    <style:style style:name="P21" style:family="paragraph" style:parent-style-name="Standard">
      <loext:graphic-properties draw:fill="solid" draw:fill-color="#ffffff"/>
      <style:paragraph-properties fo:margin-left="1.27cm" fo:margin-right="0cm" fo:margin-top="0.106cm" fo:margin-bottom="0.106cm" loext:contextual-spacing="false" fo:text-indent="1.27cm" style:auto-text-indent="false" fo:background-color="#ffffff"/>
    </style:style>
    <style:style style:name="P22" style:family="paragraph" style:parent-style-name="Standard">
      <loext:graphic-properties draw:fill="solid" draw:fill-color="#ffffff"/>
      <style:paragraph-properties fo:margin-left="2.54cm" fo:margin-right="0cm" fo:margin-top="0.106cm" fo:margin-bottom="0.106cm" loext:contextual-spacing="false" fo:text-indent="0cm" style:auto-text-indent="false" fo:background-color="#ffffff"/>
      <style:text-properties fo:color="#000000" style:font-name="Arial" fo:language="en" fo:country="none" style:font-name-asian="Times New Roman1" style:language-asian="en" style:country-asian="GB" style:font-name-complex="Arial1"/>
    </style:style>
    <style:style style:name="P23" style:family="paragraph" style:parent-style-name="Standard">
      <loext:graphic-properties draw:fill="solid" draw:fill-color="#ffffff"/>
      <style:paragraph-properties fo:margin-left="1.905cm" fo:margin-right="0cm" fo:margin-top="0.106cm" fo:margin-bottom="0.106cm" loext:contextual-spacing="false" fo:text-indent="0cm" style:auto-text-indent="false" fo:background-color="#ffffff"/>
    </style:style>
    <style:style style:name="P24" style:family="paragraph" style:parent-style-name="Standard">
      <loext:graphic-properties draw:fill="solid" draw:fill-color="#ffffff"/>
      <style:paragraph-properties fo:margin-left="1.905cm" fo:margin-right="0cm" fo:margin-top="0.106cm" fo:margin-bottom="0.106cm" loext:contextual-spacing="false" fo:text-indent="0cm" style:auto-text-indent="false" fo:background-color="#ffffff"/>
      <style:text-properties fo:color="#000000" style:font-name="Arial" fo:language="en" fo:country="none" style:font-name-asian="Times New Roman1" style:language-asian="en" style:country-asian="GB" style:font-name-complex="Arial1"/>
    </style:style>
    <style:style style:name="T1" style:family="text">
      <style:text-properties fo:color="#000000" style:font-name="Arial" fo:font-size="24pt" fo:language="en" fo:country="none" fo:font-weight="bold" style:letter-kerning="true" style:font-name-asian="Times New Roman1" style:font-size-asian="24pt" style:language-asian="en" style:country-asian="GB" style:font-weight-asian="bold" style:font-name-complex="Arial1" style:font-size-complex="24pt" style:font-weight-complex="bold"/>
    </style:style>
    <style:style style:name="T2" style:family="text">
      <style:text-properties fo:color="#000000" style:font-name="Arial" fo:font-size="24pt" fo:language="en" fo:country="none" fo:font-weight="bold" officeooo:rsid="00079c34" style:letter-kerning="true" style:font-name-asian="Times New Roman1" style:font-size-asian="24pt" style:language-asian="en" style:country-asian="GB" style:font-weight-asian="bold" style:font-name-complex="Arial1" style:font-size-complex="24pt" style:font-weight-complex="bold"/>
    </style:style>
    <style:style style:name="T3" style:family="text">
      <style:text-properties fo:color="#000000" style:font-name="Arial" fo:font-size="24pt" fo:language="en" fo:country="none" fo:font-style="italic" fo:font-weight="bold" style:letter-kerning="true" style:font-name-asian="Times New Roman1" style:font-size-asian="24pt" style:language-asian="en" style:country-asian="GB" style:font-style-asian="italic" style:font-weight-asian="bold" style:font-name-complex="Arial1" style:font-size-complex="24pt" style:font-style-complex="italic" style:font-weight-complex="bold"/>
    </style:style>
    <style:style style:name="T4" style:family="text">
      <style:text-properties fo:color="#000000" style:font-name="Arial" fo:language="en" fo:country="none" style:font-name-asian="Times New Roman1" style:language-asian="en" style:country-asian="GB" style:font-name-complex="Arial1"/>
    </style:style>
    <style:style style:name="T5" style:family="text">
      <style:text-properties fo:color="#000000" style:font-name="Arial" fo:language="en" fo:country="none" fo:font-style="italic" style:font-name-asian="Times New Roman1" style:language-asian="en" style:country-asian="GB" style:font-style-asian="italic" style:font-name-complex="Arial1" style:font-style-complex="italic"/>
    </style:style>
    <style:style style:name="T6" style:family="text">
      <style:text-properties fo:color="#000000" style:font-name="Courier New" fo:font-size="10pt" fo:language="en" fo:country="none" style:font-name-asian="Times New Roman1" style:font-size-asian="10pt" style:language-asian="en" style:country-asian="GB" style:font-name-complex="Courier New1" style:font-size-complex="10pt"/>
    </style:style>
    <style:style style:name="T7" style:family="text">
      <style:text-properties fo:color="#0044b3" style:font-name="Arial" fo:language="en" fo:country="none" style:font-name-asian="Times New Roman1" style:language-asian="en" style:country-asian="GB" style:font-name-complex="Arial1" loext:padding="0cm" loext:border="none"/>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1">Practical </text:span><text:span text:style-name="T2">7</text:span></text:h>
      <text:h text:style-name="P8" text:outline-level="1"><text:span text:style-name="T1">Ethylene production in </text:span><text:span text:style-name="T3">Cupriavidus necator </text:span><text:span text:style-name="T1">H16</text:span></text:h>
      <text:p text:style-name="P9"><text:span text:style-name="T4">In current research into biofuels, there is interest in investigating the feasibility of using microorganisms to produce biofuels and biochemcials from renewable carbon sources. In this practical we will use a GSM to investigate the efficiency of making ethylene in </text:span><text:span text:style-name="T5">C. necator </text:span><text:span text:style-name="T4">H16 (also known as </text:span><text:span text:style-name="T5">Ralstonia eutropha</text:span><text:span text:style-name="T4">) for growth under both heterotrophic and autotrophic conditions. We will also use this model to identify strategies for coupling ethylene production to growth. More details about </text:span><text:span text:style-name="T5">Cupriavidus necator</text:span><text:span text:style-name="T4"> will be provided in the talk on Friday by Nicole Pearcy.</text:span></text:p>
      <text:p text:style-name="P6"><text:span text:style-name="T4">Before you start, read the documentation of the </text:span><text:span text:style-name="T6">ScrumPy</text:span><text:span text:style-name="T4"> LP module, </text:span><text:span text:style-name="T7"><office:annotation office:name="__Annotation__42_2189649183" loext:resolved="false"><dc:creator>Nicole Pearcy (staff)</dc:creator><dc:date>2022-04-25T16:45:00</dc:date><loext:sender-initials>NP(</loext:sender-initials><text:p><text:a xlink:href="https://github.com/SBRCNottingham/CnecatorGSM/tree/main/Model/ScrumPyModel" xlink:type="simple">https://github.com/SBRCNottingham/CnecatorGSM/tree/main/Model/ScrumPyModel</text:a></text:p><text:p/></office:annotation></text:span><text:a xlink:type="simple" xlink:href="http://mudshark.brookes.ac.uk/ScrumPy/Doc/LinProg" text:style-name="Standard" text:visited-style-name="Standard"><text:span text:style-name="T7">here</text:span></text:a><office:annotation-end office:name="__Annotation__42_2189649183"/><text:span text:style-name="T4">. It would be a good idea to open this page in a separate tab so that you can refer to it as you work on the practical.</text:span></text:p>
      <text:list xml:id="list3882906749" text:style-name="WWNum5">
        <text:list-item>
          <text:p text:style-name="P11"><text:span text:style-name="T4">Download the archive containing the model and extract the files.</text:span></text:p>
          <text:list>
            <text:list-item>
              <text:p text:style-name="P11"><text:span text:style-name="T4">Start ScrumPy in the folder containing the .spy files and load the top-level model file MetaReutro.spy to create a model object. Note that the model is created in a modular fashion, and the top-level file will load the different components of the model and open a window for each.</text:span></text:p>
            </text:list-item>
            <text:list-item>
              <text:p text:style-name="P5"><text:span text:style-name="T4">Examine how the model is created. Note that the reactions that you need to manipulate for this practical are those contained in Transports.spy.</text:span></text:p>
            </text:list-item>
            <text:list-item>
              <text:p text:style-name="P11"><text:span text:style-name="T4">If you want to check the details of any of the reactions or metabolites in the database-derived component of the model - AutoReutro.spy - you can paste the reaction or metabolite identifier into the search box at </text:span><text:a xlink:type="simple" xlink:href="http://www.metacyc.org/" text:style-name="Standard" text:visited-style-name="Standard"><text:span text:style-name="T7">MetaCyc</text:span></text:a><text:span text:style-name="T4">.</text:span></text:p>
            </text:list-item>
          </text:list>
        </text:list-item>
      </text:list>
      <text:p text:style-name="P13"/>
      <text:list xml:id="list130450813400568" text:continue-numbering="true" text:style-name="WWNum5">
        <text:list-item>
          <text:p text:style-name="P11"><text:span text:style-name="T4">Add a new submodule (named ‘ethylene_biosynthesis_pathway.spy’) that contains the ethylene-forming enzyme </text:span><text:span text:style-name="T4"><office:annotation office:name="__Annotation__78_2189649183" loext:resolved="false"><dc:creator>Nicole Pearcy (staff)</dc:creator><dc:date>2022-04-22T19:37:00</dc:date><loext:sender-initials>NP(</loext:sender-initials><text:p><text:a xlink:href="https://metacyc.org/META/NEW-IMAGE?type=REACTION&amp;object=RXN-12535" xlink:type="simple">https://metacyc.org/META/NEW-IMAGE?type=REACTION&amp;object=RXN-12535</text:a></text:p><text:p/></office:annotation></text:span><text:span text:style-name="T4">(see the reaction stoichiometry here)</text:span><office:annotation-end office:name="__Annotation__78_2189649183"/><text:span text:style-name="T4"> and a transport reaction for ethylene and guanidium. Note that guanidium is not recycled by any reactions native to </text:span><text:span text:style-name="T5">C. necator</text:span><text:span text:style-name="T4"> so we need to add a transporter for this by-product to allow its excretion. Without this transporter a feasible solution will not be possible. Also, note that the metabolite identifiers you use must match those already in the model (i.e. arginine is ‘ARG’ in the model so you must use this identifier when adding your reaction. Most metabolites in the model use the ID given by BioCyc)</text:span></text:p>
          <text:list>
            <text:list-item>
              <text:p text:style-name="P11"><text:span text:style-name="T4">Hint: you will need to add your new submodule to the top-level file MetaReutro.spy (i.e. add the line: include(ethylene_biosynthesis_pathway.spy)</text:span></text:p>
            </text:list-item>
          </text:list>
        </text:list-item>
      </text:list>
      <text:p text:style-name="P13"/>
      <text:list xml:id="list130451553035486" text:continue-numbering="true" text:style-name="WWNum5">
        <text:list-item>
          <text:p text:style-name="P14"><text:span text:style-name="T4">Now that you have the ethylene route added to the model, predict what the maximum theoretical yield is for this product. To do this, set up and solve an LP problem where the objective is to maximise ethylene production, whilst growing on 2.0 mmol/gDCW/h of fructose. </text:span></text:p>
          <text:list>
            <text:list-item>
              <text:p text:style-name="P5"><text:soft-page-break/><text:span text:style-name="T4">Create the LP object with the model as argument (hint: lp = m.getLP())</text:span></text:p>
            </text:list-item>
            <text:list-item>
              <text:p text:style-name="P11"><text:span text:style-name="T4">Constrain the flux of the fructose reaction to 2.0 using the </text:span><text:span text:style-name="T6">SetFixedFlux</text:span><text:span text:style-name="T4"> function of the LP object. (Hint: the fructose transport reaction is ‘FRU_tx’)</text:span></text:p>
            </text:list-item>
            <text:list-item>
              <text:p text:style-name="P11"><text:span text:style-name="T4">As can be seen from </text:span><text:span text:style-name="T4"><office:annotation office:name="__Annotation__148_2189649183" loext:resolved="false"><dc:creator>Nicole Pearcy (staff)</dc:creator><dc:date>2022-04-22T20:29:00</dc:date><loext:sender-initials>NP(</loext:sender-initials><text:p><text:span text:style-name="T8">Currently called ‘transporters_simple2.spy’ need to edit name</text:span></text:p><text:p/></office:annotation></text:span><text:span text:style-name="T4">Transport.spy,</text:span><office:annotation-end office:name="__Annotation__148_2189649183"/><text:span text:style-name="T4"> the model can allow both uptake and production of a number of carbon compounds. To make sure that fructose is used as the only substrate, the import of the other carbon substrates must be constrained to zero, though their export can be allowed. This can be done with the </text:span><text:span text:style-name="T6">SetFluxBounds</text:span><text:span text:style-name="T4"> function, which constrains fluxes within a specified range. For example, to prevent uptake of any other nutrients not in fructose minimal media, we could write the following:</text:span></text:p>
            </text:list-item>
          </text:list>
        </text:list-item>
      </text:list>
      <text:p text:style-name="P15"/>
      <text:p text:style-name="P16"><text:span text:style-name="T4">media = [“FRU_tx”, “O2_tx”, “Pi_tx”, “FE2_tx”, “SULFATE_tx”, “NH4_tx”]</text:span></text:p>
      <text:p text:style-name="P17"><text:span text:style-name="T4">for i in m.sm.cnames:</text:span></text:p>
      <text:p text:style-name="P18"><text:span text:style-name="T4">if i not in media:</text:span></text:p>
      <text:p text:style-name="P18"><text:span text:style-name="T4"><text:tab/>if '_tx' in i:</text:span></text:p>
      <text:p text:style-name="P18"><text:span text:style-name="T4"><text:tab/><text:tab/>lp.SetFluxBounds({i : (None, 0)})</text:span></text:p>
      <text:p text:style-name="P12"><text:span text:style-name="T4"><text:tab/> <text:tab/><text:line-break/></text:span></text:p>
      <text:list xml:id="list130450203574440" text:continue-numbering="true" text:style-name="WWNum5">
        <text:list-item>
          <text:list>
            <text:list-item>
              <text:p text:style-name="P11"><text:span text:style-name="T4">Set the optimisation direction to maximisation </text:span></text:p>
            </text:list-item>
          </text:list>
        </text:list-item>
      </text:list>
      <text:p text:style-name="P20"/>
      <text:p text:style-name="P21"><text:span text:style-name="T4">Hint: lp.SetObjDirec(direc = ‘Max’)</text:span></text:p>
      <text:p text:style-name="P19"/>
      <text:list xml:id="list130450164941430" text:continue-numbering="true" text:style-name="WWNum5">
        <text:list-item>
          <text:list>
            <text:list-item>
              <text:p text:style-name="P11"><text:span text:style-name="T4">Next, using the name of the ethylene transporter that you defined earlier that should be maximised and enter this as an argument to the objective function. (Note that the argument must be a list of reaction(s), i.e. your argument should be a list with one reaction). </text:span></text:p>
            </text:list-item>
          </text:list>
        </text:list-item>
      </text:list>
      <text:p text:style-name="P22"/>
      <text:list xml:id="list130451242395831" text:continue-numbering="true" text:style-name="WWNum5">
        <text:list-item>
          <text:list>
            <text:list-item>
              <text:list>
                <text:list-item>
                  <text:p text:style-name="P11"><text:span text:style-name="T4">Hint: lp.SetObjective([‘ETHYLENE_tx’])<text:line-break/></text:span></text:p>
                </text:list-item>
              </text:list>
            </text:list-item>
            <text:list-item>
              <text:p text:style-name="P11"><text:span text:style-name="T4">Solve the LP. (ie, lp.Solve()) The message 'Optimal solution' should appear. To obtain the solution use the LP method </text:span><text:span text:style-name="T6">GetPrimSol()</text:span><text:span text:style-name="T4">. This method returns a dictionary object of reactions in the solution as keys and flux values as values, so for convenience assign a name to this solution, e.g. </text:span><text:span text:style-name="T5">sol</text:span><text:span text:style-name="T4">. Examine the ethylene production rate as follows:</text:span></text:p>
              <text:list>
                <text:list-item>
                  <text:p text:style-name="P11"><text:span text:style-name="T4">print(sol[‘ETHYLENE_tx’])</text:span></text:p>
                </text:list-item>
              </text:list>
            </text:list-item>
          </text:list>
        </text:list-item>
      </text:list>
      <text:p text:style-name="P19"/>
      <text:list xml:id="list130452270401426" text:continue-numbering="true" text:style-name="WWNum5">
        <text:list-item>
          <text:list>
            <text:list-item>
              <text:p text:style-name="P11"><text:span text:style-name="T4">Calculate the maximum theoretical ethylene yield from these results?</text:span></text:p>
              <text:list>
                <text:list-item>
                  <text:p text:style-name="P11"><text:span text:style-name="T4">Hint: the maximum theoretical yield is calculated by dividing the ethylene flux value by the fructose flux value. Multiple each flux rate by the number of carbon atoms in the metabolites to calculate the carbon yield.</text:span></text:p>
                </text:list-item>
              </text:list>
            </text:list-item>
            <text:list-item>
              <text:p text:style-name="P11"><text:span text:style-name="T4">What is the oxygen requirement when the ethylene flux is at its maximum rate?</text:span></text:p>
              <text:list>
                <text:list-item>
                  <text:p text:style-name="P11"><text:span text:style-name="T4">Hint: the oxygen transport reaction is ‘O2_tx’ </text:span></text:p>
                </text:list-item>
              </text:list>
            </text:list-item>
          </text:list>
        </text:list-item>
      </text:list>
      <text:p text:style-name="P19"><text:soft-page-break/></text:p>
      <text:list xml:id="list130450582321584" text:continue-numbering="true" text:style-name="WWNum5">
        <text:list-item>
          <text:p text:style-name="P11"><text:span text:style-name="T4">The maximum theoretical yield gives us an idea of the capabilities of the bacteria as a host for producing ethylene. However, </text:span><text:span text:style-name="T5">in vivo</text:span><text:span text:style-name="T4"> the bacteria do not natively produce ethylene (without over-expressing genes or knocking genes out). One strategy for redirecting flux towards a product of interest is by blocking reactions that result in the target product becoming an essential byproduct for growth. This is called a growth-coupling strategy. We can create such as coupling by blocking pathways to essential biomass components, which are then restored via the EFE reaction. EFE produces L-DELTA1-PYRROLINE_5-CARBOXYLATE as a byproduct, which is a precursor to proline biosynthesis. </text:span></text:p>
          <text:list>
            <text:list-item>
              <text:list>
                <text:list-item>
                  <text:p text:style-name="P1"><text:span text:style-name="T4">Identify the proline biosythesis pathways either using the model or by searching its in </text:span><text:span text:style-name="T4"><office:annotation office:name="__Annotation__303_2189649183" loext:resolved="false"><dc:creator>Nicole Pearcy (staff)</dc:creator><dc:date>2022-04-22T20:08:00</dc:date><loext:sender-initials>NP(</loext:sender-initials><text:p><text:span text:style-name="T8">https://biocyc.org/GCF_004798725/substring-search?type=NIL&amp;object=proline+biosynthesis</text:span></text:p></office:annotation></text:span><text:span text:style-name="T4">BioCyc</text:span><office:annotation-end office:name="__Annotation__303_2189649183"/><text:span text:style-name="T4">. </text:span></text:p>
                </text:list-item>
              </text:list>
            </text:list-item>
          </text:list>
        </text:list-item>
      </text:list>
      <text:p text:style-name="P2"/>
      <text:p text:style-name="P23"><text:span text:style-name="T4">Hint: To look for all reactions that produce proline (or its precursors) you can use:</text:span></text:p>
      <text:p text:style-name="P23"><text:span text:style-name="T4">for i in m.sm.InvolvedWith(‘PRO’):</text:span></text:p>
      <text:p text:style-name="P23"><text:span text:style-name="T4"><text:tab/>print(m.sm.ReacToStr(i)</text:span></text:p>
      <text:p text:style-name="P24"/>
      <text:list xml:id="list130451187855604" text:continue-numbering="true" text:style-name="WWNum5">
        <text:list-item>
          <text:list>
            <text:list-item>
              <text:p text:style-name="P3"><text:span text:style-name="T4">Block the native reaction(s) that produce proline found in part a. Make sure these reactions are not spontaneous reactions. Is ethylene now produced in the solution? Note: for this simulation set the biomass reaction as the objective function and maximise (i.e. create a new LP objective and set lp.SetObjective([‘Biomass’]) and lp.SetObjDirec(direc = ‘Max’)). </text:span><text:span text:style-name="T4"><office:annotation office:name="__Annotation__340_2189649183" loext:resolved="false"><dc:creator>Nicole Pearcy (staff)</dc:creator><dc:date>2022-04-25T17:10:00</dc:date><loext:sender-initials>NP(</loext:sender-initials><text:p><text:span text:style-name="T8">May need to talk them through setting up the LP again and setting the objective function</text:span></text:p></office:annotation></text:span><text:span text:style-name="T4">Is ethylene in the solution? What is the difference in the growth rate from the wild type?</text:span><office:annotation-end office:name="__Annotation__340_2189649183"/></text:p>
            </text:list-item>
          </text:list>
        </text:list-item>
      </text:list>
      <text:p text:style-name="P2"/>
      <text:p text:style-name="P4"><text:span text:style-name="T4">Hint: to block the flux use lp.SetFixedFlux({‘RXN_NAME’ : 0.0})</text:span></text:p>
      <text:p text:style-name="P4"><text:span text:style-name="T4">Hint 2: lp.SetFixedFlux({'GLUTKIN-RXN' : 0.0})</text:span></text:p>
      <text:p text:style-name="P4"><text:span text:style-name="T4">lp.SetFixedFlux({'ORNITHINE-CYCLODEAMINASE-RXN' : 0.0}).</text:span></text:p>
      <text:p text:style-name="P24"/>
      <text:p text:style-name="P13"/>
      <text:list xml:id="list130452251051089" text:continue-numbering="true" text:style-name="WWNum5">
        <text:list-item>
          <text:p text:style-name="P10"><text:span text:style-name="T4">Repeat the above steps from 3 onwards for growth on carbon dioxide and hydrogen. To do this, fix the carbon dioxide uptake rate to 5.0 mmol/gDCW/h and leave the hydrogen uptake rate unconstrained. What does the model predict the hydrogen requirement is when ethylene is at its maximum production rate? Does the growth-couple found in 4 work on carbon dioxide? How does the yield compare?</text:span></text:p>
        </text:list-item>
      </text:list>
      <text:p text:style-name="Standard"/>
      <text:p text:style-name="Standard"/>
      <text:p text:style-name="List_20_Paragrap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text:display="none"/>
    </style:style>
    <style:style style:name="wikilink"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current"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line86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gap"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line89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Courier New1" style:font-family-complex="'Courier New'" style:font-family-generic-complex="system" style:font-pitch-complex="variable" style:font-size-complex="10pt"/>
    </style:style>
    <style:style style:name="inf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z-Top_20_of_20_Form_20_Char" style:display-name="z-Top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Arial1" style:font-family-complex="Arial" style:font-family-generic-complex="system" style:font-pitch-complex="variable" style:font-size-complex="8pt" text:display="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isabled"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Courier New1" style:font-family-complex="'Courier New'" style:font-family-generic-complex="system" style:font-pitch-complex="variable" style:font-size-complex="10pt"/>
    </style:style>
    <style:style style:name="line" style:family="text" style:parent-style-name="Default_20_Paragraph_20_Font"/>
    <style:style style:name="linenumber" style:family="text" style:parent-style-name="Default_20_Paragraph_20_Font"/>
    <style:style style:name="id" style:family="text" style:parent-style-name="Default_20_Paragraph_20_Font"/>
    <style:style style:name="string" style:family="text" style:parent-style-name="Default_20_Paragraph_20_Font"/>
    <style:style style:name="resword" style:family="text" style:parent-style-name="Default_20_Paragraph_20_Font"/>
    <style:style style:name="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6"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7"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icole Pearcy (staff)</meta:initial-creator>
    <meta:editing-cycles>24</meta:editing-cycles>
    <meta:creation-date>2022-04-14T11:13:00</meta:creation-date>
    <dc:date>2022-05-01T12:23:08.135417355</dc:date>
    <meta:editing-duration>PT20H16M3S</meta:editing-duration>
    <meta:generator>LibreOffice/6.4.7.2$Linux_X86_64 LibreOffice_project/40$Build-2</meta:generator>
    <meta:document-statistic meta:table-count="0" meta:image-count="0" meta:object-count="0" meta:page-count="3" meta:paragraph-count="40" meta:word-count="1062" meta:character-count="6611"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