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536217"/>
    </style:style>
    <style:style style:name="P2" style:family="paragraph" style:parent-style-name="Standard" style:list-style-name="L3">
      <style:text-properties officeooo:rsid="00619a65" officeooo:paragraph-rsid="006ffcea"/>
    </style:style>
    <style:style style:name="P3" style:family="paragraph" style:parent-style-name="Standard" style:list-style-name="L3">
      <style:text-properties officeooo:rsid="006ffcea" officeooo:paragraph-rsid="006ffcea"/>
    </style:style>
    <style:style style:name="P4" style:family="paragraph" style:parent-style-name="Text_20_body" style:list-style-name="L1">
      <style:text-properties officeooo:paragraph-rsid="00536217"/>
    </style:style>
    <style:style style:name="P5" style:family="paragraph" style:parent-style-name="Text_20_body" style:list-style-name="L2">
      <style:text-properties officeooo:paragraph-rsid="00536217"/>
    </style:style>
    <style:style style:name="P6" style:family="paragraph" style:parent-style-name="Text_20_body" style:list-style-name="L3">
      <style:text-properties officeooo:paragraph-rsid="006ffcea"/>
    </style:style>
    <style:style style:name="P7" style:family="paragraph" style:parent-style-name="Text_20_body">
      <style:text-properties officeooo:paragraph-rsid="002075f8"/>
    </style:style>
    <style:style style:name="P8" style:family="paragraph" style:parent-style-name="Text_20_body" style:list-style-name="L1">
      <style:text-properties officeooo:rsid="005d5508" officeooo:paragraph-rsid="005d5508"/>
    </style:style>
    <style:style style:name="P9" style:family="paragraph" style:parent-style-name="Text_20_body" style:list-style-name="L2">
      <style:text-properties officeooo:rsid="005d5508" officeooo:paragraph-rsid="005d5508"/>
    </style:style>
    <style:style style:name="P10" style:family="paragraph" style:parent-style-name="Text_20_body" style:list-style-name="L3">
      <style:text-properties officeooo:rsid="00619a65" officeooo:paragraph-rsid="006ffcea"/>
    </style:style>
    <style:style style:name="P11" style:family="paragraph" style:parent-style-name="Text_20_body" style:list-style-name="L3">
      <style:text-properties officeooo:rsid="00629179" officeooo:paragraph-rsid="00629179"/>
    </style:style>
    <style:style style:name="P12" style:family="paragraph" style:parent-style-name="Text_20_body" style:list-style-name="L3">
      <style:text-properties officeooo:rsid="00663133" officeooo:paragraph-rsid="00663133"/>
    </style:style>
    <style:style style:name="P13" style:family="paragraph" style:parent-style-name="Text_20_body" style:list-style-name="L3">
      <style:text-properties officeooo:rsid="00663133" officeooo:paragraph-rsid="0070d444"/>
    </style:style>
    <style:style style:name="P14" style:family="paragraph" style:parent-style-name="Text_20_body">
      <style:text-properties officeooo:paragraph-rsid="0067b95c"/>
    </style:style>
    <style:style style:name="P15" style:family="paragraph" style:parent-style-name="Text_20_body" style:list-style-name="L3">
      <style:text-properties officeooo:rsid="0067b95c" officeooo:paragraph-rsid="006ffcea"/>
    </style:style>
    <style:style style:name="P16" style:family="paragraph" style:parent-style-name="Text_20_body" style:list-style-name="L3">
      <style:text-properties officeooo:rsid="006840e0" officeooo:paragraph-rsid="006840e0"/>
    </style:style>
    <style:style style:name="P17" style:family="paragraph" style:parent-style-name="Text_20_body">
      <style:text-properties officeooo:rsid="006840e0" officeooo:paragraph-rsid="006840e0"/>
    </style:style>
    <style:style style:name="P18" style:family="paragraph" style:parent-style-name="Text_20_body" style:list-style-name="L9">
      <style:text-properties officeooo:paragraph-rsid="007346aa"/>
    </style:style>
    <style:style style:name="P19" style:family="paragraph" style:parent-style-name="Text_20_body">
      <style:text-properties officeooo:paragraph-rsid="006dfb6a"/>
    </style:style>
    <style:style style:name="P20" style:family="paragraph" style:parent-style-name="Text_20_body">
      <style:text-properties officeooo:paragraph-rsid="0070d444"/>
    </style:style>
    <style:style style:name="P21" style:family="paragraph" style:parent-style-name="Text_20_body" style:list-style-name="L3">
      <style:text-properties officeooo:rsid="0070d444" officeooo:paragraph-rsid="0070d444"/>
    </style:style>
    <style:style style:name="P22" style:family="paragraph" style:parent-style-name="Text_20_body">
      <style:text-properties officeooo:paragraph-rsid="006840e0"/>
    </style:style>
    <style:style style:name="P23" style:family="paragraph" style:parent-style-name="Text_20_body">
      <style:paragraph-properties fo:margin-top="0cm" fo:margin-bottom="0cm" loext:contextual-spacing="false"/>
      <style:text-properties officeooo:rsid="00744c41" officeooo:paragraph-rsid="00744c41"/>
    </style:style>
    <style:style style:name="P24" style:family="paragraph" style:parent-style-name="Text_20_body">
      <style:paragraph-properties fo:margin-top="0cm" fo:margin-bottom="0cm" loext:contextual-spacing="false"/>
      <style:text-properties officeooo:rsid="007f8c8d" officeooo:paragraph-rsid="007f8c8d"/>
    </style:style>
    <style:style style:name="T1" style:family="text">
      <style:text-properties officeooo:rsid="001fcd41"/>
    </style:style>
    <style:style style:name="T2" style:family="text">
      <style:text-properties fo:font-style="italic" officeooo:rsid="005d5508" style:font-style-asian="italic" style:font-style-complex="italic"/>
    </style:style>
    <style:style style:name="T3" style:family="text">
      <style:text-properties fo:font-style="italic" officeooo:rsid="002075f8" style:font-style-asian="italic" style:font-style-complex="italic"/>
    </style:style>
    <style:style style:name="T4" style:family="text">
      <style:text-properties fo:font-style="italic" officeooo:rsid="00536217" style:font-style-asian="italic" style:font-style-complex="italic"/>
    </style:style>
    <style:style style:name="T5" style:family="text">
      <style:text-properties fo:font-style="italic" officeooo:rsid="002d599f" style:font-style-asian="normal" style:font-style-complex="normal"/>
    </style:style>
    <style:style style:name="T6" style:family="text">
      <style:text-properties officeooo:rsid="002075f8"/>
    </style:style>
    <style:style style:name="T7" style:family="text">
      <style:text-properties fo:font-style="normal" officeooo:rsid="002075f8" style:font-style-asian="normal" style:font-style-complex="normal"/>
    </style:style>
    <style:style style:name="T8" style:family="text">
      <style:text-properties fo:font-style="normal" officeooo:rsid="00234aee" style:font-style-asian="normal" style:font-style-complex="normal"/>
    </style:style>
    <style:style style:name="T9" style:family="text">
      <style:text-properties fo:font-style="normal" officeooo:rsid="002d2032" style:font-style-asian="normal" style:font-style-complex="normal"/>
    </style:style>
    <style:style style:name="T10" style:family="text">
      <style:text-properties fo:font-style="normal" officeooo:rsid="002d599f" style:font-style-asian="normal" style:font-style-complex="normal"/>
    </style:style>
    <style:style style:name="T11" style:family="text">
      <style:text-properties fo:font-style="normal" officeooo:rsid="005d5508" style:font-style-asian="normal" style:font-style-complex="normal"/>
    </style:style>
    <style:style style:name="T12" style:family="text">
      <style:text-properties officeooo:rsid="00278692"/>
    </style:style>
    <style:style style:name="T13" style:family="text">
      <style:text-properties officeooo:rsid="002d6fe6"/>
    </style:style>
    <style:style style:name="T14" style:family="text">
      <style:text-properties officeooo:rsid="004c7679"/>
    </style:style>
    <style:style style:name="T15" style:family="text">
      <style:text-properties officeooo:rsid="00536217"/>
    </style:style>
    <style:style style:name="T16" style:family="text">
      <style:text-properties officeooo:rsid="005d5508"/>
    </style:style>
    <style:style style:name="T17" style:family="text">
      <style:text-properties officeooo:rsid="005ecd80"/>
    </style:style>
    <style:style style:name="T18" style:family="text">
      <style:text-properties officeooo:rsid="00619a65"/>
    </style:style>
    <style:style style:name="T19" style:family="text">
      <style:text-properties officeooo:rsid="00663133"/>
    </style:style>
    <style:style style:name="T20" style:family="text">
      <style:text-properties officeooo:rsid="0066bc46"/>
    </style:style>
    <style:style style:name="T21" style:family="text">
      <style:text-properties officeooo:rsid="0067b95c"/>
    </style:style>
    <style:style style:name="T22" style:family="text">
      <style:text-properties officeooo:rsid="006840e0"/>
    </style:style>
    <style:style style:name="T23" style:family="text">
      <style:text-properties officeooo:rsid="0070d444"/>
    </style:style>
    <style:style style:name="T24" style:family="text">
      <style:text-properties officeooo:rsid="0071c2eb"/>
    </style:style>
    <style:style style:name="T25" style:family="text">
      <style:text-properties officeooo:rsid="007346aa"/>
    </style:style>
    <style:style style:name="T26" style:family="text">
      <style:text-properties officeooo:rsid="00810dd3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line-2"/><text:bookmark text:name="Linear_Programming_and_Flux_Balance_Analysis_with_ScrumPy"/><text:bookmark text:name="Practical_5"/><text:span text:style-name="T1">Practical 6: </text:span><text:span text:style-name="Emphasis"><text:span text:style-name="T11">Identifying pathways for TAG synthesis in </text:span></text:span><text:span text:style-name="Emphasis"><text:span text:style-name="T2">Phaeodactylum tricornutum</text:span></text:span></text:h>
      <text:p text:style-name="P7">Here, we will investigate the <text:span text:style-name="T6">genome-scale metabolic model of </text:span><text:span text:style-name="T3">P. tricornutum</text:span><text:span text:style-name="T6"> to identify</text:span> <text:span text:style-name="T16">pathways for TAG synthesis</text:span><text:span text:style-name="Emphasis"><text:span text:style-name="T7">. For </text:span></text:span><text:span text:style-name="Emphasis"><text:span text:style-name="T9">further </text:span></text:span><text:span text:style-name="Emphasis"><text:span text:style-name="T7">detail</text:span></text:span><text:span text:style-name="Emphasis"><text:span text:style-name="T10">s you can </text:span></text:span><text:span text:style-name="Emphasis"><text:span text:style-name="T8">refer</text:span></text:span><text:span text:style-name="Emphasis"><text:span text:style-name="T7"> </text:span></text:span><text:span text:style-name="Emphasis"><text:span text:style-name="T10">to Villanova V </text:span></text:span><text:span text:style-name="Emphasis"><text:span text:style-name="T2">et al</text:span></text:span><text:span text:style-name="Emphasis"><text:span text:style-name="T11"> </text:span></text:span><text:span text:style-name="Emphasis"><text:span text:style-name="T10">(2021) Boosting Biomass Quantity and Quality by Improved Mixotrophic Culture of the Diatom </text:span></text:span><text:span text:style-name="Emphasis"><text:span text:style-name="T5">Phaeodactylum tricornutum</text:span></text:span><text:span text:style-name="Emphasis"><text:span text:style-name="T10">. </text:span></text:span><text:span text:style-name="Emphasis"><text:span text:style-name="T5">Front. Plant Sci.</text:span></text:span><text:span text:style-name="Emphasis"><text:span text:style-name="T10"> 12:642199. doi: 10.3389/fpls.2021.642199</text:span></text:span></text:p>
      <text:p text:style-name="P1"><text:span text:style-name="T15">1. </text:span>Download the archive containing th<text:span text:style-name="T12">e model</text:span> and extract the files.</text:p>
      <text:list xml:id="list261824433" text:style-name="L1">
        <text:list-item>
          <text:p text:style-name="P4">Start ScrumPy in the folder containing the .spy files and load the top-level model file <text:span text:style-name="T16">Phaeo</text:span>.spy to create a model object. Note that the model is created in a modular fashion, and the top-level file will load the different components of the model and open a window for each. </text:p>
        </text:list-item>
        <text:list-item>
          <text:p text:style-name="P8">Can you explain why there are more modules in this model compared to Campylobacter model?</text:p>
        </text:list-item>
      </text:list>
      <text:p text:style-name="P1"><text:span text:style-name="T15">2. S</text:span>et up and solve an LP problem where the objective is to minimise <text:span text:style-name="T13">total flux (see previous practical)</text:span>, while producing <text:span text:style-name="T14">1 unit flux of TAG (Hint: use SetFixedFlux() function on reaction ‘TAG_synthesis_Cyto’).</text:span></text:p>
      <text:list xml:id="list486228285" text:style-name="L2">
        <text:list-item>
          <text:p text:style-name="P9">What is the source of energy <text:span text:style-name="T17">in your </text:span>LP solution ?</text:p>
        </text:list-item>
        <text:list-item>
          <text:p text:style-name="P5"><text:s/><text:span text:style-name="T16">Examine the source of carbons.</text:span></text:p>
        </text:list-item>
      </text:list>
      <text:p text:style-name="P19"><text:span text:style-name="T15">3. Now we will perform lipid scan analysis under mixotrophic condition. <text:s/>We will perform this analysis under various growth conditions so better to write the steps into python method, for re-usability, in a text file and save as python module (MyLipidScan.py) in Analysis directory (Note: Model directory</text:span> contains the model definition files <text:span text:style-name="T18">i.e .spy files</text:span> and <text:span text:style-name="T18">a</text:span>nalysis contains the python modules <text:span text:style-name="T18">ie. .py files</text:span> you will need for this practical<text:bookmark text:name="line-15"/><text:bookmark text:name="line-14"/><text:span text:style-name="T18">)</text:span></text:p>
      <text:list xml:id="list4075902073" text:style-name="L3">
        <text:list-item>
          <text:p text:style-name="P10"><text:span text:style-name="T15">Generate LP problem where the objective is to minimise total flux. Constrain the maximum Rubisco flux and glycerol transporter flux to 400 and 20 respectively (make use of SetFluxBounds() function). <text:s/></text:span></text:p>
          <text:p text:style-name="P15">def BuildLP(m):</text:p>
          <text:list>
            <text:list-header>
              <text:p text:style-name="P15">lp = m.GetLP()</text:p>
              <text:p text:style-name="P6"><text:span text:style-name="T21">lp.SetObjective(m.sm.cnames)</text:span></text:p>
              <text:p text:style-name="P6">lp.SetFluxBounds({'RIBULOSE-BISPHOSPHATE-CARBOXYLASE-RXN_Plas':(0,400.0)})</text:p>
              <text:p text:style-name="P6">lp.SetFluxBounds({"GLYCEROL_Cyto_tx":(0,20)})</text:p>
              <text:p text:style-name="P10"><text:span text:style-name="T21">return lp</text:span></text:p>
            </text:list-header>
          </text:list>
        </text:list-item>
        <text:list-item>
          <text:p text:style-name="P2"><text:span text:style-name="T15">Solve this LP repeatedly (using for loop) while increasing flux in TAG synthesis reaction in range between 1 to 20. Save each of the solution in a dataset. </text:span></text:p>
          <text:p text:style-name="P3">Import numpy</text:p>
          <text:p text:style-name="P6"><text:span text:style-name="T18">from ScrumPy.Data import DataSets</text:span></text:p>
        </text:list-item>
      </text:list>
      <text:p text:style-name="P14"><text:soft-page-break/><text:span text:style-name="T21"><text:tab/>def LipidScan(m, lp=None, lo=1.0, hi=20.0):</text:span></text:p>
      <text:list xml:id="list174341600746541" text:continue-numbering="true" text:style-name="L3">
        <text:list-item>
          <text:list>
            <text:list-header>
              <text:p text:style-name="P11">ds = DataSets.DataSet()</text:p>
              <text:p text:style-name="P11">ranges = numpy.arange(lo,hi)</text:p>
              <text:p text:style-name="P16">if lp == None:</text:p>
              <text:list>
                <text:list-header>
                  <text:p text:style-name="P16">lp = BuildLP(m)</text:p>
                </text:list-header>
              </text:list>
              <text:p text:style-name="P11">for <text:span text:style-name="T19">t</text:span> in ranges:</text:p>
              <text:list text:continue-numbering="true">
                <text:list-header>
                  <text:p text:style-name="P11">lp.SetFixedFlux({"TAG_synthesis_Cyto":<text:span text:style-name="T19">t</text:span>})</text:p>
                  <text:p text:style-name="P11">lp.Solve()</text:p>
                  <text:p text:style-name="P11">if lp.GetStatusMsg() == "optimal":</text:p>
                  <text:list>
                    <text:list-header>
                      <text:p text:style-name="P11">sol = lp.GetPrimSol()</text:p>
                      <text:p text:style-name="P11">ds.UpdateFromDic(sol)</text:p>
                    </text:list-header>
                  </text:list>
                </text:list-header>
              </text:list>
              <text:p text:style-name="P11">return ds</text:p>
            </text:list-header>
          </text:list>
        </text:list-item>
        <text:list-item>
          <text:p text:style-name="P12">Examine the flux pattern in Rubisco reaction with respect to increasing flux in TAG synthesis. <text:span text:style-name="T20">What is the maximum flux in Rubisco reaction?</text:span></text:p>
          <text:p text:style-name="P12">ds.SetPlotX("TAG_synthesis_Cyto") #setting x-axis</text:p>
          <text:p text:style-name="P12">ds.AddToPlot("RIBULOSE-BISPHOSPHATE-CARBOXYLASE-RXN_Plas")</text:p>
        </text:list-item>
        <text:list-item>
          <text:p text:style-name="P13">Add inorganic carbon transporters (Hint: “CO2_Cyto_tx” and “HCO3_Cyto_tx”) <text:span text:style-name="T23">and organic carbon transporter (“GLYCEROL_Cyto_tx”) </text:span>to the plot</text:p>
        </text:list-item>
        <text:list-item>
          <text:p text:style-name="P21">What is the maximum flux in TAG synthesis?</text:p>
        </text:list-item>
      </text:list>
      <text:p text:style-name="P20"><text:span text:style-name="T15">4. <text:s/>As you would have noticed TAG synthesis in above example is through mixotrophic mode (I.e model uses light energy and organic carbon, glycerol, <text:s/>for lipid production). As you remember from the lecture, </text:span><text:span text:style-name="T4">P. tricornutum</text:span><text:span text:style-name="T15"> can grow under phototrophic condition (I.e in the absence of glcerol). As you have saved the method in ../Analysis/MyLipidScan.py. We will import the module (as shown below) and repeat the above analysis for phototropic condition. For this, constrain the flux in glycerol transporter to zero. <text:s/></text:span></text:p>
      <text:p text:style-name="P17"><text:tab/>import sys</text:p>
      <text:p text:style-name="P17"><text:tab/>sys.path.append('../Analysis')</text:p>
      <text:p text:style-name="P17"><text:tab/>import MyLipidScan</text:p>
      <text:p text:style-name="P22"><text:span text:style-name="T22"><text:tab/>res = MyLipidScan.LipidScan(m)</text:span></text:p>
      <text:list xml:id="list381903416" text:style-name="L9">
        <text:list-item>
          <text:p text:style-name="P18"><text:span text:style-name="T25">Plot reactions as above. Examine the difference in flux patterns. </text:span></text:p>
        </text:list-item>
        <text:list-item>
          <text:p text:style-name="P18"><text:span text:style-name="T24">What is the maximum feasible flux in TAG synthesis under phototrophic condition? </text:span></text:p>
        </text:list-item>
        <text:list-item>
          <text:p text:style-name="P18"><text:span text:style-name="T24">Is is higher or lower than that in mixotrophic condition (in question 3)?</text:span></text:p>
        </text:list-item>
      </text:list>
      <text:p text:style-name="P23">5. Find the reactions that are active in mixotrophic condition but not in phototrophic condition?</text:p>
      <text:p text:style-name="P23"><text:tab/>from ScrumPy.Util import Set</text:p>
      <text:p text:style-name="P23"><text:tab/>Set.Complement(ds.cnames,res.cnames)</text:p>
      <text:p text:style-name="P24"><text:soft-page-break/>Can you identify which pathways these reactions belong to? Refer to network diagram in lecture slides for convenience or visit MetaCyc. <text:span text:style-name="T26">Note that _Cyto suffix is added to differentciate compartmentalisation in the model and is not part of MetaCyc identif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6:10:49.389062299</meta:creation-date>
    <dc:date>2022-04-29T16:52:00.273807439</dc:date>
    <meta:editing-duration>PT2H55M26S</meta:editing-duration>
    <meta:editing-cycles>37</meta:editing-cycles>
    <meta:generator>LibreOffice/6.0.7.3$Linux_X86_64 LibreOffice_project/00m0$Build-3</meta:generator>
    <meta:document-statistic meta:table-count="0" meta:image-count="0" meta:object-count="0" meta:page-count="3" meta:paragraph-count="48" meta:word-count="607" meta:character-count="4156" meta:non-whitespace-character-count="3590"/>
  </office:meta>
</office:document-meta>
</file>