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536217"/>
    </style:style>
    <style:style style:name="P2" style:family="paragraph" style:parent-style-name="Text_20_body">
      <style:text-properties officeooo:rsid="00536217" officeooo:paragraph-rsid="00536217"/>
    </style:style>
    <style:style style:name="P3" style:family="paragraph" style:parent-style-name="Text_20_body">
      <style:text-properties officeooo:paragraph-rsid="0066926e"/>
    </style:style>
    <style:style style:name="P4" style:family="paragraph" style:parent-style-name="Text_20_body">
      <style:text-properties officeooo:paragraph-rsid="005e56a9"/>
    </style:style>
    <style:style style:name="P5" style:family="paragraph" style:parent-style-name="Text_20_body">
      <style:text-properties officeooo:paragraph-rsid="00683ba1"/>
    </style:style>
    <style:style style:name="P6" style:family="paragraph" style:parent-style-name="Preformatted_20_Text" style:list-style-name="L4">
      <style:paragraph-properties style:writing-mode="lr-tb"/>
      <style:text-properties officeooo:paragraph-rsid="00536217"/>
    </style:style>
    <style:style style:name="P7" style:family="paragraph" style:parent-style-name="Preformatted_20_Text" style:list-style-name="L4">
      <style:paragraph-properties style:writing-mode="lr-tb"/>
      <style:text-properties fo:language="en" fo:country="US" officeooo:rsid="0031a86f" officeooo:paragraph-rsid="00536217"/>
    </style:style>
    <style:style style:name="P8" style:family="paragraph" style:parent-style-name="Text_20_body" style:list-style-name="L2">
      <style:text-properties officeooo:paragraph-rsid="00536217"/>
    </style:style>
    <style:style style:name="P9" style:family="paragraph" style:parent-style-name="Text_20_body" style:list-style-name="L2">
      <style:text-properties officeooo:rsid="0029d405" officeooo:paragraph-rsid="0068d011"/>
    </style:style>
    <style:style style:name="P10" style:family="paragraph" style:parent-style-name="Text_20_body" style:list-style-name="L4">
      <style:text-properties officeooo:paragraph-rsid="00536217"/>
    </style:style>
    <style:style style:name="P11" style:family="paragraph" style:parent-style-name="Text_20_body" style:list-style-name="L4">
      <style:text-properties officeooo:paragraph-rsid="006aa01b"/>
    </style:style>
    <style:style style:name="P12" style:family="paragraph" style:parent-style-name="Text_20_body" style:list-style-name="L4">
      <style:text-properties officeooo:paragraph-rsid="006d1700"/>
    </style:style>
    <style:style style:name="P13" style:family="paragraph" style:parent-style-name="Text_20_body" style:list-style-name="L4">
      <style:text-properties officeooo:paragraph-rsid="006ab0c4"/>
    </style:style>
    <style:style style:name="P14" style:family="paragraph" style:parent-style-name="Text_20_body" style:list-style-name="L4">
      <style:text-properties officeooo:rsid="002f4045" officeooo:paragraph-rsid="00536217"/>
    </style:style>
    <style:style style:name="P15" style:family="paragraph" style:parent-style-name="Text_20_body" style:list-style-name="L4">
      <style:text-properties officeooo:rsid="0031a86f" officeooo:paragraph-rsid="006ab0c4"/>
    </style:style>
    <style:style style:name="P16" style:family="paragraph" style:parent-style-name="Text_20_body" style:list-style-name="L6">
      <style:text-properties officeooo:paragraph-rsid="00536217"/>
    </style:style>
    <style:style style:name="P17" style:family="paragraph" style:parent-style-name="Text_20_body" style:list-style-name="L6">
      <style:text-properties officeooo:paragraph-rsid="006da558"/>
    </style:style>
    <style:style style:name="P18" style:family="paragraph" style:parent-style-name="Text_20_body" style:list-style-name="L6">
      <style:text-properties officeooo:paragraph-rsid="0072cc46"/>
    </style:style>
    <style:style style:name="P19" style:family="paragraph" style:parent-style-name="Text_20_body" style:list-style-name="L6">
      <style:text-properties officeooo:rsid="0050ea35" officeooo:paragraph-rsid="00536217"/>
    </style:style>
    <style:style style:name="P20" style:family="paragraph" style:parent-style-name="Text_20_body" style:list-style-name="L6">
      <style:text-properties officeooo:rsid="0057ea22" officeooo:paragraph-rsid="006e0c81"/>
    </style:style>
    <style:style style:name="P21" style:family="paragraph" style:parent-style-name="Text_20_body" style:list-style-name="L1">
      <style:paragraph-properties fo:margin-top="0in" fo:margin-bottom="0in" loext:contextual-spacing="false"/>
      <style:text-properties officeooo:paragraph-rsid="00683ba1"/>
    </style:style>
    <style:style style:name="P22" style:family="paragraph" style:parent-style-name="Text_20_body" style:list-style-name="L1">
      <style:paragraph-properties fo:margin-top="0in" fo:margin-bottom="0in" loext:contextual-spacing="false"/>
      <style:text-properties officeooo:paragraph-rsid="006ab0c4"/>
    </style:style>
    <style:style style:name="P23" style:family="paragraph" style:parent-style-name="Text_20_body" style:list-style-name="L3" style:master-page-name="">
      <loext:graphic-properties draw:fill="none"/>
      <style:paragraph-properties fo:margin-left="0.5in" fo:margin-right="0in" fo:margin-top="0in" fo:margin-bottom="0.0972in" loext:contextual-spacing="false" fo:line-height="115%" fo:text-indent="0.4366in" style:auto-text-indent="false" style:page-number="auto" fo:background-color="transparent"/>
      <style:text-properties officeooo:rsid="0029d405" officeooo:paragraph-rsid="0068d011"/>
    </style:style>
    <style:style style:name="P24" style:family="paragraph" style:parent-style-name="Text_20_body" style:list-style-name="L3">
      <loext:graphic-properties draw:fill="none"/>
      <style:paragraph-properties fo:margin-left="0.5in" fo:margin-right="0in" fo:margin-top="0in" fo:margin-bottom="0.0972in" loext:contextual-spacing="false" fo:line-height="115%" fo:text-indent="0.4366in" style:auto-text-indent="false" fo:background-color="transparent"/>
      <style:text-properties officeooo:rsid="006c5965" officeooo:paragraph-rsid="006c5965"/>
    </style:style>
    <style:style style:name="P25" style:family="paragraph" style:parent-style-name="Text_20_body" style:list-style-name="L3" style:master-page-name="">
      <loext:graphic-properties draw:fill="none"/>
      <style:paragraph-properties fo:margin-left="1in" fo:margin-right="0in" fo:margin-top="0in" fo:margin-bottom="0.0972in" loext:contextual-spacing="false" fo:line-height="115%" fo:text-indent="0.4366in" style:auto-text-indent="false" style:page-number="auto" fo:background-color="transparent"/>
      <style:text-properties fo:font-size="10pt" officeooo:paragraph-rsid="006c5965" style:font-size-asian="10pt" style:font-size-complex="10pt"/>
    </style:style>
    <style:style style:name="P26" style:family="paragraph" style:parent-style-name="Text_20_body" style:list-style-name="L3">
      <loext:graphic-properties draw:fill="none"/>
      <style:paragraph-properties fo:margin-left="1in" fo:margin-right="0in" fo:margin-top="0in" fo:margin-bottom="0.0972in" loext:contextual-spacing="false" fo:line-height="115%" fo:text-indent="0.4366in" style:auto-text-indent="false" fo:background-color="transparent"/>
      <style:text-properties fo:font-size="10pt" officeooo:paragraph-rsid="006ab0c4" style:font-size-asian="10pt" style:font-size-complex="10pt"/>
    </style:style>
    <style:style style:name="P27" style:family="paragraph" style:parent-style-name="Text_20_body" style:list-style-name="L3">
      <loext:graphic-properties draw:fill="none"/>
      <style:paragraph-properties fo:margin-left="1in" fo:margin-right="0in" fo:margin-top="0in" fo:margin-bottom="0.0972in" loext:contextual-spacing="false" fo:line-height="115%" fo:text-indent="0.4366in" style:auto-text-indent="false" fo:background-color="transparent"/>
      <style:text-properties fo:font-size="10pt" officeooo:rsid="006ab0c4" officeooo:paragraph-rsid="006c5965" style:font-size-asian="10pt" style:font-size-complex="10pt"/>
    </style:style>
    <style:style style:name="P28" style:family="paragraph" style:parent-style-name="Text_20_body" style:list-style-name="L5" style:master-page-name="">
      <loext:graphic-properties draw:fill="none"/>
      <style:paragraph-properties fo:margin-left="0.5in" fo:margin-right="0in" fo:margin-top="0in" fo:margin-bottom="0.0972in" loext:contextual-spacing="false" fo:line-height="115%" fo:text-indent="0in" style:auto-text-indent="false" style:page-number="auto" fo:background-color="transparent"/>
      <style:text-properties officeooo:paragraph-rsid="006d1700"/>
    </style:style>
    <style:style style:name="P29" style:family="paragraph" style:parent-style-name="Text_20_body" style:list-style-name="L4">
      <style:paragraph-properties style:writing-mode="lr-tb"/>
      <style:text-properties fo:language="en" fo:country="US" officeooo:paragraph-rsid="00536217"/>
    </style:style>
    <style:style style:name="P30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31a86f"/>
    </style:style>
    <style:style style:name="T3" style:family="text">
      <style:text-properties officeooo:rsid="001fcd41"/>
    </style:style>
    <style:style style:name="T4" style:family="text">
      <style:text-properties fo:font-style="italic" officeooo:rsid="001fcd41" style:font-style-asian="italic" style:font-style-complex="italic"/>
    </style:style>
    <style:style style:name="T5" style:family="text">
      <style:text-properties fo:font-style="italic" officeooo:rsid="0029d405" style:font-style-asian="italic" style:font-style-complex="italic"/>
    </style:style>
    <style:style style:name="T6" style:family="text">
      <style:text-properties fo:font-style="italic" officeooo:rsid="0064aea0" style:font-style-asian="italic" style:font-style-complex="italic"/>
    </style:style>
    <style:style style:name="T7" style:family="text">
      <style:text-properties fo:font-style="italic" officeooo:rsid="00699185" style:font-style-asian="italic" style:font-style-complex="italic"/>
    </style:style>
    <style:style style:name="T8" style:family="text">
      <style:text-properties fo:font-style="italic" officeooo:rsid="0068d011" style:font-style-asian="italic" style:font-style-complex="italic"/>
    </style:style>
    <style:style style:name="T9" style:family="text">
      <style:text-properties fo:font-style="italic" officeooo:rsid="006c5965" style:font-style-asian="italic" style:font-style-complex="italic"/>
    </style:style>
    <style:style style:name="T10" style:family="text">
      <style:text-properties officeooo:rsid="002075f8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2075f8" style:font-style-asian="normal" style:font-style-complex="normal"/>
    </style:style>
    <style:style style:name="T13" style:family="text">
      <style:text-properties fo:font-style="normal" officeooo:rsid="005e56a9" style:font-style-asian="normal" style:font-style-complex="normal"/>
    </style:style>
    <style:style style:name="T14" style:family="text">
      <style:text-properties fo:font-style="normal" officeooo:rsid="00637c73" style:font-style-asian="normal" style:font-style-complex="normal"/>
    </style:style>
    <style:style style:name="T15" style:family="text">
      <style:text-properties fo:font-style="normal" officeooo:rsid="0064aea0" style:font-style-asian="normal" style:font-style-complex="normal"/>
    </style:style>
    <style:style style:name="T16" style:family="text">
      <style:text-properties fo:font-style="normal" officeooo:rsid="0066926e" style:font-style-asian="normal" style:font-style-complex="normal"/>
    </style:style>
    <style:style style:name="T17" style:family="text">
      <style:text-properties fo:font-style="normal" officeooo:rsid="00683ba1" style:font-style-asian="normal" style:font-style-complex="normal"/>
    </style:style>
    <style:style style:name="T18" style:family="text">
      <style:text-properties fo:font-style="normal" officeooo:rsid="001fcd41" style:font-style-asian="normal" style:font-style-complex="normal"/>
    </style:style>
    <style:style style:name="T19" style:family="text">
      <style:text-properties fo:font-style="normal" officeooo:rsid="0068d011" style:font-style-asian="normal" style:font-style-complex="normal"/>
    </style:style>
    <style:style style:name="T20" style:family="text">
      <style:text-properties fo:font-style="normal" officeooo:rsid="00699185" style:font-style-asian="normal" style:font-style-complex="normal"/>
    </style:style>
    <style:style style:name="T21" style:family="text">
      <style:text-properties fo:font-style="normal" officeooo:rsid="006ab0c4" style:font-style-asian="normal" style:font-style-complex="normal"/>
    </style:style>
    <style:style style:name="T22" style:family="text">
      <style:text-properties officeooo:rsid="00278692"/>
    </style:style>
    <style:style style:name="T23" style:family="text">
      <style:text-properties officeooo:rsid="0029d405"/>
    </style:style>
    <style:style style:name="T24" style:family="text">
      <style:text-properties officeooo:rsid="002d6fe6"/>
    </style:style>
    <style:style style:name="T25" style:family="text">
      <style:text-properties officeooo:rsid="0031a86f"/>
    </style:style>
    <style:style style:name="T26" style:family="text">
      <style:text-properties officeooo:rsid="004c7679"/>
    </style:style>
    <style:style style:name="T27" style:family="text">
      <style:text-properties officeooo:rsid="0050ea35"/>
    </style:style>
    <style:style style:name="T28" style:family="text">
      <style:text-properties officeooo:rsid="00536217"/>
    </style:style>
    <style:style style:name="T29" style:family="text">
      <style:text-properties officeooo:rsid="005cc491"/>
    </style:style>
    <style:style style:name="T30" style:family="text">
      <style:text-properties officeooo:rsid="005e56a9"/>
    </style:style>
    <style:style style:name="T31" style:family="text">
      <style:text-properties style:font-name="Liberation Serif" fo:font-size="24pt" fo:font-weight="bold" officeooo:rsid="00626640" style:font-name-asian="Noto Sans CJK SC" style:font-size-asian="24pt" style:font-weight-asian="bold" style:font-name-complex="Lohit Devanagari" style:font-size-complex="24pt" style:font-weight-complex="bold"/>
    </style:style>
    <style:style style:name="T32" style:family="text">
      <style:text-properties officeooo:rsid="00637c73"/>
    </style:style>
    <style:style style:name="T33" style:family="text">
      <style:text-properties officeooo:rsid="0064aea0"/>
    </style:style>
    <style:style style:name="T34" style:family="text">
      <style:text-properties officeooo:rsid="0066926e"/>
    </style:style>
    <style:style style:name="T35" style:family="text">
      <style:text-properties officeooo:rsid="00683ba1"/>
    </style:style>
    <style:style style:name="T36" style:family="text">
      <style:text-properties officeooo:rsid="0068d011"/>
    </style:style>
    <style:style style:name="T37" style:family="text">
      <style:text-properties officeooo:rsid="00699185"/>
    </style:style>
    <style:style style:name="T38" style:family="text">
      <style:text-properties officeooo:rsid="006aa01b"/>
    </style:style>
    <style:style style:name="T39" style:family="text">
      <style:text-properties officeooo:rsid="006ab0c4"/>
    </style:style>
    <style:style style:name="T40" style:family="text">
      <style:text-properties officeooo:rsid="006c5965"/>
    </style:style>
    <style:style style:name="T41" style:family="text">
      <style:text-properties style:font-name="Liberation Mono" officeooo:rsid="006ab0c4"/>
    </style:style>
    <style:style style:name="T42" style:family="text">
      <style:text-properties style:font-name="Liberation Mono" fo:font-style="italic" officeooo:rsid="00699185" style:font-style-asian="italic" style:font-style-complex="italic"/>
    </style:style>
    <style:style style:name="T43" style:family="text">
      <style:text-properties style:font-name="Liberation Mono" fo:font-style="italic" officeooo:rsid="0068d011" style:font-style-asian="italic" style:font-style-complex="italic"/>
    </style:style>
    <style:style style:name="T44" style:family="text">
      <style:text-properties officeooo:rsid="006d1700"/>
    </style:style>
    <style:style style:name="T45" style:family="text">
      <style:text-properties officeooo:rsid="006e3779"/>
    </style:style>
    <style:style style:name="T46" style:family="text">
      <style:text-properties officeooo:rsid="006efbc8"/>
    </style:style>
    <style:style style:name="T47" style:family="text">
      <style:text-properties officeooo:rsid="006f3fb9"/>
    </style:style>
    <style:style style:name="T48" style:family="text">
      <style:text-properties fo:font-weight="bold" officeooo:rsid="006efbc8" style:font-weight-asian="bold" style:font-weight-complex="bold"/>
    </style:style>
    <style:style style:name="T49" style:family="text">
      <style:text-properties officeooo:rsid="00712cfa"/>
    </style:style>
    <style:style style:name="T50" style:family="text">
      <style:text-properties officeooo:rsid="0072cc46"/>
    </style:style>
    <style:style style:name="T51" style:family="text">
      <style:text-properties officeooo:rsid="007355b4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37in" fo:text-indent="-0.25in" fo:margin-left="0.543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37in" fo:text-indent="-0.25in" fo:margin-left="0.793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37in" fo:text-indent="-0.25in" fo:margin-left="1.043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37in" fo:text-indent="-0.25in" fo:margin-left="1.293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37in" fo:text-indent="-0.25in" fo:margin-left="1.793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37in" fo:text-indent="-0.25in" fo:margin-left="2.043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37in" fo:text-indent="-0.25in" fo:margin-left="2.293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37in" fo:text-indent="-0.25in" fo:margin-left="2.7937in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Linear_Programming_and_Flux_Balance_Analysis_with_ScrumPy"/><text:bookmark text:name="line-2"/><text:bookmark text:name="Practical_5"/><text:span text:style-name="T3">Practical </text:span><text:span text:style-name="T31">4</text:span><text:span text:style-name="T3">: </text:span><text:span text:style-name="T31">Linear Programming To Investigate The Core Metabolism Of </text:span><text:s/><text:span text:style-name="Emphasis">Staphylococcus epidermidis</text:span></text:h>
      <text:p text:style-name="P5">Here, we <text:span text:style-name="T33">will </text:span><text:span text:style-name="T34">apply </text:span><text:span text:style-name="T33">Linear Programming </text:span><text:span text:style-name="T35">(LP) </text:span><text:span text:style-name="T33">to</text:span> <text:span text:style-name="T33">a small model </text:span><text:span text:style-name="T35">that describe</text:span><text:span text:style-name="T51">s</text:span><text:span text:style-name="T35"> the core metabolism of </text:span><text:span text:style-name="Emphasis"><text:span text:style-name="T10">Staphylococcus epidermidis.</text:span></text:span><text:span text:style-name="T33"> </text:span><text:span text:style-name="T35">This model includes: </text:span>glycolysis, TCA, ETC, and biofilm formation<text:span text:style-name="Emphasis"><text:span text:style-name="T10">.</text:span></text:span></text:p>
      <text:p text:style-name="P5"><office:annotation office:name="__Annotation__289_4169548608" loext:resolved="false"><dc:creator>Yanica </dc:creator><dc:date>2023-05-23T07:57:06.898411204</dc:date><loext:sender-initials>Y</loext:sender-initials><text:p text:style-name="P30"><text:span text:style-name="T52">better in an introductory slide before the practical?</text:span></text:p></office:annotation><text:span text:style-name="Emphasis"><text:span text:style-name="T11">Staphylococci are:</text:span></text:span></text:p>
      <text:list xml:id="list1584300911" text:style-name="L1">
        <text:list-item>
          <text:p text:style-name="P21"><text:span text:style-name="Emphasis"><text:span text:style-name="T11">non-motile Gram-positive cocci, </text:span></text:span></text:p>
        </text:list-item>
        <text:list-item>
          <text:p text:style-name="P21"><text:span text:style-name="Emphasis"><text:span text:style-name="T11">ubiquitous commensals of the skin and mucous membranes,</text:span></text:span></text:p>
        </text:list-item>
        <text:list-item>
          <text:p text:style-name="P22"><text:span text:style-name="Emphasis"><text:span text:style-name="T11">opportunistic pathogens and the most frequent cause of infections </text:span></text:span><text:span text:style-name="Emphasis"><text:span text:style-name="T16">in</text:span></text:span><text:span text:style-name="Emphasis"><text:span text:style-name="T11"> implanted medical devices</text:span></text:span></text:p>
        </text:list-item>
        <text:list-item>
          <text:p text:style-name="P22"><text:span text:style-name="Emphasis"><text:span text:style-name="T21">Can use both oxygen and nitrate in its ETC,</text:span></text:span><office:annotation-end office:name="__Annotation__289_4169548608"/></text:p>
          <text:p text:style-name="P21"><text:span text:style-name="Emphasis"><text:span text:style-name="T11"/></text:span></text:p>
        </text:list-item>
      </text:list>
      <text:p text:style-name="P3"><text:span text:style-name="Emphasis"><text:span text:style-name="T16">We will </text:span></text:span><text:span text:style-name="Emphasis"><text:span text:style-name="T17">use LP to</text:span></text:span><text:span text:style-name="Emphasis"><text:span text:style-name="T16"> study ATP production and biofilm formation </text:span></text:span><text:span text:style-name="Emphasis"><text:span text:style-name="T17">in</text:span></text:span><text:span text:style-name="Emphasis"><text:span text:style-name="T16"> this organism. </text:span></text:span></text:p>
      <text:p text:style-name="P5"><text:span text:style-name="Emphasis"><text:span text:style-name="T14">Th</text:span></text:span><text:span text:style-name="Emphasis"><text:span text:style-name="T16">e small model used here</text:span></text:span><text:span text:style-name="Emphasis"><text:span text:style-name="T14"> is based on a much larger </text:span></text:span><text:span text:style-name="Emphasis"><text:span text:style-name="T12">genome-scale metabolic model of </text:span></text:span><text:span text:style-name="Emphasis"><text:span text:style-name="T10">Staphylococcus epidermidis </text:span></text:span><text:span text:style-name="Emphasis"><text:span text:style-name="T32">(</text:span></text:span><text:span text:style-name="Emphasis"><text:span text:style-name="T14">published in </text:span></text:span><text:span text:style-name="Emphasis"><text:span text:style-name="T15">Diaz Calvo</text:span></text:span><text:span text:style-name="Emphasis"><text:span text:style-name="T18"> </text:span></text:span><text:span text:style-name="Emphasis"><text:span text:style-name="T4">et al</text:span></text:span><text:span text:style-name="Emphasis"><text:span text:style-name="T18"> </text:span></text:span><text:span text:style-name="Emphasis"><text:span text:style-name="T16">(202</text:span></text:span><text:span text:style-name="Emphasis"><text:span text:style-name="T15">2</text:span></text:span><text:span text:style-name="Emphasis"><text:span text:style-name="T16">) Genome-Scale Metabolic Modelling Approach to Understand the Metabolism of the Opportunistic Human Pathogen Staphylococcus epidermidis RP62A . </text:span></text:span><text:span text:style-name="Emphasis"><text:span text:style-name="T6">Metabolites,</text:span></text:span><text:span text:style-name="Emphasis"><text:span text:style-name="T16"> </text:span></text:span><text:span text:style-name="Emphasis"><text:span text:style-name="T15">12(2), </text:span></text:span><text:span text:style-name="Emphasis"><text:span text:style-name="T16">136. </text:span></text:span><text:a xlink:type="simple" xlink:href="https://doi.org/10.3390/metabo12020136" text:style-name="Internet_20_link" text:visited-style-name="Visited_20_Internet_20_Link"><text:span text:style-name="Emphasis"><text:span text:style-name="T16">https://doi.org/10.3390/metabo12020136</text:span></text:span></text:a><text:span text:style-name="Emphasis"><text:span text:style-name="T15">)</text:span></text:span></text:p>
      <text:p text:style-name="P4">Before you start, read the documentation of the <text:span text:style-name="Teletype">ScrumPy</text:span> LP module <text:span text:style-name="T30">(</text:span><text:a xlink:type="simple" xlink:href="https://mudshark.brookes.ac.uk/ScrumPy/Doc/LinProg" text:style-name="Internet_20_link" text:visited-style-name="Visited_20_Internet_20_Link"><text:span text:style-name="T30">https://mudshark.brookes.ac.uk/ScrumPy/Doc/LinProg</text:span></text:a><text:span text:style-name="T30">)</text:span>. It would be a good idea to open this page in a separate tab so that you can refer to it as you work on the practical. (Note that the examples in the documentation are <text:span text:style-name="Strong_20_Emphasis">not for the same model</text:span> that you will be using; they are generic examples.) </text:p>
      <text:p text:style-name="P1"><text:span text:style-name="T28">1. </text:span>Download the archive containing th<text:span text:style-name="T22">e model</text:span> and extract the files.</text:p>
      <text:list xml:id="list3720222653" text:style-name="L2">
        <text:list-item>
          <text:p text:style-name="P8">Start ScrumPy in the folder containing the .spy file and load the model file Sepi_biofilm.spy to create a model object. </text:p>
        </text:list-item>
        <text:list-item>
          <text:p text:style-name="P8">Examine how the model is created. <text:span text:style-name="T23">How many reactions and metabolites are present in the model?</text:span></text:p>
        </text:list-item>
        <text:list-item>
          <text:p text:style-name="P9">How many media transporters are present in the model? Hint<text:span text:style-name="T36">s</text:span>: </text:p>
        </text:list-item>
      </text:list>
      <text:list xml:id="list2158394876" text:style-name="L3">
        <text:list-item>
          <text:p text:style-name="P23">all media transporters have suffix “_mm_tx”,</text:p>
        </text:list-item>
        <text:list-item>
          <text:p text:style-name="P24">Remember the exercises from practical 2:</text:p>
        </text:list-item>
        <text:list-item>
          <text:p text:style-name="P25"><text:span text:style-name="Teletype"><text:span text:style-name="T39">for</text:span></text:span><text:span text:style-name="T39"> statement</text:span><text:span text:style-name="T40">s</text:span><text:span text:style-name="T39"> can iterate through </text:span><text:span text:style-name="T40">objects in a list (e.g. reaction names)</text:span></text:p>
        </text:list-item>
        <text:list-item>
          <text:p text:style-name="P26"><text:span text:style-name="T41">if</text:span><text:span text:style-name="T39"> statement</text:span><text:span text:style-name="T40">s</text:span><text:span text:style-name="T39"> can be </text:span><text:span text:style-name="T40">used to </text:span>test a given condition</text:p>
        </text:list-item>
        <text:list-item>
          <text:p text:style-name="P27"><text:span text:style-name="T36">the function </text:span><text:span text:style-name="T7">reac_name</text:span><text:span text:style-name="T8">.</text:span><text:a xlink:type="simple" xlink:href="https://python-reference.readthedocs.io/en/latest/docs/str/endswith.html" text:style-name="Internet_20_link" text:visited-style-name="Visited_20_Internet_20_Link"><text:span text:style-name="T42">end</text:span></text:a><text:a xlink:type="simple" xlink:href="https://python-reference.readthedocs.io/en/latest/docs/str/endswith.html" text:style-name="Internet_20_link" text:visited-style-name="Visited_20_Internet_20_Link"><text:span text:style-name="T43">swith</text:span></text:a><text:span text:style-name="T8">(‘</text:span><text:span text:style-name="T5">_mm_tx</text:span><text:span text:style-name="T8">’)</text:span><text:span text:style-name="T19"> returns true if</text:span><text:span text:style-name="T8"> </text:span><text:span text:style-name="T20">the</text:span><text:span text:style-name="T7"> </text:span><text:span text:style-name="T19">string <text:s/></text:span><text:span text:style-name="T7">reac_name has <text:tab/>‘_mm_tx’ as a suffi</text:span><text:span text:style-name="T9">x,</text:span></text:p>
        </text:list-item>
      </text:list>
      <text:list xml:id="list94344717468107" text:continue-list="list3720222653" text:style-name="L2">
        <text:list-item>
          <text:p text:style-name="P8"><text:span text:style-name="T37">What is the name of the biofilm formation reaction</text:span><text:span text:style-name="T23">? Hint: all biomass transporters have suffix “_bm_tx”.</text:span></text:p>
        </text:list-item>
      </text:list>
      <text:p text:style-name="P1"><text:soft-page-break/><text:span text:style-name="T28">2. S</text:span>et up and solve an LP problem where the objective is to minimise <text:span text:style-name="T24">total flux</text:span>, while producing <text:span text:style-name="T26">1 unit flux of AT</text:span><text:span text:style-name="T37">P.</text:span></text:p>
      <text:list xml:id="list3464576524" text:style-name="L4">
        <text:list-item>
          <text:p text:style-name="P10">Create the LP object <text:span text:style-name="T37">with the</text:span><text:span text:style-name="T24"> </text:span>model as <text:span text:style-name="T38">an </text:span>argument as shown in the first steps of the documentation. <text:span text:style-name="T30">Hint: lp = m.GetLP()</text:span></text:p>
        </text:list-item>
        <text:list-item>
          <text:p text:style-name="P10"><text:bookmark text:name="line-16"/>Since the optimisation direction is minimisation, and this is set by default, you don't need to change the direction, though the documentation explains how to do this. </text:p>
        </text:list-item>
        <text:list-item>
          <text:p text:style-name="P14">Next, set the objective as total flux using the SetObjective function of the LP object. Hint: <text:span text:style-name="T30">lp.</text:span>SetObjective<text:span text:style-name="T30">(m.sm.cnames)</text:span> </text:p>
        </text:list-item>
        <text:list-item>
          <text:p text:style-name="P11">Constrain the flux of the <text:span text:style-name="T26">ATPASE-RXN to 1</text:span> using the <text:span text:style-name="Teletype">SetFixedFlux</text:span> function of the LP object. <text:span text:style-name="T30">Hint: lp.SetFixedFlux({‘ATPASE-RXN ’:1.0}), </text:span><text:span text:style-name="T38">where </text:span><text:span text:style-name="T30">‘ATPASE-RXN ’ </text:span><text:span text:style-name="T38">is the name of the ATPas</text:span><text:span text:style-name="T50">e</text:span><text:span text:style-name="T38"> in the model.</text:span></text:p>
        </text:list-item>
        <text:list-item>
          <text:p text:style-name="P12">Solve the LP. (ie lp.Solve()) The message 'Optimal solution' should appear. To obtain the solution use the LP method <text:span text:style-name="Teletype">GetPrimSol()</text:span>. This method returns a dictionary object of reactions in the solution as keys and flux values as values, so for convenience assign a name to this solution, e.g. <text:span text:style-name="Emphasis"><text:span text:style-name="T13">sol = lp.GetPrimSol()</text:span></text:span>. <text:span text:style-name="T44">Hint:</text:span></text:p>
        </text:list-item>
      </text:list>
      <text:list xml:id="list4223924945" text:style-name="L5">
        <text:list-item>
          <text:p text:style-name="P28">Examine the solution as follows:</text:p>
        </text:list-item>
      </text:list>
      <text:list xml:id="list94344937753176" text:continue-list="list3464576524" text:style-name="L4">
        <text:list-item>
          <text:list>
            <text:list-item>
              <text:list>
                <text:list-header>
                  <text:p text:style-name="P29">for k in sol.keys():</text:p>
                  <text:list>
                    <text:list-header>
                      <text:p text:style-name="P6"><text:bookmark text:name="CA-dcf87e158701340ba32c127aa87c0e5b457b6048_2"/><text:bookmark text:name="line-2-2"/><text:span text:style-name="T1">print </text:span><text:span text:style-name="T2">(</text:span><text:span text:style-name="T1">k, sol[k]</text:span><text:span text:style-name="T2">)</text:span></text:p>
                      <text:p text:style-name="P7"/>
                    </text:list-header>
                  </text:list>
                </text:list-header>
              </text:list>
            </text:list-item>
          </text:list>
        </text:list-item>
        <text:list-item>
          <text:p text:style-name="P10"><text:bookmark text:name="line-38"/><text:span text:style-name="T25">How many reactions are present in the solution? </text:span>What is the objective value, i.e. the <text:span text:style-name="T25">sum of total </text:span>flux <text:span text:style-name="T25">producing 1 unit flux of ATP? Hint: lp.GetObjVal()</text:span></text:p>
        </text:list-item>
        <text:list-item>
          <text:p text:style-name="P13"><text:span text:style-name="T25">What are the sources of energy/carbon in your LP solution? </text:span><text:span text:style-name="T50">Hint: investigate </text:span><text:span text:style-name="T39">what is being imported from the media.</text:span></text:p>
        </text:list-item>
        <text:list-item>
          <text:p text:style-name="P15">Calculate ATP generated per unit carbon uptake. </text:p>
        </text:list-item>
        <text:list-item>
          <text:p text:style-name="P15">Is oxygen used as terminal electron acceptor in your solution? Hint: Oxygen transporter is named as “O2_mm_tx”.</text:p>
        </text:list-item>
      </text:list>
      <text:p text:style-name="P2">3. N<text:span text:style-name="T38">ext we will simulate biofilm formation</text:span>.</text:p>
      <text:list xml:id="list1929574357" text:style-name="L6">
        <text:list-item>
          <text:p text:style-name="P16"><text:span text:style-name="T28">Generate a new </text:span>LP object with the <text:span text:style-name="T38">model as an argument.</text:span></text:p>
        </text:list-item>
        <text:list-item>
          <text:p text:style-name="P19"><text:bookmark text:name="line-162"/>Optimisation direction and the <text:span text:style-name="Teletype">SetObjective</text:span> function remains same as above problem (see 2b and 2c respectively<text:span text:style-name="T50">).</text:span></text:p>
        </text:list-item>
        <text:list-item>
          <text:p text:style-name="P17">Constrain the flux of the <text:span text:style-name="T25">biomass </text:span><text:span text:style-name="T38">formation reaction </text:span><text:span text:style-name="T26">to -1</text:span><text:span text:style-name="T38"> using the </text:span><text:span text:style-name="Teletype"><text:span text:style-name="T38">SetFixedFlux</text:span></text:span><text:span text:style-name="T38"> function of the LP object. </text:span><text:span text:style-name="T45">Hint: </text:span><text:span text:style-name="T46">the </text:span><text:span text:style-name="T47">fixed</text:span><text:span text:style-name="T46"> flux is negative since biomass is </text:span><text:span text:style-name="T48">exported</text:span><text:span text:style-name="T46">.</text:span></text:p>
        </text:list-item>
        <text:list-item>
          <text:p text:style-name="P16">Solve the LP. (ie <text:span text:style-name="Teletype">lp.Solve()</text:span>) The message 'Optimal solution' should appear. To obtain the solution use the LP method <text:span text:style-name="Teletype"><text:span text:style-name="T50">lp.</text:span></text:span><text:span text:style-name="Teletype">GetPrimSol()</text:span>. This method returns a dictionary object of reactions in the solution as keys and flux values as values, so for convenience assign a <text:span text:style-name="T27">different </text:span>name to this solution. </text:p>
        </text:list-item>
        <text:list-item>
          <text:p text:style-name="P16"><text:bookmark text:name="line-382"/><text:span text:style-name="T25">How many reactions are present in the solution? What is the objective value, i.e. the sum of total flux producing bio</text:span><text:span text:style-name="T38">film</text:span><text:span text:style-name="T25">? </text:span></text:p>
        </text:list-item>
        <text:list-item>
          <text:p text:style-name="P20"><text:soft-page-break/>How many substrates are imported from the media? <text:s/><text:span text:style-name="T47">How many bi-products are exported along with the biofilm? Hint: </text:span><text:span text:style-name="T23">all bi-</text:span><text:span text:style-name="T47">product</text:span><text:span text:style-name="T23"> transporters have suffix “_b</text:span><text:span text:style-name="T49">p</text:span><text:span text:style-name="T23">_tx”. </text:span></text:p>
        </text:list-item>
        <text:list-item>
          <text:p text:style-name="P18"><text:span text:style-name="T29">Examine the change in oxygen consumption. </text:span><text:span text:style-name="T39">What is the</text:span><text:span text:style-name="T25"> terminal electron acceptor in your solution? </text:span><text:span text:style-name="T47">What might be the reason for this change in behaviour? 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7T16:10:49.389062299</meta:creation-date>
    <dc:date>2023-05-23T09:43:42.669031707</dc:date>
    <meta:editing-duration>PT1H58M51S</meta:editing-duration>
    <meta:editing-cycles>29</meta:editing-cycles>
    <meta:generator>LibreOffice/6.4.7.2$Linux_X86_64 LibreOffice_project/40$Build-2</meta:generator>
    <dc:creator>Yanica </dc:creator>
    <meta:document-statistic meta:table-count="0" meta:image-count="0" meta:object-count="0" meta:page-count="3" meta:paragraph-count="42" meta:word-count="782" meta:character-count="4796" meta:non-whitespace-character-count="4070"/>
  </office:meta>
</office:document-meta>
</file>