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9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76cm"/>
    </style:style>
    <style:style style:name="co13" style:family="table-column">
      <style:table-column-properties fo:break-before="auto" style:column-width="3.166cm"/>
    </style:style>
    <style:style style:name="co14" style:family="table-column">
      <style:table-column-properties fo:break-before="auto" style:column-width="2.925cm"/>
    </style:style>
    <style:style style:name="co15" style:family="table-column">
      <style:table-column-properties fo:break-before="auto" style:column-width="2.3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blank">
      <style:table-properties table:display="true" style:writing-mode="lr-tb"/>
    </style:style>
    <style:style style:name="ta2" style:family="table" style:master-page-name="PageStyle_5f_t_3d_0.01">
      <style:table-properties table:display="true" style:writing-mode="lr-tb"/>
    </style:style>
    <style:style style:name="ta3" style:family="table" style:master-page-name="PageStyle_5f_t_3d_0.1">
      <style:table-properties table:display="true" style:writing-mode="lr-tb"/>
    </style:style>
    <style:style style:name="ta4" style:family="table" style:master-page-name="PageStyle_5f_t_3d_1.0">
      <style:table-properties table:display="true" style:writing-mode="lr-tb"/>
    </style:style>
    <style:style style:name="ta5" style:family="table" style:master-page-name="PageStyle_5f_t_3d_2.0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Open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blank" table:style-name="ta1" table:print-ranges="blank.A1:blank.AMJ65536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Km =</text:p>
          </table:table-cell>
          <table:table-cell/>
          <table:table-cell table:style-name="ce4" office:value-type="float" office:value="3">
            <text:p>3.000</text:p>
          </table:table-cell>
          <table:table-cell table:style-name="ce6"/>
          <table:table-cell table:number-columns-repeated="1020"/>
        </table:table-row>
        <table:table-row table:style-name="ro2">
          <table:table-cell office:value-type="string">
            <text:p>V =</text:p>
          </table:table-cell>
          <table:table-cell/>
          <table:table-cell table:style-name="ce4" office:value-type="float" office:value="2">
            <text:p>2.000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Delta t = </text:p>
          </table:table-cell>
          <table:table-cell/>
          <table:table-cell table:style-name="ce4" office:value-type="float" office:value="0">
            <text:p>0.000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Iteration</text:p>
          </table:table-cell>
          <table:table-cell table:style-name="ce3" office:value-type="string">
            <text:p>t</text:p>
          </table:table-cell>
          <table:table-cell table:style-name="ce5" office:value-type="string">
            <text:p>S</text:p>
          </table:table-cell>
          <table:table-cell table:style-name="ce7" office:value-type="string">
            <text:p>dS/dt</text:p>
          </table:table-cell>
          <table:table-cell table:style-name="ce2" office:value-type="string">
            <text:p>dS/dt*<text:span text:style-name="T1">dt</text:span>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nk.$A$1" table:cell-range-address="$blank.$A$1:.$AMJ$65536" table:range-usable-as="print-range"/>
          <table:named-expression table:name="Excel_BuiltIn_Sheet_Title" table:base-cell-address="$blank.$A$1" table:expression="&quot;blank&quot;"/>
        </table:named-expressions>
      </table:table>
      <table:table table:name="t=0.01" table:style-name="ta2" table:print-ranges="'t=0.01'.A1:'t=0.01'.AMJ65536">
        <office:forms form:automatic-focus="false" form:apply-design-mode="false"/>
        <table:shapes>
          <draw:frame draw:z-index="0" draw:name="Chart 1" draw:style-name="gr1" svg:width="20.353cm" svg:height="12.329cm" svg:x="14.876cm" svg:y="1.376cm">
            <draw:object draw:notify-on-update-of-ranges="'t=0.01'.B9:'t=0.01'.B9 't=0.01'.B10:'t=0.01'.B1010 't=0.01'.C9:'t=0.01'.C9 't=0.01'.C10:'t=0.01'.C10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1" table:number-columns-repeated="12" table:default-cell-style-name="ce8"/>
        <table:table-column table:style-name="co2" table:number-columns-repeated="100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Km =</text:p>
          </table:table-cell>
          <table:table-cell/>
          <table:table-cell table:style-name="ce12" office:value-type="float" office:value="3">
            <text:p>3.0000</text:p>
          </table:table-cell>
          <table:table-cell table:number-columns-repeated="1021"/>
        </table:table-row>
        <table:table-row table:style-name="ro3">
          <table:table-cell office:value-type="string">
            <text:p>V =</text:p>
          </table:table-cell>
          <table:table-cell/>
          <table:table-cell table:style-name="ce12" office:value-type="float" office:value="2">
            <text:p>2.00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2"/>
          <table:table-cell/>
          <table:table-cell table:style-name="ce16" office:value-type="string">
            <text:p>Value at t = 10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elta t = </text:p>
          </table:table-cell>
          <table:table-cell/>
          <table:table-cell table:style-name="ce12" office:value-type="float" office:value="0.01">
            <text:p>0.0100</text:p>
          </table:table-cell>
          <table:table-cell/>
          <table:table-cell table:style-name="ce17" table:formula="of:=[.C1010]" office:value-type="float" office:value="0.138608406283429">
            <text:p>0.1386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9" office:value-type="string">
            <text:p>Iteration</text:p>
          </table:table-cell>
          <table:table-cell table:style-name="ce10" office:value-type="string">
            <text:p>t</text:p>
          </table:table-cell>
          <table:table-cell table:style-name="ce13" office:value-type="string">
            <text:p>S</text:p>
          </table:table-cell>
          <table:table-cell table:style-name="ce15" office:value-type="string">
            <text:p>dS/dt</text:p>
          </table:table-cell>
          <table:table-cell table:style-name="ce9" office:value-type="string">
            <text:p>dS/dt*<text:span text:style-name="T1">dt</text:span></text:p>
          </table:table-cell>
          <table:table-cell table:style-name="ce9" table:number-columns-repeated="12"/>
          <table:table-cell table:number-columns-repeated="1007"/>
        </table:table-row>
        <table:table-row table:style-name="ro3">
          <table:table-cell table:number-columns-repeated="2" office:value-type="float" office:value="0">
            <text:p>0</text:p>
          </table:table-cell>
          <table:table-cell table:style-name="ce12" office:value-type="float" office:value="8">
            <text:p>8.0000</text:p>
          </table:table-cell>
          <table:table-cell table:formula="of:=-[.$C$4]*[.C10]/([.$C$3]+[.C10])" office:value-type="float" office:value="-1.45454545454545">
            <text:p>-1.454545</text:p>
          </table:table-cell>
          <table:table-cell table:style-name="ce14" table:formula="of:=[.D10]*[.$C$6]" office:value-type="float" office:value="-0.0145454545454545">
            <text:p>-0.014545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formula="of:=[.A11]*[.$C$6]" office:value-type="float" office:value="0.01">
            <text:p>0.01</text:p>
          </table:table-cell>
          <table:table-cell table:formula="of:=[.C10]+[.E10]" office:value-type="float" office:value="7.98545454545455">
            <text:p>7.9855</text:p>
          </table:table-cell>
          <table:table-cell table:formula="of:=-[.$C$4]*[.C11]/([.$C$3]+[.C11])" office:value-type="float" office:value="-1.45382323733863">
            <text:p>-1.453823</text:p>
          </table:table-cell>
          <table:table-cell table:style-name="ce14" table:formula="of:=[.D11]*[.$C$6]" office:value-type="float" office:value="-0.0145382323733863">
            <text:p>-0.014538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formula="of:=[.A12]*[.$C$6]" office:value-type="float" office:value="0.02">
            <text:p>0.02</text:p>
          </table:table-cell>
          <table:table-cell table:formula="of:=[.C11]+[.E11]" office:value-type="float" office:value="7.97091631308116">
            <text:p>7.9709</text:p>
          </table:table-cell>
          <table:table-cell table:formula="of:=-[.$C$4]*[.C12]/([.$C$3]+[.C12])" office:value-type="float" office:value="-1.45309946509701">
            <text:p>-1.453099</text:p>
          </table:table-cell>
          <table:table-cell table:style-name="ce14" table:formula="of:=[.D12]*[.$C$6]" office:value-type="float" office:value="-0.0145309946509701">
            <text:p>-0.014531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formula="of:=[.A13]*[.$C$6]" office:value-type="float" office:value="0.03">
            <text:p>0.03</text:p>
          </table:table-cell>
          <table:table-cell table:formula="of:=[.C12]+[.E12]" office:value-type="float" office:value="7.95638531843019">
            <text:p>7.9564</text:p>
          </table:table-cell>
          <table:table-cell table:formula="of:=-[.$C$4]*[.C13]/([.$C$3]+[.C13])" office:value-type="float" office:value="-1.45237413383891">
            <text:p>-1.452374</text:p>
          </table:table-cell>
          <table:table-cell table:style-name="ce14" table:formula="of:=[.D13]*[.$C$6]" office:value-type="float" office:value="-0.0145237413383891">
            <text:p>-0.014524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formula="of:=[.A14]*[.$C$6]" office:value-type="float" office:value="0.04">
            <text:p>0.04</text:p>
          </table:table-cell>
          <table:table-cell table:formula="of:=[.C13]+[.E13]" office:value-type="float" office:value="7.9418615770918">
            <text:p>7.9419</text:p>
          </table:table-cell>
          <table:table-cell table:formula="of:=-[.$C$4]*[.C14]/([.$C$3]+[.C14])" office:value-type="float" office:value="-1.45164723957377">
            <text:p>-1.451647</text:p>
          </table:table-cell>
          <table:table-cell table:style-name="ce14" table:formula="of:=[.D14]*[.$C$6]" office:value-type="float" office:value="-0.0145164723957377">
            <text:p>-0.014516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formula="of:=[.A15]*[.$C$6]" office:value-type="float" office:value="0.05">
            <text:p>0.05</text:p>
          </table:table-cell>
          <table:table-cell table:formula="of:=[.C14]+[.E14]" office:value-type="float" office:value="7.92734510469606">
            <text:p>7.9273</text:p>
          </table:table-cell>
          <table:table-cell table:formula="of:=-[.$C$4]*[.C15]/([.$C$3]+[.C15])" office:value-type="float" office:value="-1.4509187783022">
            <text:p>-1.450919</text:p>
          </table:table-cell>
          <table:table-cell table:style-name="ce14" table:formula="of:=[.D15]*[.$C$6]" office:value-type="float" office:value="-0.014509187783022">
            <text:p>-0.014509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formula="of:=[.A16]*[.$C$6]" office:value-type="float" office:value="0.06">
            <text:p>0.06</text:p>
          </table:table-cell>
          <table:table-cell table:formula="of:=[.C15]+[.E15]" office:value-type="float" office:value="7.91283591691304">
            <text:p>7.9128</text:p>
          </table:table-cell>
          <table:table-cell table:formula="of:=-[.$C$4]*[.C16]/([.$C$3]+[.C16])" office:value-type="float" office:value="-1.45018874601596">
            <text:p>-1.450189</text:p>
          </table:table-cell>
          <table:table-cell table:style-name="ce14" table:formula="of:=[.D16]*[.$C$6]" office:value-type="float" office:value="-0.0145018874601596">
            <text:p>-0.014502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formula="of:=[.A17]*[.$C$6]" office:value-type="float" office:value="0.07">
            <text:p>0.07</text:p>
          </table:table-cell>
          <table:table-cell table:formula="of:=[.C16]+[.E16]" office:value-type="float" office:value="7.89833402945288">
            <text:p>7.8983</text:p>
          </table:table-cell>
          <table:table-cell table:formula="of:=-[.$C$4]*[.C17]/([.$C$3]+[.C17])" office:value-type="float" office:value="-1.44945713869799">
            <text:p>-1.449457</text:p>
          </table:table-cell>
          <table:table-cell table:style-name="ce14" table:formula="of:=[.D17]*[.$C$6]" office:value-type="float" office:value="-0.0144945713869799">
            <text:p>-0.014495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formula="of:=[.A18]*[.$C$6]" office:value-type="float" office:value="0.08">
            <text:p>0.08</text:p>
          </table:table-cell>
          <table:table-cell table:formula="of:=[.C17]+[.E17]" office:value-type="float" office:value="7.8838394580659">
            <text:p>7.8838</text:p>
          </table:table-cell>
          <table:table-cell table:formula="of:=-[.$C$4]*[.C18]/([.$C$3]+[.C18])" office:value-type="float" office:value="-1.44872395232241">
            <text:p>-1.448724</text:p>
          </table:table-cell>
          <table:table-cell table:style-name="ce14" table:formula="of:=[.D18]*[.$C$6]" office:value-type="float" office:value="-0.0144872395232241">
            <text:p>-0.014487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formula="of:=[.A19]*[.$C$6]" office:value-type="float" office:value="0.09">
            <text:p>0.09</text:p>
          </table:table-cell>
          <table:table-cell table:formula="of:=[.C18]+[.E18]" office:value-type="float" office:value="7.86935221854268">
            <text:p>7.8694</text:p>
          </table:table-cell>
          <table:table-cell table:formula="of:=-[.$C$4]*[.C19]/([.$C$3]+[.C19])" office:value-type="float" office:value="-1.4479891828545">
            <text:p>-1.447989</text:p>
          </table:table-cell>
          <table:table-cell table:style-name="ce14" table:formula="of:=[.D19]*[.$C$6]" office:value-type="float" office:value="-0.014479891828545">
            <text:p>-0.014480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formula="of:=[.A20]*[.$C$6]" office:value-type="float" office:value="0.1">
            <text:p>0.1</text:p>
          </table:table-cell>
          <table:table-cell table:formula="of:=[.C19]+[.E19]" office:value-type="float" office:value="7.85487232671413">
            <text:p>7.8549</text:p>
          </table:table-cell>
          <table:table-cell table:formula="of:=-[.$C$4]*[.C20]/([.$C$3]+[.C20])" office:value-type="float" office:value="-1.44725282625077">
            <text:p>-1.447253</text:p>
          </table:table-cell>
          <table:table-cell table:style-name="ce14" table:formula="of:=[.D20]*[.$C$6]" office:value-type="float" office:value="-0.0144725282625077">
            <text:p>-0.014473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formula="of:=[.A21]*[.$C$6]" office:value-type="float" office:value="0.11">
            <text:p>0.11</text:p>
          </table:table-cell>
          <table:table-cell table:formula="of:=[.C20]+[.E20]" office:value-type="float" office:value="7.84039979845162">
            <text:p>7.8404</text:p>
          </table:table-cell>
          <table:table-cell table:formula="of:=-[.$C$4]*[.C21]/([.$C$3]+[.C21])" office:value-type="float" office:value="-1.44651487845891">
            <text:p>-1.446515</text:p>
          </table:table-cell>
          <table:table-cell table:style-name="ce14" table:formula="of:=[.D21]*[.$C$6]" office:value-type="float" office:value="-0.0144651487845891">
            <text:p>-0.014465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formula="of:=[.A22]*[.$C$6]" office:value-type="float" office:value="0.12">
            <text:p>0.12</text:p>
          </table:table-cell>
          <table:table-cell table:formula="of:=[.C21]+[.E21]" office:value-type="float" office:value="7.82593464966703">
            <text:p>7.8259</text:p>
          </table:table-cell>
          <table:table-cell table:formula="of:=-[.$C$4]*[.C22]/([.$C$3]+[.C22])" office:value-type="float" office:value="-1.44577533541785">
            <text:p>-1.445775</text:p>
          </table:table-cell>
          <table:table-cell table:style-name="ce14" table:formula="of:=[.D22]*[.$C$6]" office:value-type="float" office:value="-0.0144577533541785">
            <text:p>-0.014458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formula="of:=[.A23]*[.$C$6]" office:value-type="float" office:value="0.13">
            <text:p>0.13</text:p>
          </table:table-cell>
          <table:table-cell table:formula="of:=[.C22]+[.E22]" office:value-type="float" office:value="7.81147689631286">
            <text:p>7.8115</text:p>
          </table:table-cell>
          <table:table-cell table:formula="of:=-[.$C$4]*[.C23]/([.$C$3]+[.C23])" office:value-type="float" office:value="-1.44503419305773">
            <text:p>-1.445034</text:p>
          </table:table-cell>
          <table:table-cell table:style-name="ce14" table:formula="of:=[.D23]*[.$C$6]" office:value-type="float" office:value="-0.0144503419305773">
            <text:p>-0.014450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formula="of:=[.A24]*[.$C$6]" office:value-type="float" office:value="0.14">
            <text:p>0.14</text:p>
          </table:table-cell>
          <table:table-cell table:formula="of:=[.C23]+[.E23]" office:value-type="float" office:value="7.79702655438228">
            <text:p>7.7970</text:p>
          </table:table-cell>
          <table:table-cell table:formula="of:=-[.$C$4]*[.C24]/([.$C$3]+[.C24])" office:value-type="float" office:value="-1.44429144729993">
            <text:p>-1.444291</text:p>
          </table:table-cell>
          <table:table-cell table:style-name="ce14" table:formula="of:=[.D24]*[.$C$6]" office:value-type="float" office:value="-0.0144429144729993">
            <text:p>-0.014443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formula="of:=[.A25]*[.$C$6]" office:value-type="float" office:value="0.15">
            <text:p>0.15</text:p>
          </table:table-cell>
          <table:table-cell table:formula="of:=[.C24]+[.E24]" office:value-type="float" office:value="7.78258363990928">
            <text:p>7.7826</text:p>
          </table:table-cell>
          <table:table-cell table:formula="of:=-[.$C$4]*[.C25]/([.$C$3]+[.C25])" office:value-type="float" office:value="-1.44354709405709">
            <text:p>-1.443547</text:p>
          </table:table-cell>
          <table:table-cell table:style-name="ce14" table:formula="of:=[.D25]*[.$C$6]" office:value-type="float" office:value="-0.0144354709405709">
            <text:p>-0.014435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formula="of:=[.A26]*[.$C$6]" office:value-type="float" office:value="0.16">
            <text:p>0.16</text:p>
          </table:table-cell>
          <table:table-cell table:formula="of:=[.C25]+[.E25]" office:value-type="float" office:value="7.76814816896871">
            <text:p>7.7681</text:p>
          </table:table-cell>
          <table:table-cell table:formula="of:=-[.$C$4]*[.C26]/([.$C$3]+[.C26])" office:value-type="float" office:value="-1.4428011292331">
            <text:p>-1.442801</text:p>
          </table:table-cell>
          <table:table-cell table:style-name="ce14" table:formula="of:=[.D26]*[.$C$6]" office:value-type="float" office:value="-0.014428011292331">
            <text:p>-0.014428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formula="of:=[.A27]*[.$C$6]" office:value-type="float" office:value="0.17">
            <text:p>0.17</text:p>
          </table:table-cell>
          <table:table-cell table:formula="of:=[.C26]+[.E26]" office:value-type="float" office:value="7.75372015767638">
            <text:p>7.7537</text:p>
          </table:table-cell>
          <table:table-cell table:formula="of:=-[.$C$4]*[.C27]/([.$C$3]+[.C27])" office:value-type="float" office:value="-1.44205354872314">
            <text:p>-1.442054</text:p>
          </table:table-cell>
          <table:table-cell table:style-name="ce14" table:formula="of:=[.D27]*[.$C$6]" office:value-type="float" office:value="-0.0144205354872314">
            <text:p>-0.014421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formula="of:=[.A28]*[.$C$6]" office:value-type="float" office:value="0.18">
            <text:p>0.18</text:p>
          </table:table-cell>
          <table:table-cell table:formula="of:=[.C27]+[.E27]" office:value-type="float" office:value="7.73929962218914">
            <text:p>7.7393</text:p>
          </table:table-cell>
          <table:table-cell table:formula="of:=-[.$C$4]*[.C28]/([.$C$3]+[.C28])" office:value-type="float" office:value="-1.44130434841365">
            <text:p>-1.441304</text:p>
          </table:table-cell>
          <table:table-cell table:style-name="ce14" table:formula="of:=[.D28]*[.$C$6]" office:value-type="float" office:value="-0.0144130434841365">
            <text:p>-0.01441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formula="of:=[.A29]*[.$C$6]" office:value-type="float" office:value="0.19">
            <text:p>0.19</text:p>
          </table:table-cell>
          <table:table-cell table:formula="of:=[.C28]+[.E28]" office:value-type="float" office:value="7.72488657870501">
            <text:p>7.7249</text:p>
          </table:table-cell>
          <table:table-cell table:formula="of:=-[.$C$4]*[.C29]/([.$C$3]+[.C29])" office:value-type="float" office:value="-1.4405535241824">
            <text:p>-1.440554</text:p>
          </table:table-cell>
          <table:table-cell table:style-name="ce14" table:formula="of:=[.D29]*[.$C$6]" office:value-type="float" office:value="-0.014405535241824">
            <text:p>-0.014406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formula="of:=[.A30]*[.$C$6]" office:value-type="float" office:value="0.2">
            <text:p>0.2</text:p>
          </table:table-cell>
          <table:table-cell table:formula="of:=[.C29]+[.E29]" office:value-type="float" office:value="7.71048104346318">
            <text:p>7.7105</text:p>
          </table:table-cell>
          <table:table-cell table:formula="of:=-[.$C$4]*[.C30]/([.$C$3]+[.C30])" office:value-type="float" office:value="-1.43980107189845">
            <text:p>-1.439801</text:p>
          </table:table-cell>
          <table:table-cell table:style-name="ce14" table:formula="of:=[.D30]*[.$C$6]" office:value-type="float" office:value="-0.0143980107189845">
            <text:p>-0.014398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formula="of:=[.A31]*[.$C$6]" office:value-type="float" office:value="0.21">
            <text:p>0.21</text:p>
          </table:table-cell>
          <table:table-cell table:formula="of:=[.C30]+[.E30]" office:value-type="float" office:value="7.6960830327442">
            <text:p>7.6961</text:p>
          </table:table-cell>
          <table:table-cell table:formula="of:=-[.$C$4]*[.C31]/([.$C$3]+[.C31])" office:value-type="float" office:value="-1.43904698742221">
            <text:p>-1.439047</text:p>
          </table:table-cell>
          <table:table-cell table:style-name="ce14" table:formula="of:=[.D31]*[.$C$6]" office:value-type="float" office:value="-0.0143904698742221">
            <text:p>-0.014390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formula="of:=[.A32]*[.$C$6]" office:value-type="float" office:value="0.22">
            <text:p>0.22</text:p>
          </table:table-cell>
          <table:table-cell table:formula="of:=[.C31]+[.E31]" office:value-type="float" office:value="7.68169256286998">
            <text:p>7.6817</text:p>
          </table:table-cell>
          <table:table-cell table:formula="of:=-[.$C$4]*[.C32]/([.$C$3]+[.C32])" office:value-type="float" office:value="-1.43829126660542">
            <text:p>-1.438291</text:p>
          </table:table-cell>
          <table:table-cell table:style-name="ce14" table:formula="of:=[.D32]*[.$C$6]" office:value-type="float" office:value="-0.0143829126660542">
            <text:p>-0.014383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formula="of:=[.A33]*[.$C$6]" office:value-type="float" office:value="0.23">
            <text:p>0.23</text:p>
          </table:table-cell>
          <table:table-cell table:formula="of:=[.C32]+[.E32]" office:value-type="float" office:value="7.66730965020392">
            <text:p>7.6673</text:p>
          </table:table-cell>
          <table:table-cell table:formula="of:=-[.$C$4]*[.C33]/([.$C$3]+[.C33])" office:value-type="float" office:value="-1.43753390529117">
            <text:p>-1.437534</text:p>
          </table:table-cell>
          <table:table-cell table:style-name="ce14" table:formula="of:=[.D33]*[.$C$6]" office:value-type="float" office:value="-0.0143753390529117">
            <text:p>-0.014375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formula="of:=[.A34]*[.$C$6]" office:value-type="float" office:value="0.24">
            <text:p>0.24</text:p>
          </table:table-cell>
          <table:table-cell table:formula="of:=[.C33]+[.E33]" office:value-type="float" office:value="7.65293431115101">
            <text:p>7.6529</text:p>
          </table:table-cell>
          <table:table-cell table:formula="of:=-[.$C$4]*[.C34]/([.$C$3]+[.C34])" office:value-type="float" office:value="-1.43677489931394">
            <text:p>-1.436775</text:p>
          </table:table-cell>
          <table:table-cell table:style-name="ce14" table:formula="of:=[.D34]*[.$C$6]" office:value-type="float" office:value="-0.0143677489931394">
            <text:p>-0.014368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formula="of:=[.A35]*[.$C$6]" office:value-type="float" office:value="0.25">
            <text:p>0.25</text:p>
          </table:table-cell>
          <table:table-cell table:formula="of:=[.C34]+[.E34]" office:value-type="float" office:value="7.63856656215787">
            <text:p>7.6386</text:p>
          </table:table-cell>
          <table:table-cell table:formula="of:=-[.$C$4]*[.C35]/([.$C$3]+[.C35])" office:value-type="float" office:value="-1.43601424449959">
            <text:p>-1.436014</text:p>
          </table:table-cell>
          <table:table-cell table:style-name="ce14" table:formula="of:=[.D35]*[.$C$6]" office:value-type="float" office:value="-0.0143601424449959">
            <text:p>-0.014360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formula="of:=[.A36]*[.$C$6]" office:value-type="float" office:value="0.26">
            <text:p>0.26</text:p>
          </table:table-cell>
          <table:table-cell table:formula="of:=[.C35]+[.E35]" office:value-type="float" office:value="7.62420641971288">
            <text:p>7.6242</text:p>
          </table:table-cell>
          <table:table-cell table:formula="of:=-[.$C$4]*[.C36]/([.$C$3]+[.C36])" office:value-type="float" office:value="-1.43525193666539">
            <text:p>-1.435252</text:p>
          </table:table-cell>
          <table:table-cell table:style-name="ce14" table:formula="of:=[.D36]*[.$C$6]" office:value-type="float" office:value="-0.0143525193666539">
            <text:p>-0.014353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formula="of:=[.A37]*[.$C$6]" office:value-type="float" office:value="0.27">
            <text:p>0.27</text:p>
          </table:table-cell>
          <table:table-cell table:formula="of:=[.C36]+[.E36]" office:value-type="float" office:value="7.60985390034622">
            <text:p>7.6099</text:p>
          </table:table-cell>
          <table:table-cell table:formula="of:=-[.$C$4]*[.C37]/([.$C$3]+[.C37])" office:value-type="float" office:value="-1.43448797162002">
            <text:p>-1.434488</text:p>
          </table:table-cell>
          <table:table-cell table:style-name="ce14" table:formula="of:=[.D37]*[.$C$6]" office:value-type="float" office:value="-0.0143448797162002">
            <text:p>-0.014345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formula="of:=[.A38]*[.$C$6]" office:value-type="float" office:value="0.28">
            <text:p>0.28</text:p>
          </table:table-cell>
          <table:table-cell table:formula="of:=[.C37]+[.E37]" office:value-type="float" office:value="7.59550902063002">
            <text:p>7.5955</text:p>
          </table:table-cell>
          <table:table-cell table:formula="of:=-[.$C$4]*[.C38]/([.$C$3]+[.C38])" office:value-type="float" office:value="-1.43372234516363">
            <text:p>-1.433722</text:p>
          </table:table-cell>
          <table:table-cell table:style-name="ce14" table:formula="of:=[.D38]*[.$C$6]" office:value-type="float" office:value="-0.0143372234516363">
            <text:p>-0.014337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formula="of:=[.A39]*[.$C$6]" office:value-type="float" office:value="0.29">
            <text:p>0.29</text:p>
          </table:table-cell>
          <table:table-cell table:formula="of:=[.C38]+[.E38]" office:value-type="float" office:value="7.58117179717839">
            <text:p>7.5812</text:p>
          </table:table-cell>
          <table:table-cell table:formula="of:=-[.$C$4]*[.C39]/([.$C$3]+[.C39])" office:value-type="float" office:value="-1.43295505308779">
            <text:p>-1.432955</text:p>
          </table:table-cell>
          <table:table-cell table:style-name="ce14" table:formula="of:=[.D39]*[.$C$6]" office:value-type="float" office:value="-0.0143295505308779">
            <text:p>-0.014330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formula="of:=[.A40]*[.$C$6]" office:value-type="float" office:value="0.3">
            <text:p>0.3</text:p>
          </table:table-cell>
          <table:table-cell table:formula="of:=[.C39]+[.E39]" office:value-type="float" office:value="7.56684224664751">
            <text:p>7.5668</text:p>
          </table:table-cell>
          <table:table-cell table:formula="of:=-[.$C$4]*[.C40]/([.$C$3]+[.C40])" office:value-type="float" office:value="-1.43218609117557">
            <text:p>-1.432186</text:p>
          </table:table-cell>
          <table:table-cell table:style-name="ce14" table:formula="of:=[.D40]*[.$C$6]" office:value-type="float" office:value="-0.0143218609117557">
            <text:p>-0.014322</text:p>
          </table:table-cell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table:formula="of:=[.A41]*[.$C$6]" office:value-type="float" office:value="0.31">
            <text:p>0.31</text:p>
          </table:table-cell>
          <table:table-cell table:formula="of:=[.C40]+[.E40]" office:value-type="float" office:value="7.55252038573575">
            <text:p>7.5525</text:p>
          </table:table-cell>
          <table:table-cell table:formula="of:=-[.$C$4]*[.C41]/([.$C$3]+[.C41])" office:value-type="float" office:value="-1.43141545520154">
            <text:p>-1.431415</text:p>
          </table:table-cell>
          <table:table-cell table:style-name="ce14" table:formula="of:=[.D41]*[.$C$6]" office:value-type="float" office:value="-0.0143141545520154">
            <text:p>-0.014314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table:formula="of:=[.A42]*[.$C$6]" office:value-type="float" office:value="0.32">
            <text:p>0.32</text:p>
          </table:table-cell>
          <table:table-cell table:formula="of:=[.C41]+[.E41]" office:value-type="float" office:value="7.53820623118374">
            <text:p>7.5382</text:p>
          </table:table-cell>
          <table:table-cell table:formula="of:=-[.$C$4]*[.C42]/([.$C$3]+[.C42])" office:value-type="float" office:value="-1.43064314093177">
            <text:p>-1.430643</text:p>
          </table:table-cell>
          <table:table-cell table:style-name="ce14" table:formula="of:=[.D42]*[.$C$6]" office:value-type="float" office:value="-0.0143064314093177">
            <text:p>-0.014306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table:formula="of:=[.A43]*[.$C$6]" office:value-type="float" office:value="0.33">
            <text:p>0.33</text:p>
          </table:table-cell>
          <table:table-cell table:formula="of:=[.C42]+[.E42]" office:value-type="float" office:value="7.52389979977442">
            <text:p>7.5239</text:p>
          </table:table-cell>
          <table:table-cell table:formula="of:=-[.$C$4]*[.C43]/([.$C$3]+[.C43])" office:value-type="float" office:value="-1.42986914412387">
            <text:p>-1.429869</text:p>
          </table:table-cell>
          <table:table-cell table:style-name="ce14" table:formula="of:=[.D43]*[.$C$6]" office:value-type="float" office:value="-0.0142986914412387">
            <text:p>-0.014299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formula="of:=[.A44]*[.$C$6]" office:value-type="float" office:value="0.34">
            <text:p>0.34</text:p>
          </table:table-cell>
          <table:table-cell table:formula="of:=[.C43]+[.E43]" office:value-type="float" office:value="7.50960110833318">
            <text:p>7.5096</text:p>
          </table:table-cell>
          <table:table-cell table:formula="of:=-[.$C$4]*[.C44]/([.$C$3]+[.C44])" office:value-type="float" office:value="-1.42909346052701">
            <text:p>-1.429093</text:p>
          </table:table-cell>
          <table:table-cell table:style-name="ce14" table:formula="of:=[.D44]*[.$C$6]" office:value-type="float" office:value="-0.0142909346052701">
            <text:p>-0.014291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formula="of:=[.A45]*[.$C$6]" office:value-type="float" office:value="0.35">
            <text:p>0.35</text:p>
          </table:table-cell>
          <table:table-cell table:formula="of:=[.C44]+[.E44]" office:value-type="float" office:value="7.49531017372791">
            <text:p>7.4953</text:p>
          </table:table-cell>
          <table:table-cell table:formula="of:=-[.$C$4]*[.C45]/([.$C$3]+[.C45])" office:value-type="float" office:value="-1.42831608588193">
            <text:p>-1.428316</text:p>
          </table:table-cell>
          <table:table-cell table:style-name="ce14" table:formula="of:=[.D45]*[.$C$6]" office:value-type="float" office:value="-0.0142831608588193">
            <text:p>-0.014283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table:formula="of:=[.A46]*[.$C$6]" office:value-type="float" office:value="0.36">
            <text:p>0.36</text:p>
          </table:table-cell>
          <table:table-cell table:formula="of:=[.C45]+[.E45]" office:value-type="float" office:value="7.48102701286909">
            <text:p>7.4810</text:p>
          </table:table-cell>
          <table:table-cell table:formula="of:=-[.$C$4]*[.C46]/([.$C$3]+[.C46])" office:value-type="float" office:value="-1.42753701592097">
            <text:p>-1.427537</text:p>
          </table:table-cell>
          <table:table-cell table:style-name="ce14" table:formula="of:=[.D46]*[.$C$6]" office:value-type="float" office:value="-0.0142753701592097">
            <text:p>-0.014275</text:p>
          </table:table-cell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table:formula="of:=[.A47]*[.$C$6]" office:value-type="float" office:value="0.37">
            <text:p>0.37</text:p>
          </table:table-cell>
          <table:table-cell table:formula="of:=[.C46]+[.E46]" office:value-type="float" office:value="7.46675164270988">
            <text:p>7.4668</text:p>
          </table:table-cell>
          <table:table-cell table:formula="of:=-[.$C$4]*[.C47]/([.$C$3]+[.C47])" office:value-type="float" office:value="-1.42675624636809">
            <text:p>-1.426756</text:p>
          </table:table-cell>
          <table:table-cell table:style-name="ce14" table:formula="of:=[.D47]*[.$C$6]" office:value-type="float" office:value="-0.0142675624636809">
            <text:p>-0.014268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table:formula="of:=[.A48]*[.$C$6]" office:value-type="float" office:value="0.38">
            <text:p>0.38</text:p>
          </table:table-cell>
          <table:table-cell table:formula="of:=[.C47]+[.E47]" office:value-type="float" office:value="7.4524840802462">
            <text:p>7.4525</text:p>
          </table:table-cell>
          <table:table-cell table:formula="of:=-[.$C$4]*[.C48]/([.$C$3]+[.C48])" office:value-type="float" office:value="-1.42597377293889">
            <text:p>-1.425974</text:p>
          </table:table-cell>
          <table:table-cell table:style-name="ce14" table:formula="of:=[.D48]*[.$C$6]" office:value-type="float" office:value="-0.0142597377293889">
            <text:p>-0.014260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table:formula="of:=[.A49]*[.$C$6]" office:value-type="float" office:value="0.39">
            <text:p>0.39</text:p>
          </table:table-cell>
          <table:table-cell table:formula="of:=[.C48]+[.E48]" office:value-type="float" office:value="7.43822434251681">
            <text:p>7.4382</text:p>
          </table:table-cell>
          <table:table-cell table:formula="of:=-[.$C$4]*[.C49]/([.$C$3]+[.C49])" office:value-type="float" office:value="-1.42518959134066">
            <text:p>-1.425190</text:p>
          </table:table-cell>
          <table:table-cell table:style-name="ce14" table:formula="of:=[.D49]*[.$C$6]" office:value-type="float" office:value="-0.0142518959134066">
            <text:p>-0.014252</text:p>
          </table:table-cell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table:formula="of:=[.A50]*[.$C$6]" office:value-type="float" office:value="0.4">
            <text:p>0.4</text:p>
          </table:table-cell>
          <table:table-cell table:formula="of:=[.C49]+[.E49]" office:value-type="float" office:value="7.42397244660341">
            <text:p>7.4240</text:p>
          </table:table-cell>
          <table:table-cell table:formula="of:=-[.$C$4]*[.C50]/([.$C$3]+[.C50])" office:value-type="float" office:value="-1.42440369727233">
            <text:p>-1.424404</text:p>
          </table:table-cell>
          <table:table-cell table:style-name="ce14" table:formula="of:=[.D50]*[.$C$6]" office:value-type="float" office:value="-0.0142440369727233">
            <text:p>-0.014244</text:p>
          </table:table-cell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table:formula="of:=[.A51]*[.$C$6]" office:value-type="float" office:value="0.41">
            <text:p>0.41</text:p>
          </table:table-cell>
          <table:table-cell table:formula="of:=[.C50]+[.E50]" office:value-type="float" office:value="7.40972840963068">
            <text:p>7.4097</text:p>
          </table:table-cell>
          <table:table-cell table:formula="of:=-[.$C$4]*[.C51]/([.$C$3]+[.C51])" office:value-type="float" office:value="-1.4236160864246">
            <text:p>-1.423616</text:p>
          </table:table-cell>
          <table:table-cell table:style-name="ce14" table:formula="of:=[.D51]*[.$C$6]" office:value-type="float" office:value="-0.014236160864246">
            <text:p>-0.014236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table:formula="of:=[.A52]*[.$C$6]" office:value-type="float" office:value="0.42">
            <text:p>0.42</text:p>
          </table:table-cell>
          <table:table-cell table:formula="of:=[.C51]+[.E51]" office:value-type="float" office:value="7.39549224876644">
            <text:p>7.3955</text:p>
          </table:table-cell>
          <table:table-cell table:formula="of:=-[.$C$4]*[.C52]/([.$C$3]+[.C52])" office:value-type="float" office:value="-1.42282675447986">
            <text:p>-1.422827</text:p>
          </table:table-cell>
          <table:table-cell table:style-name="ce14" table:formula="of:=[.D52]*[.$C$6]" office:value-type="float" office:value="-0.0142282675447986">
            <text:p>-0.014228</text:p>
          </table:table-cell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table:formula="of:=[.A53]*[.$C$6]" office:value-type="float" office:value="0.43">
            <text:p>0.43</text:p>
          </table:table-cell>
          <table:table-cell table:formula="of:=[.C52]+[.E52]" office:value-type="float" office:value="7.38126398122164">
            <text:p>7.3813</text:p>
          </table:table-cell>
          <table:table-cell table:formula="of:=-[.$C$4]*[.C53]/([.$C$3]+[.C53])" office:value-type="float" office:value="-1.4220356971123">
            <text:p>-1.422036</text:p>
          </table:table-cell>
          <table:table-cell table:style-name="ce14" table:formula="of:=[.D53]*[.$C$6]" office:value-type="float" office:value="-0.014220356971123">
            <text:p>-0.014220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table:formula="of:=[.A54]*[.$C$6]" office:value-type="float" office:value="0.44">
            <text:p>0.44</text:p>
          </table:table-cell>
          <table:table-cell table:formula="of:=[.C53]+[.E53]" office:value-type="float" office:value="7.36704362425051">
            <text:p>7.3670</text:p>
          </table:table-cell>
          <table:table-cell table:formula="of:=-[.$C$4]*[.C54]/([.$C$3]+[.C54])" office:value-type="float" office:value="-1.42124290998787">
            <text:p>-1.421243</text:p>
          </table:table-cell>
          <table:table-cell table:style-name="ce14" table:formula="of:=[.D54]*[.$C$6]" office:value-type="float" office:value="-0.0142124290998787">
            <text:p>-0.014212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table:formula="of:=[.A55]*[.$C$6]" office:value-type="float" office:value="0.45">
            <text:p>0.45</text:p>
          </table:table-cell>
          <table:table-cell table:formula="of:=[.C54]+[.E54]" office:value-type="float" office:value="7.35283119515064">
            <text:p>7.3528</text:p>
          </table:table-cell>
          <table:table-cell table:formula="of:=-[.$C$4]*[.C55]/([.$C$3]+[.C55])" office:value-type="float" office:value="-1.42044838876437">
            <text:p>-1.420448</text:p>
          </table:table-cell>
          <table:table-cell table:style-name="ce14" table:formula="of:=[.D55]*[.$C$6]" office:value-type="float" office:value="-0.0142044838876437">
            <text:p>-0.014204</text:p>
          </table:table-cell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table:formula="of:=[.A56]*[.$C$6]" office:value-type="float" office:value="0.46">
            <text:p>0.46</text:p>
          </table:table-cell>
          <table:table-cell table:formula="of:=[.C55]+[.E55]" office:value-type="float" office:value="7.33862671126299">
            <text:p>7.3386</text:p>
          </table:table-cell>
          <table:table-cell table:formula="of:=-[.$C$4]*[.C56]/([.$C$3]+[.C56])" office:value-type="float" office:value="-1.41965212909143">
            <text:p>-1.419652</text:p>
          </table:table-cell>
          <table:table-cell table:style-name="ce14" table:formula="of:=[.D56]*[.$C$6]" office:value-type="float" office:value="-0.0141965212909143">
            <text:p>-0.014197</text:p>
          </table:table-cell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table:formula="of:=[.A57]*[.$C$6]" office:value-type="float" office:value="0.47">
            <text:p>0.47</text:p>
          </table:table-cell>
          <table:table-cell table:formula="of:=[.C56]+[.E56]" office:value-type="float" office:value="7.32443018997208">
            <text:p>7.3244</text:p>
          </table:table-cell>
          <table:table-cell table:formula="of:=-[.$C$4]*[.C57]/([.$C$3]+[.C57])" office:value-type="float" office:value="-1.41885412661052">
            <text:p>-1.418854</text:p>
          </table:table-cell>
          <table:table-cell table:style-name="ce14" table:formula="of:=[.D57]*[.$C$6]" office:value-type="float" office:value="-0.0141885412661052">
            <text:p>-0.014189</text:p>
          </table:table-cell>
          <table:table-cell table:number-columns-repeated="1019"/>
        </table:table-row>
        <table:table-row table:style-name="ro3">
          <table:table-cell office:value-type="float" office:value="48">
            <text:p>48</text:p>
          </table:table-cell>
          <table:table-cell table:formula="of:=[.A58]*[.$C$6]" office:value-type="float" office:value="0.48">
            <text:p>0.48</text:p>
          </table:table-cell>
          <table:table-cell table:formula="of:=[.C57]+[.E57]" office:value-type="float" office:value="7.31024164870597">
            <text:p>7.3102</text:p>
          </table:table-cell>
          <table:table-cell table:formula="of:=-[.$C$4]*[.C58]/([.$C$3]+[.C58])" office:value-type="float" office:value="-1.41805437695507">
            <text:p>-1.418054</text:p>
          </table:table-cell>
          <table:table-cell table:style-name="ce14" table:formula="of:=[.D58]*[.$C$6]" office:value-type="float" office:value="-0.0141805437695507">
            <text:p>-0.014181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table:formula="of:=[.A59]*[.$C$6]" office:value-type="float" office:value="0.49">
            <text:p>0.49</text:p>
          </table:table-cell>
          <table:table-cell table:formula="of:=[.C58]+[.E58]" office:value-type="float" office:value="7.29606110493642">
            <text:p>7.2961</text:p>
          </table:table-cell>
          <table:table-cell table:formula="of:=-[.$C$4]*[.C59]/([.$C$3]+[.C59])" office:value-type="float" office:value="-1.41725287575039">
            <text:p>-1.417253</text:p>
          </table:table-cell>
          <table:table-cell table:style-name="ce14" table:formula="of:=[.D59]*[.$C$6]" office:value-type="float" office:value="-0.0141725287575039">
            <text:p>-0.014173</text:p>
          </table:table-cell>
          <table:table-cell table:number-columns-repeated="1019"/>
        </table:table-row>
        <table:table-row table:style-name="ro3">
          <table:table-cell office:value-type="float" office:value="50">
            <text:p>50</text:p>
          </table:table-cell>
          <table:table-cell table:formula="of:=[.A60]*[.$C$6]" office:value-type="float" office:value="0.5">
            <text:p>0.5</text:p>
          </table:table-cell>
          <table:table-cell table:formula="of:=[.C59]+[.E59]" office:value-type="float" office:value="7.28188857617892">
            <text:p>7.2819</text:p>
          </table:table-cell>
          <table:table-cell table:formula="of:=-[.$C$4]*[.C60]/([.$C$3]+[.C60])" office:value-type="float" office:value="-1.41644961861376">
            <text:p>-1.416450</text:p>
          </table:table-cell>
          <table:table-cell table:style-name="ce14" table:formula="of:=[.D60]*[.$C$6]" office:value-type="float" office:value="-0.0141644961861376">
            <text:p>-0.014164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formula="of:=[.A61]*[.$C$6]" office:value-type="float" office:value="0.51">
            <text:p>0.51</text:p>
          </table:table-cell>
          <table:table-cell table:formula="of:=[.C60]+[.E60]" office:value-type="float" office:value="7.26772407999278">
            <text:p>7.2677</text:p>
          </table:table-cell>
          <table:table-cell table:formula="of:=-[.$C$4]*[.C61]/([.$C$3]+[.C61])" office:value-type="float" office:value="-1.41564460115447">
            <text:p>-1.415645</text:p>
          </table:table-cell>
          <table:table-cell table:style-name="ce14" table:formula="of:=[.D61]*[.$C$6]" office:value-type="float" office:value="-0.0141564460115447">
            <text:p>-0.014156</text:p>
          </table:table-cell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table:formula="of:=[.A62]*[.$C$6]" office:value-type="float" office:value="0.52">
            <text:p>0.52</text:p>
          </table:table-cell>
          <table:table-cell table:formula="of:=[.C61]+[.E61]" office:value-type="float" office:value="7.25356763398123">
            <text:p>7.2536</text:p>
          </table:table-cell>
          <table:table-cell table:formula="of:=-[.$C$4]*[.C62]/([.$C$3]+[.C62])" office:value-type="float" office:value="-1.41483781897381">
            <text:p>-1.414838</text:p>
          </table:table-cell>
          <table:table-cell table:style-name="ce14" table:formula="of:=[.D62]*[.$C$6]" office:value-type="float" office:value="-0.0141483781897381">
            <text:p>-0.014148</text:p>
          </table:table-cell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table:formula="of:=[.A63]*[.$C$6]" office:value-type="float" office:value="0.53">
            <text:p>0.53</text:p>
          </table:table-cell>
          <table:table-cell table:formula="of:=[.C62]+[.E62]" office:value-type="float" office:value="7.2394192557915">
            <text:p>7.2394</text:p>
          </table:table-cell>
          <table:table-cell table:formula="of:=-[.$C$4]*[.C63]/([.$C$3]+[.C63])" office:value-type="float" office:value="-1.41402926766512">
            <text:p>-1.414029</text:p>
          </table:table-cell>
          <table:table-cell table:style-name="ce14" table:formula="of:=[.D63]*[.$C$6]" office:value-type="float" office:value="-0.0141402926766512">
            <text:p>-0.014140</text:p>
          </table:table-cell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table:formula="of:=[.A64]*[.$C$6]" office:value-type="float" office:value="0.54">
            <text:p>0.54</text:p>
          </table:table-cell>
          <table:table-cell table:formula="of:=[.C63]+[.E63]" office:value-type="float" office:value="7.22527896311485">
            <text:p>7.2253</text:p>
          </table:table-cell>
          <table:table-cell table:formula="of:=-[.$C$4]*[.C64]/([.$C$3]+[.C64])" office:value-type="float" office:value="-1.41321894281383">
            <text:p>-1.413219</text:p>
          </table:table-cell>
          <table:table-cell table:style-name="ce14" table:formula="of:=[.D64]*[.$C$6]" office:value-type="float" office:value="-0.0141321894281383">
            <text:p>-0.014132</text:p>
          </table:table-cell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table:formula="of:=[.A65]*[.$C$6]" office:value-type="float" office:value="0.55">
            <text:p>0.55</text:p>
          </table:table-cell>
          <table:table-cell table:formula="of:=[.C64]+[.E64]" office:value-type="float" office:value="7.21114677368671">
            <text:p>7.2111</text:p>
          </table:table-cell>
          <table:table-cell table:formula="of:=-[.$C$4]*[.C65]/([.$C$3]+[.C65])" office:value-type="float" office:value="-1.41240683999749">
            <text:p>-1.412407</text:p>
          </table:table-cell>
          <table:table-cell table:style-name="ce14" table:formula="of:=[.D65]*[.$C$6]" office:value-type="float" office:value="-0.0141240683999749">
            <text:p>-0.014124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table:formula="of:=[.A66]*[.$C$6]" office:value-type="float" office:value="0.56">
            <text:p>0.56</text:p>
          </table:table-cell>
          <table:table-cell table:formula="of:=[.C65]+[.E65]" office:value-type="float" office:value="7.19702270528673">
            <text:p>7.1970</text:p>
          </table:table-cell>
          <table:table-cell table:formula="of:=-[.$C$4]*[.C66]/([.$C$3]+[.C66])" office:value-type="float" office:value="-1.41159295478579">
            <text:p>-1.411593</text:p>
          </table:table-cell>
          <table:table-cell table:style-name="ce14" table:formula="of:=[.D66]*[.$C$6]" office:value-type="float" office:value="-0.0141159295478579">
            <text:p>-0.014116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formula="of:=[.A67]*[.$C$6]" office:value-type="float" office:value="0.57">
            <text:p>0.57</text:p>
          </table:table-cell>
          <table:table-cell table:formula="of:=[.C66]+[.E66]" office:value-type="float" office:value="7.18290677573887">
            <text:p>7.1829</text:p>
          </table:table-cell>
          <table:table-cell table:formula="of:=-[.$C$4]*[.C67]/([.$C$3]+[.C67])" office:value-type="float" office:value="-1.4107772827406">
            <text:p>-1.410777</text:p>
          </table:table-cell>
          <table:table-cell table:style-name="ce14" table:formula="of:=[.D67]*[.$C$6]" office:value-type="float" office:value="-0.014107772827406">
            <text:p>-0.014108</text:p>
          </table:table-cell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formula="of:=[.A68]*[.$C$6]" office:value-type="float" office:value="0.58">
            <text:p>0.58</text:p>
          </table:table-cell>
          <table:table-cell table:formula="of:=[.C67]+[.E67]" office:value-type="float" office:value="7.16879900291147">
            <text:p>7.1688</text:p>
          </table:table-cell>
          <table:table-cell table:formula="of:=-[.$C$4]*[.C68]/([.$C$3]+[.C68])" office:value-type="float" office:value="-1.40995981941603">
            <text:p>-1.409960</text:p>
          </table:table-cell>
          <table:table-cell table:style-name="ce14" table:formula="of:=[.D68]*[.$C$6]" office:value-type="float" office:value="-0.0140995981941603">
            <text:p>-0.014100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formula="of:=[.A69]*[.$C$6]" office:value-type="float" office:value="0.59">
            <text:p>0.59</text:p>
          </table:table-cell>
          <table:table-cell table:formula="of:=[.C68]+[.E68]" office:value-type="float" office:value="7.15469940471731">
            <text:p>7.1547</text:p>
          </table:table-cell>
          <table:table-cell table:formula="of:=-[.$C$4]*[.C69]/([.$C$3]+[.C69])" office:value-type="float" office:value="-1.40914056035842">
            <text:p>-1.409141</text:p>
          </table:table-cell>
          <table:table-cell table:style-name="ce14" table:formula="of:=[.D69]*[.$C$6]" office:value-type="float" office:value="-0.0140914056035842">
            <text:p>-0.014091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formula="of:=[.A70]*[.$C$6]" office:value-type="float" office:value="0.6">
            <text:p>0.6</text:p>
          </table:table-cell>
          <table:table-cell table:formula="of:=[.C69]+[.E69]" office:value-type="float" office:value="7.14060799911372">
            <text:p>7.1406</text:p>
          </table:table-cell>
          <table:table-cell table:formula="of:=-[.$C$4]*[.C70]/([.$C$3]+[.C70])" office:value-type="float" office:value="-1.4083195011064">
            <text:p>-1.408320</text:p>
          </table:table-cell>
          <table:table-cell table:style-name="ce14" table:formula="of:=[.D70]*[.$C$6]" office:value-type="float" office:value="-0.014083195011064">
            <text:p>-0.014083</text:p>
          </table:table-cell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formula="of:=[.A71]*[.$C$6]" office:value-type="float" office:value="0.61">
            <text:p>0.61</text:p>
          </table:table-cell>
          <table:table-cell table:formula="of:=[.C70]+[.E70]" office:value-type="float" office:value="7.12652480410266">
            <text:p>7.1265</text:p>
          </table:table-cell>
          <table:table-cell table:formula="of:=-[.$C$4]*[.C71]/([.$C$3]+[.C71])" office:value-type="float" office:value="-1.40749663719096">
            <text:p>-1.407497</text:p>
          </table:table-cell>
          <table:table-cell table:style-name="ce14" table:formula="of:=[.D71]*[.$C$6]" office:value-type="float" office:value="-0.0140749663719096">
            <text:p>-0.014075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formula="of:=[.A72]*[.$C$6]" office:value-type="float" office:value="0.62">
            <text:p>0.62</text:p>
          </table:table-cell>
          <table:table-cell table:formula="of:=[.C71]+[.E71]" office:value-type="float" office:value="7.11244983773075">
            <text:p>7.1124</text:p>
          </table:table-cell>
          <table:table-cell table:formula="of:=-[.$C$4]*[.C72]/([.$C$3]+[.C72])" office:value-type="float" office:value="-1.40667196413541">
            <text:p>-1.406672</text:p>
          </table:table-cell>
          <table:table-cell table:style-name="ce14" table:formula="of:=[.D72]*[.$C$6]" office:value-type="float" office:value="-0.0140667196413541">
            <text:p>-0.014067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formula="of:=[.A73]*[.$C$6]" office:value-type="float" office:value="0.63">
            <text:p>0.63</text:p>
          </table:table-cell>
          <table:table-cell table:formula="of:=[.C72]+[.E72]" office:value-type="float" office:value="7.0983831180894">
            <text:p>7.0984</text:p>
          </table:table-cell>
          <table:table-cell table:formula="of:=-[.$C$4]*[.C73]/([.$C$3]+[.C73])" office:value-type="float" office:value="-1.40584547745548">
            <text:p>-1.405845</text:p>
          </table:table-cell>
          <table:table-cell table:style-name="ce14" table:formula="of:=[.D73]*[.$C$6]" office:value-type="float" office:value="-0.0140584547745548">
            <text:p>-0.014058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formula="of:=[.A74]*[.$C$6]" office:value-type="float" office:value="0.64">
            <text:p>0.64</text:p>
          </table:table-cell>
          <table:table-cell table:formula="of:=[.C73]+[.E73]" office:value-type="float" office:value="7.08432466331484">
            <text:p>7.0843</text:p>
          </table:table-cell>
          <table:table-cell table:formula="of:=-[.$C$4]*[.C74]/([.$C$3]+[.C74])" office:value-type="float" office:value="-1.40501717265936">
            <text:p>-1.405017</text:p>
          </table:table-cell>
          <table:table-cell table:style-name="ce14" table:formula="of:=[.D74]*[.$C$6]" office:value-type="float" office:value="-0.0140501717265936">
            <text:p>-0.014050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formula="of:=[.A75]*[.$C$6]" office:value-type="float" office:value="0.65">
            <text:p>0.65</text:p>
          </table:table-cell>
          <table:table-cell table:formula="of:=[.C74]+[.E74]" office:value-type="float" office:value="7.07027449158825">
            <text:p>7.0703</text:p>
          </table:table-cell>
          <table:table-cell table:formula="of:=-[.$C$4]*[.C75]/([.$C$3]+[.C75])" office:value-type="float" office:value="-1.40418704524769">
            <text:p>-1.404187</text:p>
          </table:table-cell>
          <table:table-cell table:style-name="ce14" table:formula="of:=[.D75]*[.$C$6]" office:value-type="float" office:value="-0.0140418704524769">
            <text:p>-0.014042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table:formula="of:=[.A76]*[.$C$6]" office:value-type="float" office:value="0.66">
            <text:p>0.66</text:p>
          </table:table-cell>
          <table:table-cell table:formula="of:=[.C75]+[.E75]" office:value-type="float" office:value="7.05623262113577">
            <text:p>7.0562</text:p>
          </table:table-cell>
          <table:table-cell table:formula="of:=-[.$C$4]*[.C76]/([.$C$3]+[.C76])" office:value-type="float" office:value="-1.40335509071365">
            <text:p>-1.403355</text:p>
          </table:table-cell>
          <table:table-cell table:style-name="ce14" table:formula="of:=[.D76]*[.$C$6]" office:value-type="float" office:value="-0.0140335509071365">
            <text:p>-0.014034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table:formula="of:=[.A77]*[.$C$6]" office:value-type="float" office:value="0.67">
            <text:p>0.67</text:p>
          </table:table-cell>
          <table:table-cell table:formula="of:=[.C76]+[.E76]" office:value-type="float" office:value="7.04219907022863">
            <text:p>7.0422</text:p>
          </table:table-cell>
          <table:table-cell table:formula="of:=-[.$C$4]*[.C77]/([.$C$3]+[.C77])" office:value-type="float" office:value="-1.40252130454297">
            <text:p>-1.402521</text:p>
          </table:table-cell>
          <table:table-cell table:style-name="ce14" table:formula="of:=[.D77]*[.$C$6]" office:value-type="float" office:value="-0.0140252130454297">
            <text:p>-0.014025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table:formula="of:=[.A78]*[.$C$6]" office:value-type="float" office:value="0.68">
            <text:p>0.68</text:p>
          </table:table-cell>
          <table:table-cell table:formula="of:=[.C77]+[.E77]" office:value-type="float" office:value="7.0281738571832">
            <text:p>7.0282</text:p>
          </table:table-cell>
          <table:table-cell table:formula="of:=-[.$C$4]*[.C78]/([.$C$3]+[.C78])" office:value-type="float" office:value="-1.401685682214">
            <text:p>-1.401686</text:p>
          </table:table-cell>
          <table:table-cell table:style-name="ce14" table:formula="of:=[.D78]*[.$C$6]" office:value-type="float" office:value="-0.01401685682214">
            <text:p>-0.014017</text:p>
          </table:table-cell>
          <table:table-cell table:number-columns-repeated="1019"/>
        </table:table-row>
        <table:table-row table:style-name="ro3">
          <table:table-cell office:value-type="float" office:value="69">
            <text:p>69</text:p>
          </table:table-cell>
          <table:table-cell table:formula="of:=[.A79]*[.$C$6]" office:value-type="float" office:value="0.69">
            <text:p>0.69</text:p>
          </table:table-cell>
          <table:table-cell table:formula="of:=[.C78]+[.E78]" office:value-type="float" office:value="7.01415700036106">
            <text:p>7.0142</text:p>
          </table:table-cell>
          <table:table-cell table:formula="of:=-[.$C$4]*[.C79]/([.$C$3]+[.C79])" office:value-type="float" office:value="-1.40084821919772">
            <text:p>-1.400848</text:p>
          </table:table-cell>
          <table:table-cell table:style-name="ce14" table:formula="of:=[.D79]*[.$C$6]" office:value-type="float" office:value="-0.0140084821919772">
            <text:p>-0.014008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table:formula="of:=[.A80]*[.$C$6]" office:value-type="float" office:value="0.7">
            <text:p>0.7</text:p>
          </table:table-cell>
          <table:table-cell table:formula="of:=[.C79]+[.E79]" office:value-type="float" office:value="7.00014851816909">
            <text:p>7.0001</text:p>
          </table:table-cell>
          <table:table-cell table:formula="of:=-[.$C$4]*[.C80]/([.$C$3]+[.C80])" office:value-type="float" office:value="-1.4000089109578">
            <text:p>-1.400009</text:p>
          </table:table-cell>
          <table:table-cell table:style-name="ce14" table:formula="of:=[.D80]*[.$C$6]" office:value-type="float" office:value="-0.014000089109578">
            <text:p>-0.014000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table:formula="of:=[.A81]*[.$C$6]" office:value-type="float" office:value="0.71">
            <text:p>0.71</text:p>
          </table:table-cell>
          <table:table-cell table:formula="of:=[.C80]+[.E80]" office:value-type="float" office:value="6.98614842905951">
            <text:p>6.9861</text:p>
          </table:table-cell>
          <table:table-cell table:formula="of:=-[.$C$4]*[.C81]/([.$C$3]+[.C81])" office:value-type="float" office:value="-1.39916775295067">
            <text:p>-1.399168</text:p>
          </table:table-cell>
          <table:table-cell table:style-name="ce14" table:formula="of:=[.D81]*[.$C$6]" office:value-type="float" office:value="-0.0139916775295067">
            <text:p>-0.013992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table:formula="of:=[.A82]*[.$C$6]" office:value-type="float" office:value="0.72">
            <text:p>0.72</text:p>
          </table:table-cell>
          <table:table-cell table:formula="of:=[.C81]+[.E81]" office:value-type="float" office:value="6.97215675153">
            <text:p>6.9722</text:p>
          </table:table-cell>
          <table:table-cell table:formula="of:=-[.$C$4]*[.C82]/([.$C$3]+[.C82])" office:value-type="float" office:value="-1.3983247406255">
            <text:p>-1.398325</text:p>
          </table:table-cell>
          <table:table-cell table:style-name="ce14" table:formula="of:=[.D82]*[.$C$6]" office:value-type="float" office:value="-0.013983247406255">
            <text:p>-0.013983</text:p>
          </table:table-cell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table:formula="of:=[.A83]*[.$C$6]" office:value-type="float" office:value="0.73">
            <text:p>0.73</text:p>
          </table:table-cell>
          <table:table-cell table:formula="of:=[.C82]+[.E82]" office:value-type="float" office:value="6.95817350412375">
            <text:p>6.9582</text:p>
          </table:table-cell>
          <table:table-cell table:formula="of:=-[.$C$4]*[.C83]/([.$C$3]+[.C83])" office:value-type="float" office:value="-1.39747986942431">
            <text:p>-1.397480</text:p>
          </table:table-cell>
          <table:table-cell table:style-name="ce14" table:formula="of:=[.D83]*[.$C$6]" office:value-type="float" office:value="-0.0139747986942431">
            <text:p>-0.013975</text:p>
          </table:table-cell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table:formula="of:=[.A84]*[.$C$6]" office:value-type="float" office:value="0.74">
            <text:p>0.74</text:p>
          </table:table-cell>
          <table:table-cell table:formula="of:=[.C83]+[.E83]" office:value-type="float" office:value="6.9441987054295">
            <text:p>6.9442</text:p>
          </table:table-cell>
          <table:table-cell table:formula="of:=-[.$C$4]*[.C84]/([.$C$3]+[.C84])" office:value-type="float" office:value="-1.39663313478199">
            <text:p>-1.396633</text:p>
          </table:table-cell>
          <table:table-cell table:style-name="ce14" table:formula="of:=[.D84]*[.$C$6]" office:value-type="float" office:value="-0.0139663313478199">
            <text:p>-0.013966</text:p>
          </table:table-cell>
          <table:table-cell table:number-columns-repeated="1019"/>
        </table:table-row>
        <table:table-row table:style-name="ro3">
          <table:table-cell office:value-type="float" office:value="75">
            <text:p>75</text:p>
          </table:table-cell>
          <table:table-cell table:formula="of:=[.A85]*[.$C$6]" office:value-type="float" office:value="0.75">
            <text:p>0.75</text:p>
          </table:table-cell>
          <table:table-cell table:formula="of:=[.C84]+[.E84]" office:value-type="float" office:value="6.93023237408168">
            <text:p>6.9302</text:p>
          </table:table-cell>
          <table:table-cell table:formula="of:=-[.$C$4]*[.C85]/([.$C$3]+[.C85])" office:value-type="float" office:value="-1.39578453212633">
            <text:p>-1.395785</text:p>
          </table:table-cell>
          <table:table-cell table:style-name="ce14" table:formula="of:=[.D85]*[.$C$6]" office:value-type="float" office:value="-0.0139578453212633">
            <text:p>-0.013958</text:p>
          </table:table-cell>
          <table:table-cell table:number-columns-repeated="1019"/>
        </table:table-row>
        <table:table-row table:style-name="ro3">
          <table:table-cell office:value-type="float" office:value="76">
            <text:p>76</text:p>
          </table:table-cell>
          <table:table-cell table:formula="of:=[.A86]*[.$C$6]" office:value-type="float" office:value="0.76">
            <text:p>0.76</text:p>
          </table:table-cell>
          <table:table-cell table:formula="of:=[.C85]+[.E85]" office:value-type="float" office:value="6.91627452876042">
            <text:p>6.9163</text:p>
          </table:table-cell>
          <table:table-cell table:formula="of:=-[.$C$4]*[.C86]/([.$C$3]+[.C86])" office:value-type="float" office:value="-1.39493405687811">
            <text:p>-1.394934</text:p>
          </table:table-cell>
          <table:table-cell table:style-name="ce14" table:formula="of:=[.D86]*[.$C$6]" office:value-type="float" office:value="-0.0139493405687811">
            <text:p>-0.013949</text:p>
          </table:table-cell>
          <table:table-cell table:number-columns-repeated="1019"/>
        </table:table-row>
        <table:table-row table:style-name="ro3">
          <table:table-cell office:value-type="float" office:value="77">
            <text:p>77</text:p>
          </table:table-cell>
          <table:table-cell table:formula="of:=[.A87]*[.$C$6]" office:value-type="float" office:value="0.77">
            <text:p>0.77</text:p>
          </table:table-cell>
          <table:table-cell table:formula="of:=[.C86]+[.E86]" office:value-type="float" office:value="6.90232518819164">
            <text:p>6.9023</text:p>
          </table:table-cell>
          <table:table-cell table:formula="of:=-[.$C$4]*[.C87]/([.$C$3]+[.C87])" office:value-type="float" office:value="-1.3940817044511">
            <text:p>-1.394082</text:p>
          </table:table-cell>
          <table:table-cell table:style-name="ce14" table:formula="of:=[.D87]*[.$C$6]" office:value-type="float" office:value="-0.013940817044511">
            <text:p>-0.013941</text:p>
          </table:table-cell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table:formula="of:=[.A88]*[.$C$6]" office:value-type="float" office:value="0.78">
            <text:p>0.78</text:p>
          </table:table-cell>
          <table:table-cell table:formula="of:=[.C87]+[.E87]" office:value-type="float" office:value="6.88838437114713">
            <text:p>6.8884</text:p>
          </table:table-cell>
          <table:table-cell table:formula="of:=-[.$C$4]*[.C88]/([.$C$3]+[.C88])" office:value-type="float" office:value="-1.39322747025215">
            <text:p>-1.393227</text:p>
          </table:table-cell>
          <table:table-cell table:style-name="ce14" table:formula="of:=[.D88]*[.$C$6]" office:value-type="float" office:value="-0.0139322747025215">
            <text:p>-0.013932</text:p>
          </table:table-cell>
          <table:table-cell table:number-columns-repeated="1019"/>
        </table:table-row>
        <table:table-row table:style-name="ro3">
          <table:table-cell office:value-type="float" office:value="79">
            <text:p>79</text:p>
          </table:table-cell>
          <table:table-cell table:formula="of:=[.A89]*[.$C$6]" office:value-type="float" office:value="0.79">
            <text:p>0.79</text:p>
          </table:table-cell>
          <table:table-cell table:formula="of:=[.C88]+[.E88]" office:value-type="float" office:value="6.87445209644461">
            <text:p>6.8745</text:p>
          </table:table-cell>
          <table:table-cell table:formula="of:=-[.$C$4]*[.C89]/([.$C$3]+[.C89])" office:value-type="float" office:value="-1.39237134968123">
            <text:p>-1.392371</text:p>
          </table:table-cell>
          <table:table-cell table:style-name="ce14" table:formula="of:=[.D89]*[.$C$6]" office:value-type="float" office:value="-0.0139237134968123">
            <text:p>-0.013924</text:p>
          </table:table-cell>
          <table:table-cell table:number-columns-repeated="1019"/>
        </table:table-row>
        <table:table-row table:style-name="ro3">
          <table:table-cell office:value-type="float" office:value="80">
            <text:p>80</text:p>
          </table:table-cell>
          <table:table-cell table:formula="of:=[.A90]*[.$C$6]" office:value-type="float" office:value="0.8">
            <text:p>0.8</text:p>
          </table:table-cell>
          <table:table-cell table:formula="of:=[.C89]+[.E89]" office:value-type="float" office:value="6.86052838294779">
            <text:p>6.8605</text:p>
          </table:table-cell>
          <table:table-cell table:formula="of:=-[.$C$4]*[.C90]/([.$C$3]+[.C90])" office:value-type="float" office:value="-1.39151333813145">
            <text:p>-1.391513</text:p>
          </table:table-cell>
          <table:table-cell table:style-name="ce14" table:formula="of:=[.D90]*[.$C$6]" office:value-type="float" office:value="-0.0139151333813145">
            <text:p>-0.013915</text:p>
          </table:table-cell>
          <table:table-cell table:number-columns-repeated="1019"/>
        </table:table-row>
        <table:table-row table:style-name="ro3">
          <table:table-cell office:value-type="float" office:value="81">
            <text:p>81</text:p>
          </table:table-cell>
          <table:table-cell table:formula="of:=[.A91]*[.$C$6]" office:value-type="float" office:value="0.81">
            <text:p>0.81</text:p>
          </table:table-cell>
          <table:table-cell table:formula="of:=[.C90]+[.E90]" office:value-type="float" office:value="6.84661324956648">
            <text:p>6.8466</text:p>
          </table:table-cell>
          <table:table-cell table:formula="of:=-[.$C$4]*[.C91]/([.$C$3]+[.C91])" office:value-type="float" office:value="-1.39065343098916">
            <text:p>-1.390653</text:p>
          </table:table-cell>
          <table:table-cell table:style-name="ce14" table:formula="of:=[.D91]*[.$C$6]" office:value-type="float" office:value="-0.0139065343098916">
            <text:p>-0.013907</text:p>
          </table:table-cell>
          <table:table-cell table:number-columns-repeated="1019"/>
        </table:table-row>
        <table:table-row table:style-name="ro3">
          <table:table-cell office:value-type="float" office:value="82">
            <text:p>82</text:p>
          </table:table-cell>
          <table:table-cell table:formula="of:=[.A92]*[.$C$6]" office:value-type="float" office:value="0.82">
            <text:p>0.82</text:p>
          </table:table-cell>
          <table:table-cell table:formula="of:=[.C91]+[.E91]" office:value-type="float" office:value="6.83270671525659">
            <text:p>6.8327</text:p>
          </table:table-cell>
          <table:table-cell table:formula="of:=-[.$C$4]*[.C92]/([.$C$3]+[.C92])" office:value-type="float" office:value="-1.38979162363398">
            <text:p>-1.389792</text:p>
          </table:table-cell>
          <table:table-cell table:style-name="ce14" table:formula="of:=[.D92]*[.$C$6]" office:value-type="float" office:value="-0.0138979162363398">
            <text:p>-0.013898</text:p>
          </table:table-cell>
          <table:table-cell table:number-columns-repeated="1019"/>
        </table:table-row>
        <table:table-row table:style-name="ro3">
          <table:table-cell office:value-type="float" office:value="83">
            <text:p>83</text:p>
          </table:table-cell>
          <table:table-cell table:formula="of:=[.A93]*[.$C$6]" office:value-type="float" office:value="0.83">
            <text:p>0.83</text:p>
          </table:table-cell>
          <table:table-cell table:formula="of:=[.C92]+[.E92]" office:value-type="float" office:value="6.81880879902025">
            <text:p>6.8188</text:p>
          </table:table-cell>
          <table:table-cell table:formula="of:=-[.$C$4]*[.C93]/([.$C$3]+[.C93])" office:value-type="float" office:value="-1.38892791143884">
            <text:p>-1.388928</text:p>
          </table:table-cell>
          <table:table-cell table:style-name="ce14" table:formula="of:=[.D93]*[.$C$6]" office:value-type="float" office:value="-0.0138892791143884">
            <text:p>-0.013889</text:p>
          </table:table-cell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table:formula="of:=[.A94]*[.$C$6]" office:value-type="float" office:value="0.84">
            <text:p>0.84</text:p>
          </table:table-cell>
          <table:table-cell table:formula="of:=[.C93]+[.E93]" office:value-type="float" office:value="6.80491951990586">
            <text:p>6.8049</text:p>
          </table:table-cell>
          <table:table-cell table:formula="of:=-[.$C$4]*[.C94]/([.$C$3]+[.C94])" office:value-type="float" office:value="-1.38806228977006">
            <text:p>-1.388062</text:p>
          </table:table-cell>
          <table:table-cell table:style-name="ce14" table:formula="of:=[.D94]*[.$C$6]" office:value-type="float" office:value="-0.0138806228977006">
            <text:p>-0.013881</text:p>
          </table:table-cell>
          <table:table-cell table:number-columns-repeated="1019"/>
        </table:table-row>
        <table:table-row table:style-name="ro3">
          <table:table-cell office:value-type="float" office:value="85">
            <text:p>85</text:p>
          </table:table-cell>
          <table:table-cell table:formula="of:=[.A95]*[.$C$6]" office:value-type="float" office:value="0.85">
            <text:p>0.85</text:p>
          </table:table-cell>
          <table:table-cell table:formula="of:=[.C94]+[.E94]" office:value-type="float" office:value="6.79103889700816">
            <text:p>6.7910</text:p>
          </table:table-cell>
          <table:table-cell table:formula="of:=-[.$C$4]*[.C95]/([.$C$3]+[.C95])" office:value-type="float" office:value="-1.3871947539874">
            <text:p>-1.387195</text:p>
          </table:table-cell>
          <table:table-cell table:style-name="ce14" table:formula="of:=[.D95]*[.$C$6]" office:value-type="float" office:value="-0.013871947539874">
            <text:p>-0.013872</text:p>
          </table:table-cell>
          <table:table-cell table:number-columns-repeated="1019"/>
        </table:table-row>
        <table:table-row table:style-name="ro3">
          <table:table-cell office:value-type="float" office:value="86">
            <text:p>86</text:p>
          </table:table-cell>
          <table:table-cell table:formula="of:=[.A96]*[.$C$6]" office:value-type="float" office:value="0.86">
            <text:p>0.86</text:p>
          </table:table-cell>
          <table:table-cell table:formula="of:=[.C95]+[.E95]" office:value-type="float" office:value="6.77716694946828">
            <text:p>6.7772</text:p>
          </table:table-cell>
          <table:table-cell table:formula="of:=-[.$C$4]*[.C96]/([.$C$3]+[.C96])" office:value-type="float" office:value="-1.3863252994441">
            <text:p>-1.386325</text:p>
          </table:table-cell>
          <table:table-cell table:style-name="ce14" table:formula="of:=[.D96]*[.$C$6]" office:value-type="float" office:value="-0.013863252994441">
            <text:p>-0.013863</text:p>
          </table:table-cell>
          <table:table-cell table:number-columns-repeated="1019"/>
        </table:table-row>
        <table:table-row table:style-name="ro3">
          <table:table-cell office:value-type="float" office:value="87">
            <text:p>87</text:p>
          </table:table-cell>
          <table:table-cell table:formula="of:=[.A97]*[.$C$6]" office:value-type="float" office:value="0.87">
            <text:p>0.87</text:p>
          </table:table-cell>
          <table:table-cell table:formula="of:=[.C96]+[.E96]" office:value-type="float" office:value="6.76330369647384">
            <text:p>6.7633</text:p>
          </table:table-cell>
          <table:table-cell table:formula="of:=-[.$C$4]*[.C97]/([.$C$3]+[.C97])" office:value-type="float" office:value="-1.38545392148695">
            <text:p>-1.385454</text:p>
          </table:table-cell>
          <table:table-cell table:style-name="ce14" table:formula="of:=[.D97]*[.$C$6]" office:value-type="float" office:value="-0.0138545392148695">
            <text:p>-0.013855</text:p>
          </table:table-cell>
          <table:table-cell table:number-columns-repeated="1019"/>
        </table:table-row>
        <table:table-row table:style-name="ro3">
          <table:table-cell office:value-type="float" office:value="88">
            <text:p>88</text:p>
          </table:table-cell>
          <table:table-cell table:formula="of:=[.A98]*[.$C$6]" office:value-type="float" office:value="0.88">
            <text:p>0.88</text:p>
          </table:table-cell>
          <table:table-cell table:formula="of:=[.C97]+[.E97]" office:value-type="float" office:value="6.74944915725897">
            <text:p>6.7494</text:p>
          </table:table-cell>
          <table:table-cell table:formula="of:=-[.$C$4]*[.C98]/([.$C$3]+[.C98])" office:value-type="float" office:value="-1.38458061545634">
            <text:p>-1.384581</text:p>
          </table:table-cell>
          <table:table-cell table:style-name="ce14" table:formula="of:=[.D98]*[.$C$6]" office:value-type="float" office:value="-0.0138458061545634">
            <text:p>-0.013846</text:p>
          </table:table-cell>
          <table:table-cell table:number-columns-repeated="1019"/>
        </table:table-row>
        <table:table-row table:style-name="ro3">
          <table:table-cell office:value-type="float" office:value="89">
            <text:p>89</text:p>
          </table:table-cell>
          <table:table-cell table:formula="of:=[.A99]*[.$C$6]" office:value-type="float" office:value="0.89">
            <text:p>0.89</text:p>
          </table:table-cell>
          <table:table-cell table:formula="of:=[.C98]+[.E98]" office:value-type="float" office:value="6.73560335110441">
            <text:p>6.7356</text:p>
          </table:table-cell>
          <table:table-cell table:formula="of:=-[.$C$4]*[.C99]/([.$C$3]+[.C99])" office:value-type="float" office:value="-1.38370537668635">
            <text:p>-1.383705</text:p>
          </table:table-cell>
          <table:table-cell table:style-name="ce14" table:formula="of:=[.D99]*[.$C$6]" office:value-type="float" office:value="-0.0138370537668635">
            <text:p>-0.013837</text:p>
          </table:table-cell>
          <table:table-cell table:number-columns-repeated="1019"/>
        </table:table-row>
        <table:table-row table:style-name="ro3">
          <table:table-cell office:value-type="float" office:value="90">
            <text:p>90</text:p>
          </table:table-cell>
          <table:table-cell table:formula="of:=[.A100]*[.$C$6]" office:value-type="float" office:value="0.9">
            <text:p>0.9</text:p>
          </table:table-cell>
          <table:table-cell table:formula="of:=[.C99]+[.E99]" office:value-type="float" office:value="6.72176629733755">
            <text:p>6.7218</text:p>
          </table:table-cell>
          <table:table-cell table:formula="of:=-[.$C$4]*[.C100]/([.$C$3]+[.C100])" office:value-type="float" office:value="-1.38282820050476">
            <text:p>-1.382828</text:p>
          </table:table-cell>
          <table:table-cell table:style-name="ce14" table:formula="of:=[.D100]*[.$C$6]" office:value-type="float" office:value="-0.0138282820050476">
            <text:p>-0.013828</text:p>
          </table:table-cell>
          <table:table-cell table:number-columns-repeated="1019"/>
        </table:table-row>
        <table:table-row table:style-name="ro3">
          <table:table-cell office:value-type="float" office:value="91">
            <text:p>91</text:p>
          </table:table-cell>
          <table:table-cell table:formula="of:=[.A101]*[.$C$6]" office:value-type="float" office:value="0.91">
            <text:p>0.91</text:p>
          </table:table-cell>
          <table:table-cell table:formula="of:=[.C100]+[.E100]" office:value-type="float" office:value="6.7079380153325">
            <text:p>6.7079</text:p>
          </table:table-cell>
          <table:table-cell table:formula="of:=-[.$C$4]*[.C101]/([.$C$3]+[.C101])" office:value-type="float" office:value="-1.38194908223314">
            <text:p>-1.381949</text:p>
          </table:table-cell>
          <table:table-cell table:style-name="ce14" table:formula="of:=[.D101]*[.$C$6]" office:value-type="float" office:value="-0.0138194908223314">
            <text:p>-0.013819</text:p>
          </table:table-cell>
          <table:table-cell table:number-columns-repeated="1019"/>
        </table:table-row>
        <table:table-row table:style-name="ro3">
          <table:table-cell office:value-type="float" office:value="92">
            <text:p>92</text:p>
          </table:table-cell>
          <table:table-cell table:formula="of:=[.A102]*[.$C$6]" office:value-type="float" office:value="0.92">
            <text:p>0.92</text:p>
          </table:table-cell>
          <table:table-cell table:formula="of:=[.C101]+[.E101]" office:value-type="float" office:value="6.69411852451017">
            <text:p>6.6941</text:p>
          </table:table-cell>
          <table:table-cell table:formula="of:=-[.$C$4]*[.C102]/([.$C$3]+[.C102])" office:value-type="float" office:value="-1.38106801718693">
            <text:p>-1.381068</text:p>
          </table:table-cell>
          <table:table-cell table:style-name="ce14" table:formula="of:=[.D102]*[.$C$6]" office:value-type="float" office:value="-0.0138106801718693">
            <text:p>-0.013811</text:p>
          </table:table-cell>
          <table:table-cell table:number-columns-repeated="1019"/>
        </table:table-row>
        <table:table-row table:style-name="ro3">
          <table:table-cell office:value-type="float" office:value="93">
            <text:p>93</text:p>
          </table:table-cell>
          <table:table-cell table:formula="of:=[.A103]*[.$C$6]" office:value-type="float" office:value="0.93">
            <text:p>0.93</text:p>
          </table:table-cell>
          <table:table-cell table:formula="of:=[.C102]+[.E102]" office:value-type="float" office:value="6.6803078443383">
            <text:p>6.6803</text:p>
          </table:table-cell>
          <table:table-cell table:formula="of:=-[.$C$4]*[.C103]/([.$C$3]+[.C103])" office:value-type="float" office:value="-1.38018500067545">
            <text:p>-1.380185</text:p>
          </table:table-cell>
          <table:table-cell table:style-name="ce14" table:formula="of:=[.D103]*[.$C$6]" office:value-type="float" office:value="-0.0138018500067545">
            <text:p>-0.013802</text:p>
          </table:table-cell>
          <table:table-cell table:number-columns-repeated="1019"/>
        </table:table-row>
        <table:table-row table:style-name="ro3">
          <table:table-cell office:value-type="float" office:value="94">
            <text:p>94</text:p>
          </table:table-cell>
          <table:table-cell table:formula="of:=[.A104]*[.$C$6]" office:value-type="float" office:value="0.94">
            <text:p>0.94</text:p>
          </table:table-cell>
          <table:table-cell table:formula="of:=[.C103]+[.E103]" office:value-type="float" office:value="6.66650599433154">
            <text:p>6.6665</text:p>
          </table:table-cell>
          <table:table-cell table:formula="of:=-[.$C$4]*[.C104]/([.$C$3]+[.C104])" office:value-type="float" office:value="-1.37930002800201">
            <text:p>-1.379300</text:p>
          </table:table-cell>
          <table:table-cell table:style-name="ce14" table:formula="of:=[.D104]*[.$C$6]" office:value-type="float" office:value="-0.0137930002800201">
            <text:p>-0.013793</text:p>
          </table:table-cell>
          <table:table-cell table:number-columns-repeated="1019"/>
        </table:table-row>
        <table:table-row table:style-name="ro3">
          <table:table-cell office:value-type="float" office:value="95">
            <text:p>95</text:p>
          </table:table-cell>
          <table:table-cell table:formula="of:=[.A105]*[.$C$6]" office:value-type="float" office:value="0.95">
            <text:p>0.95</text:p>
          </table:table-cell>
          <table:table-cell table:formula="of:=[.C104]+[.E104]" office:value-type="float" office:value="6.65271299405152">
            <text:p>6.6527</text:p>
          </table:table-cell>
          <table:table-cell table:formula="of:=-[.$C$4]*[.C105]/([.$C$3]+[.C105])" office:value-type="float" office:value="-1.37841309446396">
            <text:p>-1.378413</text:p>
          </table:table-cell>
          <table:table-cell table:style-name="ce14" table:formula="of:=[.D105]*[.$C$6]" office:value-type="float" office:value="-0.0137841309446396">
            <text:p>-0.013784</text:p>
          </table:table-cell>
          <table:table-cell table:number-columns-repeated="1019"/>
        </table:table-row>
        <table:table-row table:style-name="ro3">
          <table:table-cell office:value-type="float" office:value="96">
            <text:p>96</text:p>
          </table:table-cell>
          <table:table-cell table:formula="of:=[.A106]*[.$C$6]" office:value-type="float" office:value="0.96">
            <text:p>0.96</text:p>
          </table:table-cell>
          <table:table-cell table:formula="of:=[.C105]+[.E105]" office:value-type="float" office:value="6.63892886310688">
            <text:p>6.6389</text:p>
          </table:table-cell>
          <table:table-cell table:formula="of:=-[.$C$4]*[.C106]/([.$C$3]+[.C106])" office:value-type="float" office:value="-1.37752419535276">
            <text:p>-1.377524</text:p>
          </table:table-cell>
          <table:table-cell table:style-name="ce14" table:formula="of:=[.D106]*[.$C$6]" office:value-type="float" office:value="-0.0137752419535276">
            <text:p>-0.013775</text:p>
          </table:table-cell>
          <table:table-cell table:number-columns-repeated="1019"/>
        </table:table-row>
        <table:table-row table:style-name="ro3">
          <table:table-cell office:value-type="float" office:value="97">
            <text:p>97</text:p>
          </table:table-cell>
          <table:table-cell table:formula="of:=[.A107]*[.$C$6]" office:value-type="float" office:value="0.97">
            <text:p>0.97</text:p>
          </table:table-cell>
          <table:table-cell table:formula="of:=[.C106]+[.E106]" office:value-type="float" office:value="6.62515362115336">
            <text:p>6.6252</text:p>
          </table:table-cell>
          <table:table-cell table:formula="of:=-[.$C$4]*[.C107]/([.$C$3]+[.C107])" office:value-type="float" office:value="-1.37663332595402">
            <text:p>-1.376633</text:p>
          </table:table-cell>
          <table:table-cell table:style-name="ce14" table:formula="of:=[.D107]*[.$C$6]" office:value-type="float" office:value="-0.0137663332595402">
            <text:p>-0.013766</text:p>
          </table:table-cell>
          <table:table-cell table:number-columns-repeated="1019"/>
        </table:table-row>
        <table:table-row table:style-name="ro3">
          <table:table-cell office:value-type="float" office:value="98">
            <text:p>98</text:p>
          </table:table-cell>
          <table:table-cell table:formula="of:=[.A108]*[.$C$6]" office:value-type="float" office:value="0.98">
            <text:p>0.98</text:p>
          </table:table-cell>
          <table:table-cell table:formula="of:=[.C107]+[.E107]" office:value-type="float" office:value="6.61138728789382">
            <text:p>6.6114</text:p>
          </table:table-cell>
          <table:table-cell table:formula="of:=-[.$C$4]*[.C108]/([.$C$3]+[.C108])" office:value-type="float" office:value="-1.37574048154761">
            <text:p>-1.375740</text:p>
          </table:table-cell>
          <table:table-cell table:style-name="ce14" table:formula="of:=[.D108]*[.$C$6]" office:value-type="float" office:value="-0.0137574048154761">
            <text:p>-0.013757</text:p>
          </table:table-cell>
          <table:table-cell table:number-columns-repeated="1019"/>
        </table:table-row>
        <table:table-row table:style-name="ro3">
          <table:table-cell office:value-type="float" office:value="99">
            <text:p>99</text:p>
          </table:table-cell>
          <table:table-cell table:formula="of:=[.A109]*[.$C$6]" office:value-type="float" office:value="0.99">
            <text:p>0.99</text:p>
          </table:table-cell>
          <table:table-cell table:formula="of:=[.C108]+[.E108]" office:value-type="float" office:value="6.59762988307834">
            <text:p>6.5976</text:p>
          </table:table-cell>
          <table:table-cell table:formula="of:=-[.$C$4]*[.C109]/([.$C$3]+[.C109])" office:value-type="float" office:value="-1.37484565740771">
            <text:p>-1.374846</text:p>
          </table:table-cell>
          <table:table-cell table:style-name="ce14" table:formula="of:=[.D109]*[.$C$6]" office:value-type="float" office:value="-0.0137484565740771">
            <text:p>-0.013748</text:p>
          </table:table-cell>
          <table:table-cell table:number-columns-repeated="1019"/>
        </table:table-row>
        <table:table-row table:style-name="ro3">
          <table:table-cell office:value-type="float" office:value="100">
            <text:p>100</text:p>
          </table:table-cell>
          <table:table-cell table:formula="of:=[.A110]*[.$C$6]" office:value-type="float" office:value="1">
            <text:p>1</text:p>
          </table:table-cell>
          <table:table-cell table:formula="of:=[.C109]+[.E109]" office:value-type="float" office:value="6.58388142650426">
            <text:p>6.5839</text:p>
          </table:table-cell>
          <table:table-cell table:formula="of:=-[.$C$4]*[.C110]/([.$C$3]+[.C110])" office:value-type="float" office:value="-1.37394884880285">
            <text:p>-1.373949</text:p>
          </table:table-cell>
          <table:table-cell table:style-name="ce14" table:formula="of:=[.D110]*[.$C$6]" office:value-type="float" office:value="-0.0137394884880285">
            <text:p>-0.013739</text:p>
          </table:table-cell>
          <table:table-cell table:number-columns-repeated="1019"/>
        </table:table-row>
        <table:table-row table:style-name="ro3">
          <table:table-cell office:value-type="float" office:value="101">
            <text:p>101</text:p>
          </table:table-cell>
          <table:table-cell table:formula="of:=[.A111]*[.$C$6]" office:value-type="float" office:value="1.01">
            <text:p>1.01</text:p>
          </table:table-cell>
          <table:table-cell table:formula="of:=[.C110]+[.E110]" office:value-type="float" office:value="6.57014193801623">
            <text:p>6.5701</text:p>
          </table:table-cell>
          <table:table-cell table:formula="of:=-[.$C$4]*[.C111]/([.$C$3]+[.C111])" office:value-type="float" office:value="-1.37305005099603">
            <text:p>-1.373050</text:p>
          </table:table-cell>
          <table:table-cell table:style-name="ce14" table:formula="of:=[.D111]*[.$C$6]" office:value-type="float" office:value="-0.0137305005099603">
            <text:p>-0.013731</text:p>
          </table:table-cell>
          <table:table-cell table:number-columns-repeated="1019"/>
        </table:table-row>
        <table:table-row table:style-name="ro3">
          <table:table-cell office:value-type="float" office:value="102">
            <text:p>102</text:p>
          </table:table-cell>
          <table:table-cell table:formula="of:=[.A112]*[.$C$6]" office:value-type="float" office:value="1.02">
            <text:p>1.02</text:p>
          </table:table-cell>
          <table:table-cell table:formula="of:=[.C111]+[.E111]" office:value-type="float" office:value="6.55641143750627">
            <text:p>6.5564</text:p>
          </table:table-cell>
          <table:table-cell table:formula="of:=-[.$C$4]*[.C112]/([.$C$3]+[.C112])" office:value-type="float" office:value="-1.37214925924478">
            <text:p>-1.372149</text:p>
          </table:table-cell>
          <table:table-cell table:style-name="ce14" table:formula="of:=[.D112]*[.$C$6]" office:value-type="float" office:value="-0.0137214925924478">
            <text:p>-0.013721</text:p>
          </table:table-cell>
          <table:table-cell table:number-columns-repeated="1019"/>
        </table:table-row>
        <table:table-row table:style-name="ro3">
          <table:table-cell office:value-type="float" office:value="103">
            <text:p>103</text:p>
          </table:table-cell>
          <table:table-cell table:formula="of:=[.A113]*[.$C$6]" office:value-type="float" office:value="1.03">
            <text:p>1.03</text:p>
          </table:table-cell>
          <table:table-cell table:formula="of:=[.C112]+[.E112]" office:value-type="float" office:value="6.54268994491383">
            <text:p>6.5427</text:p>
          </table:table-cell>
          <table:table-cell table:formula="of:=-[.$C$4]*[.C113]/([.$C$3]+[.C113])" office:value-type="float" office:value="-1.37124646880118">
            <text:p>-1.371246</text:p>
          </table:table-cell>
          <table:table-cell table:style-name="ce14" table:formula="of:=[.D113]*[.$C$6]" office:value-type="float" office:value="-0.0137124646880118">
            <text:p>-0.013712</text:p>
          </table:table-cell>
          <table:table-cell table:number-columns-repeated="1019"/>
        </table:table-row>
        <table:table-row table:style-name="ro3">
          <table:table-cell office:value-type="float" office:value="104">
            <text:p>104</text:p>
          </table:table-cell>
          <table:table-cell table:formula="of:=[.A114]*[.$C$6]" office:value-type="float" office:value="1.04">
            <text:p>1.04</text:p>
          </table:table-cell>
          <table:table-cell table:formula="of:=[.C113]+[.E113]" office:value-type="float" office:value="6.52897748022581">
            <text:p>6.5290</text:p>
          </table:table-cell>
          <table:table-cell table:formula="of:=-[.$C$4]*[.C114]/([.$C$3]+[.C114])" office:value-type="float" office:value="-1.37034167491203">
            <text:p>-1.370342</text:p>
          </table:table-cell>
          <table:table-cell table:style-name="ce14" table:formula="of:=[.D114]*[.$C$6]" office:value-type="float" office:value="-0.0137034167491203">
            <text:p>-0.013703</text:p>
          </table:table-cell>
          <table:table-cell table:number-columns-repeated="1019"/>
        </table:table-row>
        <table:table-row table:style-name="ro3">
          <table:table-cell office:value-type="float" office:value="105">
            <text:p>105</text:p>
          </table:table-cell>
          <table:table-cell table:formula="of:=[.A115]*[.$C$6]" office:value-type="float" office:value="1.05">
            <text:p>1.05</text:p>
          </table:table-cell>
          <table:table-cell table:formula="of:=[.C114]+[.E114]" office:value-type="float" office:value="6.51527406347669">
            <text:p>6.5153</text:p>
          </table:table-cell>
          <table:table-cell table:formula="of:=-[.$C$4]*[.C115]/([.$C$3]+[.C115])" office:value-type="float" office:value="-1.36943487281882">
            <text:p>-1.369435</text:p>
          </table:table-cell>
          <table:table-cell table:style-name="ce14" table:formula="of:=[.D115]*[.$C$6]" office:value-type="float" office:value="-0.0136943487281882">
            <text:p>-0.013694</text:p>
          </table:table-cell>
          <table:table-cell table:number-columns-repeated="1019"/>
        </table:table-row>
        <table:table-row table:style-name="ro3">
          <table:table-cell office:value-type="float" office:value="106">
            <text:p>106</text:p>
          </table:table-cell>
          <table:table-cell table:formula="of:=[.A116]*[.$C$6]" office:value-type="float" office:value="1.06">
            <text:p>1.06</text:p>
          </table:table-cell>
          <table:table-cell table:formula="of:=[.C115]+[.E115]" office:value-type="float" office:value="6.50157971474851">
            <text:p>6.5016</text:p>
          </table:table-cell>
          <table:table-cell table:formula="of:=-[.$C$4]*[.C116]/([.$C$3]+[.C116])" office:value-type="float" office:value="-1.36852605775788">
            <text:p>-1.368526</text:p>
          </table:table-cell>
          <table:table-cell table:style-name="ce14" table:formula="of:=[.D116]*[.$C$6]" office:value-type="float" office:value="-0.0136852605775788">
            <text:p>-0.013685</text:p>
          </table:table-cell>
          <table:table-cell table:number-columns-repeated="1019"/>
        </table:table-row>
        <table:table-row table:style-name="ro3">
          <table:table-cell office:value-type="float" office:value="107">
            <text:p>107</text:p>
          </table:table-cell>
          <table:table-cell table:formula="of:=[.A117]*[.$C$6]" office:value-type="float" office:value="1.07">
            <text:p>1.07</text:p>
          </table:table-cell>
          <table:table-cell table:formula="of:=[.C116]+[.E116]" office:value-type="float" office:value="6.48789445417093">
            <text:p>6.4879</text:p>
          </table:table-cell>
          <table:table-cell table:formula="of:=-[.$C$4]*[.C117]/([.$C$3]+[.C117])" office:value-type="float" office:value="-1.36761522496044">
            <text:p>-1.367615</text:p>
          </table:table-cell>
          <table:table-cell table:style-name="ce14" table:formula="of:=[.D117]*[.$C$6]" office:value-type="float" office:value="-0.0136761522496044">
            <text:p>-0.013676</text:p>
          </table:table-cell>
          <table:table-cell table:number-columns-repeated="1019"/>
        </table:table-row>
        <table:table-row table:style-name="ro3">
          <table:table-cell office:value-type="float" office:value="108">
            <text:p>108</text:p>
          </table:table-cell>
          <table:table-cell table:formula="of:=[.A118]*[.$C$6]" office:value-type="float" office:value="1.08">
            <text:p>1.08</text:p>
          </table:table-cell>
          <table:table-cell table:formula="of:=[.C117]+[.E117]" office:value-type="float" office:value="6.47421830192132">
            <text:p>6.4742</text:p>
          </table:table-cell>
          <table:table-cell table:formula="of:=-[.$C$4]*[.C118]/([.$C$3]+[.C118])" office:value-type="float" office:value="-1.36670236965268">
            <text:p>-1.366702</text:p>
          </table:table-cell>
          <table:table-cell table:style-name="ce14" table:formula="of:=[.D118]*[.$C$6]" office:value-type="float" office:value="-0.0136670236965268">
            <text:p>-0.013667</text:p>
          </table:table-cell>
          <table:table-cell table:number-columns-repeated="1019"/>
        </table:table-row>
        <table:table-row table:style-name="ro3">
          <table:table-cell office:value-type="float" office:value="109">
            <text:p>109</text:p>
          </table:table-cell>
          <table:table-cell table:formula="of:=[.A119]*[.$C$6]" office:value-type="float" office:value="1.09">
            <text:p>1.09</text:p>
          </table:table-cell>
          <table:table-cell table:formula="of:=[.C118]+[.E118]" office:value-type="float" office:value="6.4605512782248">
            <text:p>6.4606</text:p>
          </table:table-cell>
          <table:table-cell table:formula="of:=-[.$C$4]*[.C119]/([.$C$3]+[.C119])" office:value-type="float" office:value="-1.36578748705584">
            <text:p>-1.365787</text:p>
          </table:table-cell>
          <table:table-cell table:style-name="ce14" table:formula="of:=[.D119]*[.$C$6]" office:value-type="float" office:value="-0.0136578748705584">
            <text:p>-0.013658</text:p>
          </table:table-cell>
          <table:table-cell table:number-columns-repeated="1019"/>
        </table:table-row>
        <table:table-row table:style-name="ro3">
          <table:table-cell office:value-type="float" office:value="110">
            <text:p>110</text:p>
          </table:table-cell>
          <table:table-cell table:formula="of:=[.A120]*[.$C$6]" office:value-type="float" office:value="1.1">
            <text:p>1.1</text:p>
          </table:table-cell>
          <table:table-cell table:formula="of:=[.C119]+[.E119]" office:value-type="float" office:value="6.44689340335424">
            <text:p>6.4469</text:p>
          </table:table-cell>
          <table:table-cell table:formula="of:=-[.$C$4]*[.C120]/([.$C$3]+[.C120])" office:value-type="float" office:value="-1.3648705723863">
            <text:p>-1.364871</text:p>
          </table:table-cell>
          <table:table-cell table:style-name="ce14" table:formula="of:=[.D120]*[.$C$6]" office:value-type="float" office:value="-0.013648705723863">
            <text:p>-0.013649</text:p>
          </table:table-cell>
          <table:table-cell table:number-columns-repeated="1019"/>
        </table:table-row>
        <table:table-row table:style-name="ro3">
          <table:table-cell office:value-type="float" office:value="111">
            <text:p>111</text:p>
          </table:table-cell>
          <table:table-cell table:formula="of:=[.A121]*[.$C$6]" office:value-type="float" office:value="1.11">
            <text:p>1.11</text:p>
          </table:table-cell>
          <table:table-cell table:formula="of:=[.C120]+[.E120]" office:value-type="float" office:value="6.43324469763038">
            <text:p>6.4332</text:p>
          </table:table-cell>
          <table:table-cell table:formula="of:=-[.$C$4]*[.C121]/([.$C$3]+[.C121])" office:value-type="float" office:value="-1.36395162085563">
            <text:p>-1.363952</text:p>
          </table:table-cell>
          <table:table-cell table:style-name="ce14" table:formula="of:=[.D121]*[.$C$6]" office:value-type="float" office:value="-0.0136395162085563">
            <text:p>-0.013640</text:p>
          </table:table-cell>
          <table:table-cell table:number-columns-repeated="1019"/>
        </table:table-row>
        <table:table-row table:style-name="ro3">
          <table:table-cell office:value-type="float" office:value="112">
            <text:p>112</text:p>
          </table:table-cell>
          <table:table-cell table:formula="of:=[.A122]*[.$C$6]" office:value-type="float" office:value="1.12">
            <text:p>1.12</text:p>
          </table:table-cell>
          <table:table-cell table:formula="of:=[.C121]+[.E121]" office:value-type="float" office:value="6.41960518142182">
            <text:p>6.4196</text:p>
          </table:table-cell>
          <table:table-cell table:formula="of:=-[.$C$4]*[.C122]/([.$C$3]+[.C122])" office:value-type="float" office:value="-1.36303062767071">
            <text:p>-1.363031</text:p>
          </table:table-cell>
          <table:table-cell table:style-name="ce14" table:formula="of:=[.D122]*[.$C$6]" office:value-type="float" office:value="-0.0136303062767071">
            <text:p>-0.013630</text:p>
          </table:table-cell>
          <table:table-cell table:number-columns-repeated="1019"/>
        </table:table-row>
        <table:table-row table:style-name="ro3">
          <table:table-cell office:value-type="float" office:value="113">
            <text:p>113</text:p>
          </table:table-cell>
          <table:table-cell table:formula="of:=[.A123]*[.$C$6]" office:value-type="float" office:value="1.13">
            <text:p>1.13</text:p>
          </table:table-cell>
          <table:table-cell table:formula="of:=[.C122]+[.E122]" office:value-type="float" office:value="6.40597487514511">
            <text:p>6.4060</text:p>
          </table:table-cell>
          <table:table-cell table:formula="of:=-[.$C$4]*[.C123]/([.$C$3]+[.C123])" office:value-type="float" office:value="-1.36210758803378">
            <text:p>-1.362108</text:p>
          </table:table-cell>
          <table:table-cell table:style-name="ce14" table:formula="of:=[.D123]*[.$C$6]" office:value-type="float" office:value="-0.0136210758803378">
            <text:p>-0.013621</text:p>
          </table:table-cell>
          <table:table-cell table:number-columns-repeated="1019"/>
        </table:table-row>
        <table:table-row table:style-name="ro3">
          <table:table-cell office:value-type="float" office:value="114">
            <text:p>114</text:p>
          </table:table-cell>
          <table:table-cell table:formula="of:=[.A124]*[.$C$6]" office:value-type="float" office:value="1.14">
            <text:p>1.14</text:p>
          </table:table-cell>
          <table:table-cell table:formula="of:=[.C123]+[.E123]" office:value-type="float" office:value="6.39235379926477">
            <text:p>6.3924</text:p>
          </table:table-cell>
          <table:table-cell table:formula="of:=-[.$C$4]*[.C124]/([.$C$3]+[.C124])" office:value-type="float" office:value="-1.36118249714255">
            <text:p>-1.361182</text:p>
          </table:table-cell>
          <table:table-cell table:style-name="ce14" table:formula="of:=[.D124]*[.$C$6]" office:value-type="float" office:value="-0.0136118249714255">
            <text:p>-0.013612</text:p>
          </table:table-cell>
          <table:table-cell table:number-columns-repeated="1019"/>
        </table:table-row>
        <table:table-row table:style-name="ro3">
          <table:table-cell office:value-type="float" office:value="115">
            <text:p>115</text:p>
          </table:table-cell>
          <table:table-cell table:formula="of:=[.A125]*[.$C$6]" office:value-type="float" office:value="1.15">
            <text:p>1.15</text:p>
          </table:table-cell>
          <table:table-cell table:formula="of:=[.C124]+[.E124]" office:value-type="float" office:value="6.37874197429335">
            <text:p>6.3787</text:p>
          </table:table-cell>
          <table:table-cell table:formula="of:=-[.$C$4]*[.C125]/([.$C$3]+[.C125])" office:value-type="float" office:value="-1.36025535019028">
            <text:p>-1.360255</text:p>
          </table:table-cell>
          <table:table-cell table:style-name="ce14" table:formula="of:=[.D125]*[.$C$6]" office:value-type="float" office:value="-0.0136025535019028">
            <text:p>-0.013603</text:p>
          </table:table-cell>
          <table:table-cell table:number-columns-repeated="1019"/>
        </table:table-row>
        <table:table-row table:style-name="ro3">
          <table:table-cell office:value-type="float" office:value="116">
            <text:p>116</text:p>
          </table:table-cell>
          <table:table-cell table:formula="of:=[.A126]*[.$C$6]" office:value-type="float" office:value="1.16">
            <text:p>1.16</text:p>
          </table:table-cell>
          <table:table-cell table:formula="of:=[.C125]+[.E125]" office:value-type="float" office:value="6.36513942079145">
            <text:p>6.3651</text:p>
          </table:table-cell>
          <table:table-cell table:formula="of:=-[.$C$4]*[.C126]/([.$C$3]+[.C126])" office:value-type="float" office:value="-1.35932614236586">
            <text:p>-1.359326</text:p>
          </table:table-cell>
          <table:table-cell table:style-name="ce14" table:formula="of:=[.D126]*[.$C$6]" office:value-type="float" office:value="-0.0135932614236586">
            <text:p>-0.013593</text:p>
          </table:table-cell>
          <table:table-cell table:number-columns-repeated="1019"/>
        </table:table-row>
        <table:table-row table:style-name="ro3">
          <table:table-cell office:value-type="float" office:value="117">
            <text:p>117</text:p>
          </table:table-cell>
          <table:table-cell table:formula="of:=[.A127]*[.$C$6]" office:value-type="float" office:value="1.17">
            <text:p>1.17</text:p>
          </table:table-cell>
          <table:table-cell table:formula="of:=[.C126]+[.E126]" office:value-type="float" office:value="6.35154615936779">
            <text:p>6.3515</text:p>
          </table:table-cell>
          <table:table-cell table:formula="of:=-[.$C$4]*[.C127]/([.$C$3]+[.C127])" office:value-type="float" office:value="-1.3583948688539">
            <text:p>-1.358395</text:p>
          </table:table-cell>
          <table:table-cell table:style-name="ce14" table:formula="of:=[.D127]*[.$C$6]" office:value-type="float" office:value="-0.013583948688539">
            <text:p>-0.013584</text:p>
          </table:table-cell>
          <table:table-cell table:number-columns-repeated="1019"/>
        </table:table-row>
        <table:table-row table:style-name="ro3">
          <table:table-cell office:value-type="float" office:value="118">
            <text:p>118</text:p>
          </table:table-cell>
          <table:table-cell table:formula="of:=[.A128]*[.$C$6]" office:value-type="float" office:value="1.18">
            <text:p>1.18</text:p>
          </table:table-cell>
          <table:table-cell table:formula="of:=[.C127]+[.E127]" office:value-type="float" office:value="6.33796221067925">
            <text:p>6.3380</text:p>
          </table:table-cell>
          <table:table-cell table:formula="of:=-[.$C$4]*[.C128]/([.$C$3]+[.C128])" office:value-type="float" office:value="-1.35746152483481">
            <text:p>-1.357462</text:p>
          </table:table-cell>
          <table:table-cell table:style-name="ce14" table:formula="of:=[.D128]*[.$C$6]" office:value-type="float" office:value="-0.0135746152483481">
            <text:p>-0.013575</text:p>
          </table:table-cell>
          <table:table-cell table:number-columns-repeated="1019"/>
        </table:table-row>
        <table:table-row table:style-name="ro3">
          <table:table-cell office:value-type="float" office:value="119">
            <text:p>119</text:p>
          </table:table-cell>
          <table:table-cell table:formula="of:=[.A129]*[.$C$6]" office:value-type="float" office:value="1.19">
            <text:p>1.19</text:p>
          </table:table-cell>
          <table:table-cell table:formula="of:=[.C128]+[.E128]" office:value-type="float" office:value="6.3243875954309">
            <text:p>6.3244</text:p>
          </table:table-cell>
          <table:table-cell table:formula="of:=-[.$C$4]*[.C129]/([.$C$3]+[.C129])" office:value-type="float" office:value="-1.35652610548492">
            <text:p>-1.356526</text:p>
          </table:table-cell>
          <table:table-cell table:style-name="ce14" table:formula="of:=[.D129]*[.$C$6]" office:value-type="float" office:value="-0.0135652610548492">
            <text:p>-0.013565</text:p>
          </table:table-cell>
          <table:table-cell table:number-columns-repeated="1019"/>
        </table:table-row>
        <table:table-row table:style-name="ro3">
          <table:table-cell office:value-type="float" office:value="120">
            <text:p>120</text:p>
          </table:table-cell>
          <table:table-cell table:formula="of:=[.A130]*[.$C$6]" office:value-type="float" office:value="1.2">
            <text:p>1.2</text:p>
          </table:table-cell>
          <table:table-cell table:formula="of:=[.C129]+[.E129]" office:value-type="float" office:value="6.31082233437605">
            <text:p>6.3108</text:p>
          </table:table-cell>
          <table:table-cell table:formula="of:=-[.$C$4]*[.C130]/([.$C$3]+[.C130])" office:value-type="float" office:value="-1.35558860597654">
            <text:p>-1.355589</text:p>
          </table:table-cell>
          <table:table-cell table:style-name="ce14" table:formula="of:=[.D130]*[.$C$6]" office:value-type="float" office:value="-0.0135558860597654">
            <text:p>-0.013556</text:p>
          </table:table-cell>
          <table:table-cell table:number-columns-repeated="1019"/>
        </table:table-row>
        <table:table-row table:style-name="ro3">
          <table:table-cell office:value-type="float" office:value="121">
            <text:p>121</text:p>
          </table:table-cell>
          <table:table-cell table:formula="of:=[.A131]*[.$C$6]" office:value-type="float" office:value="1.21">
            <text:p>1.21</text:p>
          </table:table-cell>
          <table:table-cell table:formula="of:=[.C130]+[.E130]" office:value-type="float" office:value="6.29726644831628">
            <text:p>6.2973</text:p>
          </table:table-cell>
          <table:table-cell table:formula="of:=-[.$C$4]*[.C131]/([.$C$3]+[.C131])" office:value-type="float" office:value="-1.35464902147807">
            <text:p>-1.354649</text:p>
          </table:table-cell>
          <table:table-cell table:style-name="ce14" table:formula="of:=[.D131]*[.$C$6]" office:value-type="float" office:value="-0.0135464902147807">
            <text:p>-0.013546</text:p>
          </table:table-cell>
          <table:table-cell table:number-columns-repeated="1019"/>
        </table:table-row>
        <table:table-row table:style-name="ro3">
          <table:table-cell office:value-type="float" office:value="122">
            <text:p>122</text:p>
          </table:table-cell>
          <table:table-cell table:formula="of:=[.A132]*[.$C$6]" office:value-type="float" office:value="1.22">
            <text:p>1.22</text:p>
          </table:table-cell>
          <table:table-cell table:formula="of:=[.C131]+[.E131]" office:value-type="float" office:value="6.2837199581015">
            <text:p>6.2837</text:p>
          </table:table-cell>
          <table:table-cell table:formula="of:=-[.$C$4]*[.C132]/([.$C$3]+[.C132])" office:value-type="float" office:value="-1.35370734715408">
            <text:p>-1.353707</text:p>
          </table:table-cell>
          <table:table-cell table:style-name="ce14" table:formula="of:=[.D132]*[.$C$6]" office:value-type="float" office:value="-0.0135370734715408">
            <text:p>-0.013537</text:p>
          </table:table-cell>
          <table:table-cell table:number-columns-repeated="1019"/>
        </table:table-row>
        <table:table-row table:style-name="ro3">
          <table:table-cell office:value-type="float" office:value="123">
            <text:p>123</text:p>
          </table:table-cell>
          <table:table-cell table:formula="of:=[.A133]*[.$C$6]" office:value-type="float" office:value="1.23">
            <text:p>1.23</text:p>
          </table:table-cell>
          <table:table-cell table:formula="of:=[.C132]+[.E132]" office:value-type="float" office:value="6.27018288462996">
            <text:p>6.2702</text:p>
          </table:table-cell>
          <table:table-cell table:formula="of:=-[.$C$4]*[.C133]/([.$C$3]+[.C133])" office:value-type="float" office:value="-1.35276357816543">
            <text:p>-1.352764</text:p>
          </table:table-cell>
          <table:table-cell table:style-name="ce14" table:formula="of:=[.D133]*[.$C$6]" office:value-type="float" office:value="-0.0135276357816543">
            <text:p>-0.013528</text:p>
          </table:table-cell>
          <table:table-cell table:number-columns-repeated="1019"/>
        </table:table-row>
        <table:table-row table:style-name="ro3">
          <table:table-cell office:value-type="float" office:value="124">
            <text:p>124</text:p>
          </table:table-cell>
          <table:table-cell table:formula="of:=[.A134]*[.$C$6]" office:value-type="float" office:value="1.24">
            <text:p>1.24</text:p>
          </table:table-cell>
          <table:table-cell table:formula="of:=[.C133]+[.E133]" office:value-type="float" office:value="6.25665524884831">
            <text:p>6.2567</text:p>
          </table:table-cell>
          <table:table-cell table:formula="of:=-[.$C$4]*[.C134]/([.$C$3]+[.C134])" office:value-type="float" office:value="-1.35181770966932">
            <text:p>-1.351818</text:p>
          </table:table-cell>
          <table:table-cell table:style-name="ce14" table:formula="of:=[.D134]*[.$C$6]" office:value-type="float" office:value="-0.0135181770966932">
            <text:p>-0.013518</text:p>
          </table:table-cell>
          <table:table-cell table:number-columns-repeated="1019"/>
        </table:table-row>
        <table:table-row table:style-name="ro3">
          <table:table-cell office:value-type="float" office:value="125">
            <text:p>125</text:p>
          </table:table-cell>
          <table:table-cell table:formula="of:=[.A135]*[.$C$6]" office:value-type="float" office:value="1.25">
            <text:p>1.25</text:p>
          </table:table-cell>
          <table:table-cell table:formula="of:=[.C134]+[.E134]" office:value-type="float" office:value="6.24313707175162">
            <text:p>6.2431</text:p>
          </table:table-cell>
          <table:table-cell table:formula="of:=-[.$C$4]*[.C135]/([.$C$3]+[.C135])" office:value-type="float" office:value="-1.35086973681945">
            <text:p>-1.350870</text:p>
          </table:table-cell>
          <table:table-cell table:style-name="ce14" table:formula="of:=[.D135]*[.$C$6]" office:value-type="float" office:value="-0.0135086973681945">
            <text:p>-0.013509</text:p>
          </table:table-cell>
          <table:table-cell table:number-columns-repeated="1019"/>
        </table:table-row>
        <table:table-row table:style-name="ro3">
          <table:table-cell office:value-type="float" office:value="126">
            <text:p>126</text:p>
          </table:table-cell>
          <table:table-cell table:formula="of:=[.A136]*[.$C$6]" office:value-type="float" office:value="1.26">
            <text:p>1.26</text:p>
          </table:table-cell>
          <table:table-cell table:formula="of:=[.C135]+[.E135]" office:value-type="float" office:value="6.22962837438342">
            <text:p>6.2296</text:p>
          </table:table-cell>
          <table:table-cell table:formula="of:=-[.$C$4]*[.C136]/([.$C$3]+[.C136])" office:value-type="float" office:value="-1.34991965476608">
            <text:p>-1.349920</text:p>
          </table:table-cell>
          <table:table-cell table:style-name="ce14" table:formula="of:=[.D136]*[.$C$6]" office:value-type="float" office:value="-0.0134991965476608">
            <text:p>-0.013499</text:p>
          </table:table-cell>
          <table:table-cell table:number-columns-repeated="1019"/>
        </table:table-row>
        <table:table-row table:style-name="ro3">
          <table:table-cell office:value-type="float" office:value="127">
            <text:p>127</text:p>
          </table:table-cell>
          <table:table-cell table:formula="of:=[.A137]*[.$C$6]" office:value-type="float" office:value="1.27">
            <text:p>1.27</text:p>
          </table:table-cell>
          <table:table-cell table:formula="of:=[.C136]+[.E136]" office:value-type="float" office:value="6.21612917783576">
            <text:p>6.2161</text:p>
          </table:table-cell>
          <table:table-cell table:formula="of:=-[.$C$4]*[.C137]/([.$C$3]+[.C137])" office:value-type="float" office:value="-1.34896745865611">
            <text:p>-1.348967</text:p>
          </table:table-cell>
          <table:table-cell table:style-name="ce14" table:formula="of:=[.D137]*[.$C$6]" office:value-type="float" office:value="-0.0134896745865611">
            <text:p>-0.013490</text:p>
          </table:table-cell>
          <table:table-cell table:number-columns-repeated="1019"/>
        </table:table-row>
        <table:table-row table:style-name="ro3">
          <table:table-cell office:value-type="float" office:value="128">
            <text:p>128</text:p>
          </table:table-cell>
          <table:table-cell table:formula="of:=[.A138]*[.$C$6]" office:value-type="float" office:value="1.28">
            <text:p>1.28</text:p>
          </table:table-cell>
          <table:table-cell table:formula="of:=[.C137]+[.E137]" office:value-type="float" office:value="6.2026395032492">
            <text:p>6.2026</text:p>
          </table:table-cell>
          <table:table-cell table:formula="of:=-[.$C$4]*[.C138]/([.$C$3]+[.C138])" office:value-type="float" office:value="-1.34801314363324">
            <text:p>-1.348013</text:p>
          </table:table-cell>
          <table:table-cell table:style-name="ce14" table:formula="of:=[.D138]*[.$C$6]" office:value-type="float" office:value="-0.0134801314363324">
            <text:p>-0.013480</text:p>
          </table:table-cell>
          <table:table-cell table:number-columns-repeated="1019"/>
        </table:table-row>
        <table:table-row table:style-name="ro3">
          <table:table-cell office:value-type="float" office:value="129">
            <text:p>129</text:p>
          </table:table-cell>
          <table:table-cell table:formula="of:=[.A139]*[.$C$6]" office:value-type="float" office:value="1.29">
            <text:p>1.29</text:p>
          </table:table-cell>
          <table:table-cell table:formula="of:=[.C138]+[.E138]" office:value-type="float" office:value="6.18915937181287">
            <text:p>6.1892</text:p>
          </table:table-cell>
          <table:table-cell table:formula="of:=-[.$C$4]*[.C139]/([.$C$3]+[.C139])" office:value-type="float" office:value="-1.34705670483803">
            <text:p>-1.347057</text:p>
          </table:table-cell>
          <table:table-cell table:style-name="ce14" table:formula="of:=[.D139]*[.$C$6]" office:value-type="float" office:value="-0.0134705670483803">
            <text:p>-0.013471</text:p>
          </table:table-cell>
          <table:table-cell table:number-columns-repeated="1019"/>
        </table:table-row>
        <table:table-row table:style-name="ro3">
          <table:table-cell office:value-type="float" office:value="130">
            <text:p>130</text:p>
          </table:table-cell>
          <table:table-cell table:formula="of:=[.A140]*[.$C$6]" office:value-type="float" office:value="1.3">
            <text:p>1.3</text:p>
          </table:table-cell>
          <table:table-cell table:formula="of:=[.C139]+[.E139]" office:value-type="float" office:value="6.17568880476449">
            <text:p>6.1757</text:p>
          </table:table-cell>
          <table:table-cell table:formula="of:=-[.$C$4]*[.C140]/([.$C$3]+[.C140])" office:value-type="float" office:value="-1.34609813740801">
            <text:p>-1.346098</text:p>
          </table:table-cell>
          <table:table-cell table:style-name="ce14" table:formula="of:=[.D140]*[.$C$6]" office:value-type="float" office:value="-0.0134609813740801">
            <text:p>-0.013461</text:p>
          </table:table-cell>
          <table:table-cell table:number-columns-repeated="1019"/>
        </table:table-row>
        <table:table-row table:style-name="ro3">
          <table:table-cell office:value-type="float" office:value="131">
            <text:p>131</text:p>
          </table:table-cell>
          <table:table-cell table:formula="of:=[.A141]*[.$C$6]" office:value-type="float" office:value="1.31">
            <text:p>1.31</text:p>
          </table:table-cell>
          <table:table-cell table:formula="of:=[.C140]+[.E140]" office:value-type="float" office:value="6.16222782339041">
            <text:p>6.1622</text:p>
          </table:table-cell>
          <table:table-cell table:formula="of:=-[.$C$4]*[.C141]/([.$C$3]+[.C141])" office:value-type="float" office:value="-1.34513743647779">
            <text:p>-1.345137</text:p>
          </table:table-cell>
          <table:table-cell table:style-name="ce14" table:formula="of:=[.D141]*[.$C$6]" office:value-type="float" office:value="-0.0134513743647779">
            <text:p>-0.013451</text:p>
          </table:table-cell>
          <table:table-cell table:number-columns-repeated="1019"/>
        </table:table-row>
        <table:table-row table:style-name="ro3">
          <table:table-cell office:value-type="float" office:value="132">
            <text:p>132</text:p>
          </table:table-cell>
          <table:table-cell table:formula="of:=[.A142]*[.$C$6]" office:value-type="float" office:value="1.32">
            <text:p>1.32</text:p>
          </table:table-cell>
          <table:table-cell table:formula="of:=[.C141]+[.E141]" office:value-type="float" office:value="6.14877644902563">
            <text:p>6.1488</text:p>
          </table:table-cell>
          <table:table-cell table:formula="of:=-[.$C$4]*[.C142]/([.$C$3]+[.C142])" office:value-type="float" office:value="-1.34417459717917">
            <text:p>-1.344175</text:p>
          </table:table-cell>
          <table:table-cell table:style-name="ce14" table:formula="of:=[.D142]*[.$C$6]" office:value-type="float" office:value="-0.0134417459717917">
            <text:p>-0.013442</text:p>
          </table:table-cell>
          <table:table-cell table:number-columns-repeated="1019"/>
        </table:table-row>
        <table:table-row table:style-name="ro3">
          <table:table-cell office:value-type="float" office:value="133">
            <text:p>133</text:p>
          </table:table-cell>
          <table:table-cell table:formula="of:=[.A143]*[.$C$6]" office:value-type="float" office:value="1.33">
            <text:p>1.33</text:p>
          </table:table-cell>
          <table:table-cell table:formula="of:=[.C142]+[.E142]" office:value-type="float" office:value="6.13533470305384">
            <text:p>6.1353</text:p>
          </table:table-cell>
          <table:table-cell table:formula="of:=-[.$C$4]*[.C143]/([.$C$3]+[.C143])" office:value-type="float" office:value="-1.34320961464124">
            <text:p>-1.343210</text:p>
          </table:table-cell>
          <table:table-cell table:style-name="ce14" table:formula="of:=[.D143]*[.$C$6]" office:value-type="float" office:value="-0.0134320961464124">
            <text:p>-0.013432</text:p>
          </table:table-cell>
          <table:table-cell table:number-columns-repeated="1019"/>
        </table:table-row>
        <table:table-row table:style-name="ro3">
          <table:table-cell office:value-type="float" office:value="134">
            <text:p>134</text:p>
          </table:table-cell>
          <table:table-cell table:formula="of:=[.A144]*[.$C$6]" office:value-type="float" office:value="1.34">
            <text:p>1.34</text:p>
          </table:table-cell>
          <table:table-cell table:formula="of:=[.C143]+[.E143]" office:value-type="float" office:value="6.12190260690742">
            <text:p>6.1219</text:p>
          </table:table-cell>
          <table:table-cell table:formula="of:=-[.$C$4]*[.C144]/([.$C$3]+[.C144])" office:value-type="float" office:value="-1.3422424839905">
            <text:p>-1.342242</text:p>
          </table:table-cell>
          <table:table-cell table:style-name="ce14" table:formula="of:=[.D144]*[.$C$6]" office:value-type="float" office:value="-0.013422424839905">
            <text:p>-0.013422</text:p>
          </table:table-cell>
          <table:table-cell table:number-columns-repeated="1019"/>
        </table:table-row>
        <table:table-row table:style-name="ro3">
          <table:table-cell office:value-type="float" office:value="135">
            <text:p>135</text:p>
          </table:table-cell>
          <table:table-cell table:formula="of:=[.A145]*[.$C$6]" office:value-type="float" office:value="1.35">
            <text:p>1.35</text:p>
          </table:table-cell>
          <table:table-cell table:formula="of:=[.C144]+[.E144]" office:value-type="float" office:value="6.10848018206752">
            <text:p>6.1085</text:p>
          </table:table-cell>
          <table:table-cell table:formula="of:=-[.$C$4]*[.C145]/([.$C$3]+[.C145])" office:value-type="float" office:value="-1.34127320035096">
            <text:p>-1.341273</text:p>
          </table:table-cell>
          <table:table-cell table:style-name="ce14" table:formula="of:=[.D145]*[.$C$6]" office:value-type="float" office:value="-0.0134127320035096">
            <text:p>-0.013413</text:p>
          </table:table-cell>
          <table:table-cell table:number-columns-repeated="1019"/>
        </table:table-row>
        <table:table-row table:style-name="ro3">
          <table:table-cell office:value-type="float" office:value="136">
            <text:p>136</text:p>
          </table:table-cell>
          <table:table-cell table:formula="of:=[.A146]*[.$C$6]" office:value-type="float" office:value="1.36">
            <text:p>1.36</text:p>
          </table:table-cell>
          <table:table-cell table:formula="of:=[.C145]+[.E145]" office:value-type="float" office:value="6.09506745006401">
            <text:p>6.0951</text:p>
          </table:table-cell>
          <table:table-cell table:formula="of:=-[.$C$4]*[.C146]/([.$C$3]+[.C146])" office:value-type="float" office:value="-1.34030175884427">
            <text:p>-1.340302</text:p>
          </table:table-cell>
          <table:table-cell table:style-name="ce14" table:formula="of:=[.D146]*[.$C$6]" office:value-type="float" office:value="-0.0134030175884427">
            <text:p>-0.013403</text:p>
          </table:table-cell>
          <table:table-cell table:number-columns-repeated="1019"/>
        </table:table-row>
        <table:table-row table:style-name="ro3">
          <table:table-cell office:value-type="float" office:value="137">
            <text:p>137</text:p>
          </table:table-cell>
          <table:table-cell table:formula="of:=[.A147]*[.$C$6]" office:value-type="float" office:value="1.37">
            <text:p>1.37</text:p>
          </table:table-cell>
          <table:table-cell table:formula="of:=[.C146]+[.E146]" office:value-type="float" office:value="6.08166443247557">
            <text:p>6.0817</text:p>
          </table:table-cell>
          <table:table-cell table:formula="of:=-[.$C$4]*[.C147]/([.$C$3]+[.C147])" office:value-type="float" office:value="-1.33932815458978">
            <text:p>-1.339328</text:p>
          </table:table-cell>
          <table:table-cell table:style-name="ce14" table:formula="of:=[.D147]*[.$C$6]" office:value-type="float" office:value="-0.0133932815458978">
            <text:p>-0.013393</text:p>
          </table:table-cell>
          <table:table-cell table:number-columns-repeated="1019"/>
        </table:table-row>
        <table:table-row table:style-name="ro3">
          <table:table-cell office:value-type="float" office:value="138">
            <text:p>138</text:p>
          </table:table-cell>
          <table:table-cell table:formula="of:=[.A148]*[.$C$6]" office:value-type="float" office:value="1.38">
            <text:p>1.38</text:p>
          </table:table-cell>
          <table:table-cell table:formula="of:=[.C147]+[.E147]" office:value-type="float" office:value="6.06827115092967">
            <text:p>6.0683</text:p>
          </table:table-cell>
          <table:table-cell table:formula="of:=-[.$C$4]*[.C148]/([.$C$3]+[.C148])" office:value-type="float" office:value="-1.33835238270474">
            <text:p>-1.338352</text:p>
          </table:table-cell>
          <table:table-cell table:style-name="ce14" table:formula="of:=[.D148]*[.$C$6]" office:value-type="float" office:value="-0.0133835238270474">
            <text:p>-0.013384</text:p>
          </table:table-cell>
          <table:table-cell table:number-columns-repeated="1019"/>
        </table:table-row>
        <table:table-row table:style-name="ro3">
          <table:table-cell office:value-type="float" office:value="139">
            <text:p>139</text:p>
          </table:table-cell>
          <table:table-cell table:formula="of:=[.A149]*[.$C$6]" office:value-type="float" office:value="1.39">
            <text:p>1.39</text:p>
          </table:table-cell>
          <table:table-cell table:formula="of:=[.C148]+[.E148]" office:value-type="float" office:value="6.05488762710262">
            <text:p>6.0549</text:p>
          </table:table-cell>
          <table:table-cell table:formula="of:=-[.$C$4]*[.C149]/([.$C$3]+[.C149])" office:value-type="float" office:value="-1.33737443830434">
            <text:p>-1.337374</text:p>
          </table:table-cell>
          <table:table-cell table:style-name="ce14" table:formula="of:=[.D149]*[.$C$6]" office:value-type="float" office:value="-0.0133737443830434">
            <text:p>-0.013374</text:p>
          </table:table-cell>
          <table:table-cell table:number-columns-repeated="1019"/>
        </table:table-row>
        <table:table-row table:style-name="ro3">
          <table:table-cell office:value-type="float" office:value="140">
            <text:p>140</text:p>
          </table:table-cell>
          <table:table-cell table:formula="of:=[.A150]*[.$C$6]" office:value-type="float" office:value="1.4">
            <text:p>1.4</text:p>
          </table:table-cell>
          <table:table-cell table:formula="of:=[.C149]+[.E149]" office:value-type="float" office:value="6.04151388271958">
            <text:p>6.0415</text:p>
          </table:table-cell>
          <table:table-cell table:formula="of:=-[.$C$4]*[.C150]/([.$C$3]+[.C150])" office:value-type="float" office:value="-1.33639431650187">
            <text:p>-1.336394</text:p>
          </table:table-cell>
          <table:table-cell table:style-name="ce14" table:formula="of:=[.D150]*[.$C$6]" office:value-type="float" office:value="-0.0133639431650187">
            <text:p>-0.013364</text:p>
          </table:table-cell>
          <table:table-cell table:number-columns-repeated="1019"/>
        </table:table-row>
        <table:table-row table:style-name="ro3">
          <table:table-cell office:value-type="float" office:value="141">
            <text:p>141</text:p>
          </table:table-cell>
          <table:table-cell table:formula="of:=[.A151]*[.$C$6]" office:value-type="float" office:value="1.41">
            <text:p>1.41</text:p>
          </table:table-cell>
          <table:table-cell table:formula="of:=[.C150]+[.E150]" office:value-type="float" office:value="6.02814993955456">
            <text:p>6.0281</text:p>
          </table:table-cell>
          <table:table-cell table:formula="of:=-[.$C$4]*[.C151]/([.$C$3]+[.C151])" office:value-type="float" office:value="-1.33541201240882">
            <text:p>-1.335412</text:p>
          </table:table-cell>
          <table:table-cell table:style-name="ce14" table:formula="of:=[.D151]*[.$C$6]" office:value-type="float" office:value="-0.0133541201240882">
            <text:p>-0.013354</text:p>
          </table:table-cell>
          <table:table-cell table:number-columns-repeated="1019"/>
        </table:table-row>
        <table:table-row table:style-name="ro3">
          <table:table-cell office:value-type="float" office:value="142">
            <text:p>142</text:p>
          </table:table-cell>
          <table:table-cell table:formula="of:=[.A152]*[.$C$6]" office:value-type="float" office:value="1.42">
            <text:p>1.42</text:p>
          </table:table-cell>
          <table:table-cell table:formula="of:=[.C151]+[.E151]" office:value-type="float" office:value="6.01479581943047">
            <text:p>6.0148</text:p>
          </table:table-cell>
          <table:table-cell table:formula="of:=-[.$C$4]*[.C152]/([.$C$3]+[.C152])" office:value-type="float" office:value="-1.33442752113502">
            <text:p>-1.334428</text:p>
          </table:table-cell>
          <table:table-cell table:style-name="ce14" table:formula="of:=[.D152]*[.$C$6]" office:value-type="float" office:value="-0.0133442752113502">
            <text:p>-0.013344</text:p>
          </table:table-cell>
          <table:table-cell table:number-columns-repeated="1019"/>
        </table:table-row>
        <table:table-row table:style-name="ro3">
          <table:table-cell office:value-type="float" office:value="143">
            <text:p>143</text:p>
          </table:table-cell>
          <table:table-cell table:formula="of:=[.A153]*[.$C$6]" office:value-type="float" office:value="1.43">
            <text:p>1.43</text:p>
          </table:table-cell>
          <table:table-cell table:formula="of:=[.C152]+[.E152]" office:value-type="float" office:value="6.00145154421912">
            <text:p>6.0015</text:p>
          </table:table-cell>
          <table:table-cell table:formula="of:=-[.$C$4]*[.C153]/([.$C$3]+[.C153])" office:value-type="float" office:value="-1.33344083778873">
            <text:p>-1.333441</text:p>
          </table:table-cell>
          <table:table-cell table:style-name="ce14" table:formula="of:=[.D153]*[.$C$6]" office:value-type="float" office:value="-0.0133344083778873">
            <text:p>-0.013334</text:p>
          </table:table-cell>
          <table:table-cell table:number-columns-repeated="1019"/>
        </table:table-row>
        <table:table-row table:style-name="ro3">
          <table:table-cell office:value-type="float" office:value="144">
            <text:p>144</text:p>
          </table:table-cell>
          <table:table-cell table:formula="of:=[.A154]*[.$C$6]" office:value-type="float" office:value="1.44">
            <text:p>1.44</text:p>
          </table:table-cell>
          <table:table-cell table:formula="of:=[.C153]+[.E153]" office:value-type="float" office:value="5.98811713584123">
            <text:p>5.9881</text:p>
          </table:table-cell>
          <table:table-cell table:formula="of:=-[.$C$4]*[.C154]/([.$C$3]+[.C154])" office:value-type="float" office:value="-1.33245195747681">
            <text:p>-1.332452</text:p>
          </table:table-cell>
          <table:table-cell table:style-name="ce14" table:formula="of:=[.D154]*[.$C$6]" office:value-type="float" office:value="-0.0133245195747681">
            <text:p>-0.013325</text:p>
          </table:table-cell>
          <table:table-cell table:number-columns-repeated="1019"/>
        </table:table-row>
        <table:table-row table:style-name="ro3">
          <table:table-cell office:value-type="float" office:value="145">
            <text:p>145</text:p>
          </table:table-cell>
          <table:table-cell table:formula="of:=[.A155]*[.$C$6]" office:value-type="float" office:value="1.45">
            <text:p>1.45</text:p>
          </table:table-cell>
          <table:table-cell table:formula="of:=[.C154]+[.E154]" office:value-type="float" office:value="5.97479261626646">
            <text:p>5.9748</text:p>
          </table:table-cell>
          <table:table-cell table:formula="of:=-[.$C$4]*[.C155]/([.$C$3]+[.C155])" office:value-type="float" office:value="-1.33146087530477">
            <text:p>-1.331461</text:p>
          </table:table-cell>
          <table:table-cell table:style-name="ce14" table:formula="of:=[.D155]*[.$C$6]" office:value-type="float" office:value="-0.0133146087530477">
            <text:p>-0.013315</text:p>
          </table:table-cell>
          <table:table-cell table:number-columns-repeated="1019"/>
        </table:table-row>
        <table:table-row table:style-name="ro3">
          <table:table-cell office:value-type="float" office:value="146">
            <text:p>146</text:p>
          </table:table-cell>
          <table:table-cell table:formula="of:=[.A156]*[.$C$6]" office:value-type="float" office:value="1.46">
            <text:p>1.46</text:p>
          </table:table-cell>
          <table:table-cell table:formula="of:=[.C155]+[.E155]" office:value-type="float" office:value="5.96147800751342">
            <text:p>5.9615</text:p>
          </table:table-cell>
          <table:table-cell table:formula="of:=-[.$C$4]*[.C156]/([.$C$3]+[.C156])" office:value-type="float" office:value="-1.33046758637699">
            <text:p>-1.330468</text:p>
          </table:table-cell>
          <table:table-cell table:style-name="ce14" table:formula="of:=[.D156]*[.$C$6]" office:value-type="float" office:value="-0.0133046758637699">
            <text:p>-0.013305</text:p>
          </table:table-cell>
          <table:table-cell table:number-columns-repeated="1019"/>
        </table:table-row>
        <table:table-row table:style-name="ro3">
          <table:table-cell office:value-type="float" office:value="147">
            <text:p>147</text:p>
          </table:table-cell>
          <table:table-cell table:formula="of:=[.A157]*[.$C$6]" office:value-type="float" office:value="1.47">
            <text:p>1.47</text:p>
          </table:table-cell>
          <table:table-cell table:formula="of:=[.C156]+[.E156]" office:value-type="float" office:value="5.94817333164965">
            <text:p>5.9482</text:p>
          </table:table-cell>
          <table:table-cell table:formula="of:=-[.$C$4]*[.C157]/([.$C$3]+[.C157])" office:value-type="float" office:value="-1.32947208579677">
            <text:p>-1.329472</text:p>
          </table:table-cell>
          <table:table-cell table:style-name="ce14" table:formula="of:=[.D157]*[.$C$6]" office:value-type="float" office:value="-0.0132947208579677">
            <text:p>-0.013295</text:p>
          </table:table-cell>
          <table:table-cell table:number-columns-repeated="1019"/>
        </table:table-row>
        <table:table-row table:style-name="ro3">
          <table:table-cell office:value-type="float" office:value="148">
            <text:p>148</text:p>
          </table:table-cell>
          <table:table-cell table:formula="of:=[.A158]*[.$C$6]" office:value-type="float" office:value="1.48">
            <text:p>1.48</text:p>
          </table:table-cell>
          <table:table-cell table:formula="of:=[.C157]+[.E157]" office:value-type="float" office:value="5.93487861079168">
            <text:p>5.9349</text:p>
          </table:table-cell>
          <table:table-cell table:formula="of:=-[.$C$4]*[.C158]/([.$C$3]+[.C158])" office:value-type="float" office:value="-1.32847436866651">
            <text:p>-1.328474</text:p>
          </table:table-cell>
          <table:table-cell table:style-name="ce14" table:formula="of:=[.D158]*[.$C$6]" office:value-type="float" office:value="-0.0132847436866651">
            <text:p>-0.013285</text:p>
          </table:table-cell>
          <table:table-cell table:number-columns-repeated="1019"/>
        </table:table-row>
        <table:table-row table:style-name="ro3">
          <table:table-cell office:value-type="float" office:value="149">
            <text:p>149</text:p>
          </table:table-cell>
          <table:table-cell table:formula="of:=[.A159]*[.$C$6]" office:value-type="float" office:value="1.49">
            <text:p>1.49</text:p>
          </table:table-cell>
          <table:table-cell table:formula="of:=[.C158]+[.E158]" office:value-type="float" office:value="5.92159386710501">
            <text:p>5.9216</text:p>
          </table:table-cell>
          <table:table-cell table:formula="of:=-[.$C$4]*[.C159]/([.$C$3]+[.C159])" office:value-type="float" office:value="-1.3274744300878">
            <text:p>-1.327474</text:p>
          </table:table-cell>
          <table:table-cell table:style-name="ce14" table:formula="of:=[.D159]*[.$C$6]" office:value-type="float" office:value="-0.013274744300878">
            <text:p>-0.013275</text:p>
          </table:table-cell>
          <table:table-cell table:number-columns-repeated="1019"/>
        </table:table-row>
        <table:table-row table:style-name="ro3">
          <table:table-cell office:value-type="float" office:value="150">
            <text:p>150</text:p>
          </table:table-cell>
          <table:table-cell table:formula="of:=[.A160]*[.$C$6]" office:value-type="float" office:value="1.5">
            <text:p>1.5</text:p>
          </table:table-cell>
          <table:table-cell table:formula="of:=[.C159]+[.E159]" office:value-type="float" office:value="5.90831912280414">
            <text:p>5.9083</text:p>
          </table:table-cell>
          <table:table-cell table:formula="of:=-[.$C$4]*[.C160]/([.$C$3]+[.C160])" office:value-type="float" office:value="-1.32647226516159">
            <text:p>-1.326472</text:p>
          </table:table-cell>
          <table:table-cell table:style-name="ce14" table:formula="of:=[.D160]*[.$C$6]" office:value-type="float" office:value="-0.0132647226516159">
            <text:p>-0.013265</text:p>
          </table:table-cell>
          <table:table-cell table:number-columns-repeated="1019"/>
        </table:table-row>
        <table:table-row table:style-name="ro3">
          <table:table-cell office:value-type="float" office:value="151">
            <text:p>151</text:p>
          </table:table-cell>
          <table:table-cell table:formula="of:=[.A161]*[.$C$6]" office:value-type="float" office:value="1.51">
            <text:p>1.51</text:p>
          </table:table-cell>
          <table:table-cell table:formula="of:=[.C160]+[.E160]" office:value-type="float" office:value="5.89505440015252">
            <text:p>5.8951</text:p>
          </table:table-cell>
          <table:table-cell table:formula="of:=-[.$C$4]*[.C161]/([.$C$3]+[.C161])" office:value-type="float" office:value="-1.32546786898829">
            <text:p>-1.325468</text:p>
          </table:table-cell>
          <table:table-cell table:style-name="ce14" table:formula="of:=[.D161]*[.$C$6]" office:value-type="float" office:value="-0.0132546786898829">
            <text:p>-0.013255</text:p>
          </table:table-cell>
          <table:table-cell table:number-columns-repeated="1019"/>
        </table:table-row>
        <table:table-row table:style-name="ro3">
          <table:table-cell office:value-type="float" office:value="152">
            <text:p>152</text:p>
          </table:table-cell>
          <table:table-cell table:formula="of:=[.A162]*[.$C$6]" office:value-type="float" office:value="1.52">
            <text:p>1.52</text:p>
          </table:table-cell>
          <table:table-cell table:formula="of:=[.C161]+[.E161]" office:value-type="float" office:value="5.88179972146264">
            <text:p>5.8818</text:p>
          </table:table-cell>
          <table:table-cell table:formula="of:=-[.$C$4]*[.C162]/([.$C$3]+[.C162])" office:value-type="float" office:value="-1.32446123666793">
            <text:p>-1.324461</text:p>
          </table:table-cell>
          <table:table-cell table:style-name="ce14" table:formula="of:=[.D162]*[.$C$6]" office:value-type="float" office:value="-0.0132446123666793">
            <text:p>-0.013245</text:p>
          </table:table-cell>
          <table:table-cell table:number-columns-repeated="1019"/>
        </table:table-row>
        <table:table-row table:style-name="ro3">
          <table:table-cell office:value-type="float" office:value="153">
            <text:p>153</text:p>
          </table:table-cell>
          <table:table-cell table:formula="of:=[.A163]*[.$C$6]" office:value-type="float" office:value="1.53">
            <text:p>1.53</text:p>
          </table:table-cell>
          <table:table-cell table:formula="of:=[.C162]+[.E162]" office:value-type="float" office:value="5.86855510909596">
            <text:p>5.8686</text:p>
          </table:table-cell>
          <table:table-cell table:formula="of:=-[.$C$4]*[.C163]/([.$C$3]+[.C163])" office:value-type="float" office:value="-1.32345236330029">
            <text:p>-1.323452</text:p>
          </table:table-cell>
          <table:table-cell table:style-name="ce14" table:formula="of:=[.D163]*[.$C$6]" office:value-type="float" office:value="-0.0132345236330029">
            <text:p>-0.013235</text:p>
          </table:table-cell>
          <table:table-cell table:number-columns-repeated="1019"/>
        </table:table-row>
        <table:table-row table:style-name="ro3">
          <table:table-cell office:value-type="float" office:value="154">
            <text:p>154</text:p>
          </table:table-cell>
          <table:table-cell table:formula="of:=[.A164]*[.$C$6]" office:value-type="float" office:value="1.54">
            <text:p>1.54</text:p>
          </table:table-cell>
          <table:table-cell table:formula="of:=[.C163]+[.E163]" office:value-type="float" office:value="5.85532058546296">
            <text:p>5.8553</text:p>
          </table:table-cell>
          <table:table-cell table:formula="of:=-[.$C$4]*[.C164]/([.$C$3]+[.C164])" office:value-type="float" office:value="-1.32244124398503">
            <text:p>-1.322441</text:p>
          </table:table-cell>
          <table:table-cell table:style-name="ce14" table:formula="of:=[.D164]*[.$C$6]" office:value-type="float" office:value="-0.0132244124398503">
            <text:p>-0.013224</text:p>
          </table:table-cell>
          <table:table-cell table:number-columns-repeated="1019"/>
        </table:table-row>
        <table:table-row table:style-name="ro3">
          <table:table-cell office:value-type="float" office:value="155">
            <text:p>155</text:p>
          </table:table-cell>
          <table:table-cell table:formula="of:=[.A165]*[.$C$6]" office:value-type="float" office:value="1.55">
            <text:p>1.55</text:p>
          </table:table-cell>
          <table:table-cell table:formula="of:=[.C164]+[.E164]" office:value-type="float" office:value="5.84209617302311">
            <text:p>5.8421</text:p>
          </table:table-cell>
          <table:table-cell table:formula="of:=-[.$C$4]*[.C165]/([.$C$3]+[.C165])" office:value-type="float" office:value="-1.32142787382185">
            <text:p>-1.321428</text:p>
          </table:table-cell>
          <table:table-cell table:style-name="ce14" table:formula="of:=[.D165]*[.$C$6]" office:value-type="float" office:value="-0.0132142787382185">
            <text:p>-0.013214</text:p>
          </table:table-cell>
          <table:table-cell table:number-columns-repeated="1019"/>
        </table:table-row>
        <table:table-row table:style-name="ro3">
          <table:table-cell office:value-type="float" office:value="156">
            <text:p>156</text:p>
          </table:table-cell>
          <table:table-cell table:formula="of:=[.A166]*[.$C$6]" office:value-type="float" office:value="1.56">
            <text:p>1.56</text:p>
          </table:table-cell>
          <table:table-cell table:formula="of:=[.C165]+[.E165]" office:value-type="float" office:value="5.82888189428489">
            <text:p>5.8289</text:p>
          </table:table-cell>
          <table:table-cell table:formula="of:=-[.$C$4]*[.C166]/([.$C$3]+[.C166])" office:value-type="float" office:value="-1.32041224791059">
            <text:p>-1.320412</text:p>
          </table:table-cell>
          <table:table-cell table:style-name="ce14" table:formula="of:=[.D166]*[.$C$6]" office:value-type="float" office:value="-0.0132041224791059">
            <text:p>-0.013204</text:p>
          </table:table-cell>
          <table:table-cell table:number-columns-repeated="1019"/>
        </table:table-row>
        <table:table-row table:style-name="ro3">
          <table:table-cell office:value-type="float" office:value="157">
            <text:p>157</text:p>
          </table:table-cell>
          <table:table-cell table:formula="of:=[.A167]*[.$C$6]" office:value-type="float" office:value="1.57">
            <text:p>1.57</text:p>
          </table:table-cell>
          <table:table-cell table:formula="of:=[.C166]+[.E166]" office:value-type="float" office:value="5.81567777180578">
            <text:p>5.8157</text:p>
          </table:table-cell>
          <table:table-cell table:formula="of:=-[.$C$4]*[.C167]/([.$C$3]+[.C167])" office:value-type="float" office:value="-1.31939436135142">
            <text:p>-1.319394</text:p>
          </table:table-cell>
          <table:table-cell table:style-name="ce14" table:formula="of:=[.D167]*[.$C$6]" office:value-type="float" office:value="-0.0131939436135142">
            <text:p>-0.013194</text:p>
          </table:table-cell>
          <table:table-cell table:number-columns-repeated="1019"/>
        </table:table-row>
        <table:table-row table:style-name="ro3">
          <table:table-cell office:value-type="float" office:value="158">
            <text:p>158</text:p>
          </table:table-cell>
          <table:table-cell table:formula="of:=[.A168]*[.$C$6]" office:value-type="float" office:value="1.58">
            <text:p>1.58</text:p>
          </table:table-cell>
          <table:table-cell table:formula="of:=[.C167]+[.E167]" office:value-type="float" office:value="5.80248382819227">
            <text:p>5.8025</text:p>
          </table:table-cell>
          <table:table-cell table:formula="of:=-[.$C$4]*[.C168]/([.$C$3]+[.C168])" office:value-type="float" office:value="-1.31837420924496">
            <text:p>-1.318374</text:p>
          </table:table-cell>
          <table:table-cell table:style-name="ce14" table:formula="of:=[.D168]*[.$C$6]" office:value-type="float" office:value="-0.0131837420924496">
            <text:p>-0.013184</text:p>
          </table:table-cell>
          <table:table-cell table:number-columns-repeated="1019"/>
        </table:table-row>
        <table:table-row table:style-name="ro3">
          <table:table-cell office:value-type="float" office:value="159">
            <text:p>159</text:p>
          </table:table-cell>
          <table:table-cell table:formula="of:=[.A169]*[.$C$6]" office:value-type="float" office:value="1.59">
            <text:p>1.59</text:p>
          </table:table-cell>
          <table:table-cell table:formula="of:=[.C168]+[.E168]" office:value-type="float" office:value="5.78930008609982">
            <text:p>5.7893</text:p>
          </table:table-cell>
          <table:table-cell table:formula="of:=-[.$C$4]*[.C169]/([.$C$3]+[.C169])" office:value-type="float" office:value="-1.31735178669244">
            <text:p>-1.317352</text:p>
          </table:table-cell>
          <table:table-cell table:style-name="ce14" table:formula="of:=[.D169]*[.$C$6]" office:value-type="float" office:value="-0.0131735178669244">
            <text:p>-0.013174</text:p>
          </table:table-cell>
          <table:table-cell table:number-columns-repeated="1019"/>
        </table:table-row>
        <table:table-row table:style-name="ro3">
          <table:table-cell office:value-type="float" office:value="160">
            <text:p>160</text:p>
          </table:table-cell>
          <table:table-cell table:formula="of:=[.A170]*[.$C$6]" office:value-type="float" office:value="1.6">
            <text:p>1.6</text:p>
          </table:table-cell>
          <table:table-cell table:formula="of:=[.C169]+[.E169]" office:value-type="float" office:value="5.77612656823289">
            <text:p>5.7761</text:p>
          </table:table-cell>
          <table:table-cell table:formula="of:=-[.$C$4]*[.C170]/([.$C$3]+[.C170])" office:value-type="float" office:value="-1.31632708879583">
            <text:p>-1.316327</text:p>
          </table:table-cell>
          <table:table-cell table:style-name="ce14" table:formula="of:=[.D170]*[.$C$6]" office:value-type="float" office:value="-0.0131632708879583">
            <text:p>-0.013163</text:p>
          </table:table-cell>
          <table:table-cell table:number-columns-repeated="1019"/>
        </table:table-row>
        <table:table-row table:style-name="ro3">
          <table:table-cell office:value-type="float" office:value="161">
            <text:p>161</text:p>
          </table:table-cell>
          <table:table-cell table:formula="of:=[.A171]*[.$C$6]" office:value-type="float" office:value="1.61">
            <text:p>1.61</text:p>
          </table:table-cell>
          <table:table-cell table:formula="of:=[.C170]+[.E170]" office:value-type="float" office:value="5.76296329734493">
            <text:p>5.7630</text:p>
          </table:table-cell>
          <table:table-cell table:formula="of:=-[.$C$4]*[.C171]/([.$C$3]+[.C171])" office:value-type="float" office:value="-1.31530011065801">
            <text:p>-1.315300</text:p>
          </table:table-cell>
          <table:table-cell table:style-name="ce14" table:formula="of:=[.D171]*[.$C$6]" office:value-type="float" office:value="-0.0131530011065801">
            <text:p>-0.013153</text:p>
          </table:table-cell>
          <table:table-cell table:number-columns-repeated="1019"/>
        </table:table-row>
        <table:table-row table:style-name="ro3">
          <table:table-cell office:value-type="float" office:value="162">
            <text:p>162</text:p>
          </table:table-cell>
          <table:table-cell table:formula="of:=[.A172]*[.$C$6]" office:value-type="float" office:value="1.62">
            <text:p>1.62</text:p>
          </table:table-cell>
          <table:table-cell table:formula="of:=[.C171]+[.E171]" office:value-type="float" office:value="5.74981029623835">
            <text:p>5.7498</text:p>
          </table:table-cell>
          <table:table-cell table:formula="of:=-[.$C$4]*[.C172]/([.$C$3]+[.C172])" office:value-type="float" office:value="-1.31427084738289">
            <text:p>-1.314271</text:p>
          </table:table-cell>
          <table:table-cell table:style-name="ce14" table:formula="of:=[.D172]*[.$C$6]" office:value-type="float" office:value="-0.0131427084738289">
            <text:p>-0.013143</text:p>
          </table:table-cell>
          <table:table-cell table:number-columns-repeated="1019"/>
        </table:table-row>
        <table:table-row table:style-name="ro3">
          <table:table-cell office:value-type="float" office:value="163">
            <text:p>163</text:p>
          </table:table-cell>
          <table:table-cell table:formula="of:=[.A173]*[.$C$6]" office:value-type="float" office:value="1.63">
            <text:p>1.63</text:p>
          </table:table-cell>
          <table:table-cell table:formula="of:=[.C172]+[.E172]" office:value-type="float" office:value="5.73666758776453">
            <text:p>5.7367</text:p>
          </table:table-cell>
          <table:table-cell table:formula="of:=-[.$C$4]*[.C173]/([.$C$3]+[.C173])" office:value-type="float" office:value="-1.3132392940756">
            <text:p>-1.313239</text:p>
          </table:table-cell>
          <table:table-cell table:style-name="ce14" table:formula="of:=[.D173]*[.$C$6]" office:value-type="float" office:value="-0.013132392940756">
            <text:p>-0.013132</text:p>
          </table:table-cell>
          <table:table-cell table:number-columns-repeated="1019"/>
        </table:table-row>
        <table:table-row table:style-name="ro3">
          <table:table-cell office:value-type="float" office:value="164">
            <text:p>164</text:p>
          </table:table-cell>
          <table:table-cell table:formula="of:=[.A174]*[.$C$6]" office:value-type="float" office:value="1.64">
            <text:p>1.64</text:p>
          </table:table-cell>
          <table:table-cell table:formula="of:=[.C173]+[.E173]" office:value-type="float" office:value="5.72353519482377">
            <text:p>5.7235</text:p>
          </table:table-cell>
          <table:table-cell table:formula="of:=-[.$C$4]*[.C174]/([.$C$3]+[.C174])" office:value-type="float" office:value="-1.31220544584262">
            <text:p>-1.312205</text:p>
          </table:table-cell>
          <table:table-cell table:style-name="ce14" table:formula="of:=[.D174]*[.$C$6]" office:value-type="float" office:value="-0.0131220544584262">
            <text:p>-0.013122</text:p>
          </table:table-cell>
          <table:table-cell table:number-columns-repeated="1019"/>
        </table:table-row>
        <table:table-row table:style-name="ro3">
          <table:table-cell office:value-type="float" office:value="165">
            <text:p>165</text:p>
          </table:table-cell>
          <table:table-cell table:formula="of:=[.A175]*[.$C$6]" office:value-type="float" office:value="1.65">
            <text:p>1.65</text:p>
          </table:table-cell>
          <table:table-cell table:formula="of:=[.C174]+[.E174]" office:value-type="float" office:value="5.71041314036534">
            <text:p>5.7104</text:p>
          </table:table-cell>
          <table:table-cell table:formula="of:=-[.$C$4]*[.C175]/([.$C$3]+[.C175])" office:value-type="float" office:value="-1.31116929779196">
            <text:p>-1.311169</text:p>
          </table:table-cell>
          <table:table-cell table:style-name="ce14" table:formula="of:=[.D175]*[.$C$6]" office:value-type="float" office:value="-0.0131116929779196">
            <text:p>-0.013112</text:p>
          </table:table-cell>
          <table:table-cell table:number-columns-repeated="1019"/>
        </table:table-row>
        <table:table-row table:style-name="ro3">
          <table:table-cell office:value-type="float" office:value="166">
            <text:p>166</text:p>
          </table:table-cell>
          <table:table-cell table:formula="of:=[.A176]*[.$C$6]" office:value-type="float" office:value="1.66">
            <text:p>1.66</text:p>
          </table:table-cell>
          <table:table-cell table:formula="of:=[.C175]+[.E175]" office:value-type="float" office:value="5.69730144738742">
            <text:p>5.6973</text:p>
          </table:table-cell>
          <table:table-cell table:formula="of:=-[.$C$4]*[.C176]/([.$C$3]+[.C176])" office:value-type="float" office:value="-1.31013084503328">
            <text:p>-1.310131</text:p>
          </table:table-cell>
          <table:table-cell table:style-name="ce14" table:formula="of:=[.D176]*[.$C$6]" office:value-type="float" office:value="-0.0131013084503328">
            <text:p>-0.013101</text:p>
          </table:table-cell>
          <table:table-cell table:number-columns-repeated="1019"/>
        </table:table-row>
        <table:table-row table:style-name="ro3">
          <table:table-cell office:value-type="float" office:value="167">
            <text:p>167</text:p>
          </table:table-cell>
          <table:table-cell table:formula="of:=[.A177]*[.$C$6]" office:value-type="float" office:value="1.67">
            <text:p>1.67</text:p>
          </table:table-cell>
          <table:table-cell table:formula="of:=[.C176]+[.E176]" office:value-type="float" office:value="5.68420013893709">
            <text:p>5.6842</text:p>
          </table:table-cell>
          <table:table-cell table:formula="of:=-[.$C$4]*[.C177]/([.$C$3]+[.C177])" office:value-type="float" office:value="-1.30909008267808">
            <text:p>-1.309090</text:p>
          </table:table-cell>
          <table:table-cell table:style-name="ce14" table:formula="of:=[.D177]*[.$C$6]" office:value-type="float" office:value="-0.0130909008267808">
            <text:p>-0.013091</text:p>
          </table:table-cell>
          <table:table-cell table:number-columns-repeated="1019"/>
        </table:table-row>
        <table:table-row table:style-name="ro3">
          <table:table-cell office:value-type="float" office:value="168">
            <text:p>168</text:p>
          </table:table-cell>
          <table:table-cell table:formula="of:=[.A178]*[.$C$6]" office:value-type="float" office:value="1.68">
            <text:p>1.68</text:p>
          </table:table-cell>
          <table:table-cell table:formula="of:=[.C177]+[.E177]" office:value-type="float" office:value="5.67110923811031">
            <text:p>5.6711</text:p>
          </table:table-cell>
          <table:table-cell table:formula="of:=-[.$C$4]*[.C178]/([.$C$3]+[.C178])" office:value-type="float" office:value="-1.30804700583987">
            <text:p>-1.308047</text:p>
          </table:table-cell>
          <table:table-cell table:style-name="ce14" table:formula="of:=[.D178]*[.$C$6]" office:value-type="float" office:value="-0.0130804700583987">
            <text:p>-0.013080</text:p>
          </table:table-cell>
          <table:table-cell table:number-columns-repeated="1019"/>
        </table:table-row>
        <table:table-row table:style-name="ro3">
          <table:table-cell office:value-type="float" office:value="169">
            <text:p>169</text:p>
          </table:table-cell>
          <table:table-cell table:formula="of:=[.A179]*[.$C$6]" office:value-type="float" office:value="1.69">
            <text:p>1.69</text:p>
          </table:table-cell>
          <table:table-cell table:formula="of:=[.C178]+[.E178]" office:value-type="float" office:value="5.65802876805191">
            <text:p>5.6580</text:p>
          </table:table-cell>
          <table:table-cell table:formula="of:=-[.$C$4]*[.C179]/([.$C$3]+[.C179])" office:value-type="float" office:value="-1.30700160963429">
            <text:p>-1.307002</text:p>
          </table:table-cell>
          <table:table-cell table:style-name="ce14" table:formula="of:=[.D179]*[.$C$6]" office:value-type="float" office:value="-0.0130700160963429">
            <text:p>-0.013070</text:p>
          </table:table-cell>
          <table:table-cell table:number-columns-repeated="1019"/>
        </table:table-row>
        <table:table-row table:style-name="ro3">
          <table:table-cell office:value-type="float" office:value="170">
            <text:p>170</text:p>
          </table:table-cell>
          <table:table-cell table:formula="of:=[.A180]*[.$C$6]" office:value-type="float" office:value="1.7">
            <text:p>1.7</text:p>
          </table:table-cell>
          <table:table-cell table:formula="of:=[.C179]+[.E179]" office:value-type="float" office:value="5.64495875195557">
            <text:p>5.6450</text:p>
          </table:table-cell>
          <table:table-cell table:formula="of:=-[.$C$4]*[.C180]/([.$C$3]+[.C180])" office:value-type="float" office:value="-1.30595388917932">
            <text:p>-1.305954</text:p>
          </table:table-cell>
          <table:table-cell table:style-name="ce14" table:formula="of:=[.D180]*[.$C$6]" office:value-type="float" office:value="-0.0130595388917932">
            <text:p>-0.013060</text:p>
          </table:table-cell>
          <table:table-cell table:number-columns-repeated="1019"/>
        </table:table-row>
        <table:table-row table:style-name="ro3">
          <table:table-cell office:value-type="float" office:value="171">
            <text:p>171</text:p>
          </table:table-cell>
          <table:table-cell table:formula="of:=[.A181]*[.$C$6]" office:value-type="float" office:value="1.71">
            <text:p>1.71</text:p>
          </table:table-cell>
          <table:table-cell table:formula="of:=[.C180]+[.E180]" office:value-type="float" office:value="5.63189921306377">
            <text:p>5.6319</text:p>
          </table:table-cell>
          <table:table-cell table:formula="of:=-[.$C$4]*[.C181]/([.$C$3]+[.C181])" office:value-type="float" office:value="-1.30490383959541">
            <text:p>-1.304904</text:p>
          </table:table-cell>
          <table:table-cell table:style-name="ce14" table:formula="of:=[.D181]*[.$C$6]" office:value-type="float" office:value="-0.0130490383959541">
            <text:p>-0.013049</text:p>
          </table:table-cell>
          <table:table-cell table:number-columns-repeated="1019"/>
        </table:table-row>
        <table:table-row table:style-name="ro3">
          <table:table-cell office:value-type="float" office:value="172">
            <text:p>172</text:p>
          </table:table-cell>
          <table:table-cell table:formula="of:=[.A182]*[.$C$6]" office:value-type="float" office:value="1.72">
            <text:p>1.72</text:p>
          </table:table-cell>
          <table:table-cell table:formula="of:=[.C181]+[.E181]" office:value-type="float" office:value="5.61885017466782">
            <text:p>5.6189</text:p>
          </table:table-cell>
          <table:table-cell table:formula="of:=-[.$C$4]*[.C182]/([.$C$3]+[.C182])" office:value-type="float" office:value="-1.3038514560057">
            <text:p>-1.303851</text:p>
          </table:table-cell>
          <table:table-cell table:style-name="ce14" table:formula="of:=[.D182]*[.$C$6]" office:value-type="float" office:value="-0.013038514560057">
            <text:p>-0.013039</text:p>
          </table:table-cell>
          <table:table-cell table:number-columns-repeated="1019"/>
        </table:table-row>
        <table:table-row table:style-name="ro3">
          <table:table-cell office:value-type="float" office:value="173">
            <text:p>173</text:p>
          </table:table-cell>
          <table:table-cell table:formula="of:=[.A183]*[.$C$6]" office:value-type="float" office:value="1.73">
            <text:p>1.73</text:p>
          </table:table-cell>
          <table:table-cell table:formula="of:=[.C182]+[.E182]" office:value-type="float" office:value="5.60581166010776">
            <text:p>5.6058</text:p>
          </table:table-cell>
          <table:table-cell table:formula="of:=-[.$C$4]*[.C183]/([.$C$3]+[.C183])" office:value-type="float" office:value="-1.30279673353613">
            <text:p>-1.302797</text:p>
          </table:table-cell>
          <table:table-cell table:style-name="ce14" table:formula="of:=[.D183]*[.$C$6]" office:value-type="float" office:value="-0.0130279673353613">
            <text:p>-0.013028</text:p>
          </table:table-cell>
          <table:table-cell table:number-columns-repeated="1019"/>
        </table:table-row>
        <table:table-row table:style-name="ro3">
          <table:table-cell office:value-type="float" office:value="174">
            <text:p>174</text:p>
          </table:table-cell>
          <table:table-cell table:formula="of:=[.A184]*[.$C$6]" office:value-type="float" office:value="1.74">
            <text:p>1.74</text:p>
          </table:table-cell>
          <table:table-cell table:formula="of:=[.C183]+[.E183]" office:value-type="float" office:value="5.5927836927724">
            <text:p>5.5928</text:p>
          </table:table-cell>
          <table:table-cell table:formula="of:=-[.$C$4]*[.C184]/([.$C$3]+[.C184])" office:value-type="float" office:value="-1.30173966731564">
            <text:p>-1.301740</text:p>
          </table:table-cell>
          <table:table-cell table:style-name="ce14" table:formula="of:=[.D184]*[.$C$6]" office:value-type="float" office:value="-0.0130173966731564">
            <text:p>-0.013017</text:p>
          </table:table-cell>
          <table:table-cell table:number-columns-repeated="1019"/>
        </table:table-row>
        <table:table-row table:style-name="ro3">
          <table:table-cell office:value-type="float" office:value="175">
            <text:p>175</text:p>
          </table:table-cell>
          <table:table-cell table:formula="of:=[.A185]*[.$C$6]" office:value-type="float" office:value="1.75">
            <text:p>1.75</text:p>
          </table:table-cell>
          <table:table-cell table:formula="of:=[.C184]+[.E184]" office:value-type="float" office:value="5.57976629609925">
            <text:p>5.5798</text:p>
          </table:table-cell>
          <table:table-cell table:formula="of:=-[.$C$4]*[.C185]/([.$C$3]+[.C185])" office:value-type="float" office:value="-1.30068025247636">
            <text:p>-1.300680</text:p>
          </table:table-cell>
          <table:table-cell table:style-name="ce14" table:formula="of:=[.D185]*[.$C$6]" office:value-type="float" office:value="-0.0130068025247636">
            <text:p>-0.013007</text:p>
          </table:table-cell>
          <table:table-cell table:number-columns-repeated="1019"/>
        </table:table-row>
        <table:table-row table:style-name="ro3">
          <table:table-cell office:value-type="float" office:value="176">
            <text:p>176</text:p>
          </table:table-cell>
          <table:table-cell table:formula="of:=[.A186]*[.$C$6]" office:value-type="float" office:value="1.76">
            <text:p>1.76</text:p>
          </table:table-cell>
          <table:table-cell table:formula="of:=[.C185]+[.E185]" office:value-type="float" office:value="5.56675949357448">
            <text:p>5.5668</text:p>
          </table:table-cell>
          <table:table-cell table:formula="of:=-[.$C$4]*[.C186]/([.$C$3]+[.C186])" office:value-type="float" office:value="-1.29961848415374">
            <text:p>-1.299618</text:p>
          </table:table-cell>
          <table:table-cell table:style-name="ce14" table:formula="of:=[.D186]*[.$C$6]" office:value-type="float" office:value="-0.0129961848415374">
            <text:p>-0.012996</text:p>
          </table:table-cell>
          <table:table-cell table:number-columns-repeated="1019"/>
        </table:table-row>
        <table:table-row table:style-name="ro3">
          <table:table-cell office:value-type="float" office:value="177">
            <text:p>177</text:p>
          </table:table-cell>
          <table:table-cell table:formula="of:=[.A187]*[.$C$6]" office:value-type="float" office:value="1.77">
            <text:p>1.77</text:p>
          </table:table-cell>
          <table:table-cell table:formula="of:=[.C186]+[.E186]" office:value-type="float" office:value="5.55376330873294">
            <text:p>5.5538</text:p>
          </table:table-cell>
          <table:table-cell table:formula="of:=-[.$C$4]*[.C187]/([.$C$3]+[.C187])" office:value-type="float" office:value="-1.2985543574868">
            <text:p>-1.298554</text:p>
          </table:table-cell>
          <table:table-cell table:style-name="ce14" table:formula="of:=[.D187]*[.$C$6]" office:value-type="float" office:value="-0.012985543574868">
            <text:p>-0.012986</text:p>
          </table:table-cell>
          <table:table-cell table:number-columns-repeated="1019"/>
        </table:table-row>
        <table:table-row table:style-name="ro3">
          <table:table-cell office:value-type="float" office:value="178">
            <text:p>178</text:p>
          </table:table-cell>
          <table:table-cell table:formula="of:=[.A188]*[.$C$6]" office:value-type="float" office:value="1.78">
            <text:p>1.78</text:p>
          </table:table-cell>
          <table:table-cell table:formula="of:=[.C187]+[.E187]" office:value-type="float" office:value="5.54077776515808">
            <text:p>5.5408</text:p>
          </table:table-cell>
          <table:table-cell table:formula="of:=-[.$C$4]*[.C188]/([.$C$3]+[.C188])" office:value-type="float" office:value="-1.29748786761823">
            <text:p>-1.297488</text:p>
          </table:table-cell>
          <table:table-cell table:style-name="ce14" table:formula="of:=[.D188]*[.$C$6]" office:value-type="float" office:value="-0.0129748786761823">
            <text:p>-0.012975</text:p>
          </table:table-cell>
          <table:table-cell table:number-columns-repeated="1019"/>
        </table:table-row>
        <table:table-row table:style-name="ro3">
          <table:table-cell office:value-type="float" office:value="179">
            <text:p>179</text:p>
          </table:table-cell>
          <table:table-cell table:formula="of:=[.A189]*[.$C$6]" office:value-type="float" office:value="1.79">
            <text:p>1.79</text:p>
          </table:table-cell>
          <table:table-cell table:formula="of:=[.C188]+[.E188]" office:value-type="float" office:value="5.52780288648189">
            <text:p>5.5278</text:p>
          </table:table-cell>
          <table:table-cell table:formula="of:=-[.$C$4]*[.C189]/([.$C$3]+[.C189])" office:value-type="float" office:value="-1.29641900969462">
            <text:p>-1.296419</text:p>
          </table:table-cell>
          <table:table-cell table:style-name="ce14" table:formula="of:=[.D189]*[.$C$6]" office:value-type="float" office:value="-0.0129641900969462">
            <text:p>-0.012964</text:p>
          </table:table-cell>
          <table:table-cell table:number-columns-repeated="1019"/>
        </table:table-row>
        <table:table-row table:style-name="ro3">
          <table:table-cell office:value-type="float" office:value="180">
            <text:p>180</text:p>
          </table:table-cell>
          <table:table-cell table:formula="of:=[.A190]*[.$C$6]" office:value-type="float" office:value="1.8">
            <text:p>1.8</text:p>
          </table:table-cell>
          <table:table-cell table:formula="of:=[.C189]+[.E189]" office:value-type="float" office:value="5.51483869638495">
            <text:p>5.5148</text:p>
          </table:table-cell>
          <table:table-cell table:formula="of:=-[.$C$4]*[.C190]/([.$C$3]+[.C190])" office:value-type="float" office:value="-1.29534777886663">
            <text:p>-1.295348</text:p>
          </table:table-cell>
          <table:table-cell table:style-name="ce14" table:formula="of:=[.D190]*[.$C$6]" office:value-type="float" office:value="-0.0129534777886663">
            <text:p>-0.012953</text:p>
          </table:table-cell>
          <table:table-cell table:number-columns-repeated="1019"/>
        </table:table-row>
        <table:table-row table:style-name="ro3">
          <table:table-cell office:value-type="float" office:value="181">
            <text:p>181</text:p>
          </table:table-cell>
          <table:table-cell table:formula="of:=[.A191]*[.$C$6]" office:value-type="float" office:value="1.81">
            <text:p>1.81</text:p>
          </table:table-cell>
          <table:table-cell table:formula="of:=[.C190]+[.E190]" office:value-type="float" office:value="5.50188521859628">
            <text:p>5.5019</text:p>
          </table:table-cell>
          <table:table-cell table:formula="of:=-[.$C$4]*[.C191]/([.$C$3]+[.C191])" office:value-type="float" office:value="-1.29427417028918">
            <text:p>-1.294274</text:p>
          </table:table-cell>
          <table:table-cell table:style-name="ce14" table:formula="of:=[.D191]*[.$C$6]" office:value-type="float" office:value="-0.0129427417028918">
            <text:p>-0.012943</text:p>
          </table:table-cell>
          <table:table-cell table:number-columns-repeated="1019"/>
        </table:table-row>
        <table:table-row table:style-name="ro3">
          <table:table-cell office:value-type="float" office:value="182">
            <text:p>182</text:p>
          </table:table-cell>
          <table:table-cell table:formula="of:=[.A192]*[.$C$6]" office:value-type="float" office:value="1.82">
            <text:p>1.82</text:p>
          </table:table-cell>
          <table:table-cell table:formula="of:=[.C191]+[.E191]" office:value-type="float" office:value="5.48894247689339">
            <text:p>5.4889</text:p>
          </table:table-cell>
          <table:table-cell table:formula="of:=-[.$C$4]*[.C192]/([.$C$3]+[.C192])" office:value-type="float" office:value="-1.29319817912163">
            <text:p>-1.293198</text:p>
          </table:table-cell>
          <table:table-cell table:style-name="ce14" table:formula="of:=[.D192]*[.$C$6]" office:value-type="float" office:value="-0.0129319817912163">
            <text:p>-0.012932</text:p>
          </table:table-cell>
          <table:table-cell table:number-columns-repeated="1019"/>
        </table:table-row>
        <table:table-row table:style-name="ro3">
          <table:table-cell office:value-type="float" office:value="183">
            <text:p>183</text:p>
          </table:table-cell>
          <table:table-cell table:formula="of:=[.A193]*[.$C$6]" office:value-type="float" office:value="1.83">
            <text:p>1.83</text:p>
          </table:table-cell>
          <table:table-cell table:formula="of:=[.C192]+[.E192]" office:value-type="float" office:value="5.47601049510217">
            <text:p>5.4760</text:p>
          </table:table-cell>
          <table:table-cell table:formula="of:=-[.$C$4]*[.C193]/([.$C$3]+[.C193])" office:value-type="float" office:value="-1.29211980052796">
            <text:p>-1.292120</text:p>
          </table:table-cell>
          <table:table-cell table:style-name="ce14" table:formula="of:=[.D193]*[.$C$6]" office:value-type="float" office:value="-0.0129211980052796">
            <text:p>-0.012921</text:p>
          </table:table-cell>
          <table:table-cell table:number-columns-repeated="1019"/>
        </table:table-row>
        <table:table-row table:style-name="ro3">
          <table:table-cell office:value-type="float" office:value="184">
            <text:p>184</text:p>
          </table:table-cell>
          <table:table-cell table:formula="of:=[.A194]*[.$C$6]" office:value-type="float" office:value="1.84">
            <text:p>1.84</text:p>
          </table:table-cell>
          <table:table-cell table:formula="of:=[.C193]+[.E193]" office:value-type="float" office:value="5.46308929709689">
            <text:p>5.4631</text:p>
          </table:table-cell>
          <table:table-cell table:formula="of:=-[.$C$4]*[.C194]/([.$C$3]+[.C194])" office:value-type="float" office:value="-1.291039029677">
            <text:p>-1.291039</text:p>
          </table:table-cell>
          <table:table-cell table:style-name="ce14" table:formula="of:=[.D194]*[.$C$6]" office:value-type="float" office:value="-0.01291039029677">
            <text:p>-0.012910</text:p>
          </table:table-cell>
          <table:table-cell table:number-columns-repeated="1019"/>
        </table:table-row>
        <table:table-row table:style-name="ro3">
          <table:table-cell office:value-type="float" office:value="185">
            <text:p>185</text:p>
          </table:table-cell>
          <table:table-cell table:formula="of:=[.A195]*[.$C$6]" office:value-type="float" office:value="1.85">
            <text:p>1.85</text:p>
          </table:table-cell>
          <table:table-cell table:formula="of:=[.C194]+[.E194]" office:value-type="float" office:value="5.45017890680012">
            <text:p>5.4502</text:p>
          </table:table-cell>
          <table:table-cell table:formula="of:=-[.$C$4]*[.C195]/([.$C$3]+[.C195])" office:value-type="float" office:value="-1.28995586174257">
            <text:p>-1.289956</text:p>
          </table:table-cell>
          <table:table-cell table:style-name="ce14" table:formula="of:=[.D195]*[.$C$6]" office:value-type="float" office:value="-0.0128995586174257">
            <text:p>-0.012900</text:p>
          </table:table-cell>
          <table:table-cell table:number-columns-repeated="1019"/>
        </table:table-row>
        <table:table-row table:style-name="ro3">
          <table:table-cell office:value-type="float" office:value="186">
            <text:p>186</text:p>
          </table:table-cell>
          <table:table-cell table:formula="of:=[.A196]*[.$C$6]" office:value-type="float" office:value="1.86">
            <text:p>1.86</text:p>
          </table:table-cell>
          <table:table-cell table:formula="of:=[.C195]+[.E195]" office:value-type="float" office:value="5.4372793481827">
            <text:p>5.4373</text:p>
          </table:table-cell>
          <table:table-cell table:formula="of:=-[.$C$4]*[.C196]/([.$C$3]+[.C196])" office:value-type="float" office:value="-1.28887029190371">
            <text:p>-1.288870</text:p>
          </table:table-cell>
          <table:table-cell table:style-name="ce14" table:formula="of:=[.D196]*[.$C$6]" office:value-type="float" office:value="-0.0128887029190371">
            <text:p>-0.012889</text:p>
          </table:table-cell>
          <table:table-cell table:number-columns-repeated="1019"/>
        </table:table-row>
        <table:table-row table:style-name="ro3">
          <table:table-cell office:value-type="float" office:value="187">
            <text:p>187</text:p>
          </table:table-cell>
          <table:table-cell table:formula="of:=[.A197]*[.$C$6]" office:value-type="float" office:value="1.87">
            <text:p>1.87</text:p>
          </table:table-cell>
          <table:table-cell table:formula="of:=[.C196]+[.E196]" office:value-type="float" office:value="5.42439064526366">
            <text:p>5.4244</text:p>
          </table:table-cell>
          <table:table-cell table:formula="of:=-[.$C$4]*[.C197]/([.$C$3]+[.C197])" office:value-type="float" office:value="-1.28778231534487">
            <text:p>-1.287782</text:p>
          </table:table-cell>
          <table:table-cell table:style-name="ce14" table:formula="of:=[.D197]*[.$C$6]" office:value-type="float" office:value="-0.0128778231534487">
            <text:p>-0.012878</text:p>
          </table:table-cell>
          <table:table-cell table:number-columns-repeated="1019"/>
        </table:table-row>
        <table:table-row table:style-name="ro3">
          <table:table-cell office:value-type="float" office:value="188">
            <text:p>188</text:p>
          </table:table-cell>
          <table:table-cell table:formula="of:=[.A198]*[.$C$6]" office:value-type="float" office:value="1.88">
            <text:p>1.88</text:p>
          </table:table-cell>
          <table:table-cell table:formula="of:=[.C197]+[.E197]" office:value-type="float" office:value="5.41151282211021">
            <text:p>5.4115</text:p>
          </table:table-cell>
          <table:table-cell table:formula="of:=-[.$C$4]*[.C198]/([.$C$3]+[.C198])" office:value-type="float" office:value="-1.2866919272561">
            <text:p>-1.286692</text:p>
          </table:table-cell>
          <table:table-cell table:style-name="ce14" table:formula="of:=[.D198]*[.$C$6]" office:value-type="float" office:value="-0.012866919272561">
            <text:p>-0.012867</text:p>
          </table:table-cell>
          <table:table-cell table:number-columns-repeated="1019"/>
        </table:table-row>
        <table:table-row table:style-name="ro3">
          <table:table-cell office:value-type="float" office:value="189">
            <text:p>189</text:p>
          </table:table-cell>
          <table:table-cell table:formula="of:=[.A199]*[.$C$6]" office:value-type="float" office:value="1.89">
            <text:p>1.89</text:p>
          </table:table-cell>
          <table:table-cell table:formula="of:=[.C198]+[.E198]" office:value-type="float" office:value="5.39864590283765">
            <text:p>5.3986</text:p>
          </table:table-cell>
          <table:table-cell table:formula="of:=-[.$C$4]*[.C199]/([.$C$3]+[.C199])" office:value-type="float" office:value="-1.28559912283327">
            <text:p>-1.285599</text:p>
          </table:table-cell>
          <table:table-cell table:style-name="ce14" table:formula="of:=[.D199]*[.$C$6]" office:value-type="float" office:value="-0.0128559912283327">
            <text:p>-0.012856</text:p>
          </table:table-cell>
          <table:table-cell table:number-columns-repeated="1019"/>
        </table:table-row>
        <table:table-row table:style-name="ro3">
          <table:table-cell office:value-type="float" office:value="190">
            <text:p>190</text:p>
          </table:table-cell>
          <table:table-cell table:formula="of:=[.A200]*[.$C$6]" office:value-type="float" office:value="1.9">
            <text:p>1.9</text:p>
          </table:table-cell>
          <table:table-cell table:formula="of:=[.C199]+[.E199]" office:value-type="float" office:value="5.38578991160932">
            <text:p>5.3858</text:p>
          </table:table-cell>
          <table:table-cell table:formula="of:=-[.$C$4]*[.C200]/([.$C$3]+[.C200])" office:value-type="float" office:value="-1.28450389727823">
            <text:p>-1.284504</text:p>
          </table:table-cell>
          <table:table-cell table:style-name="ce14" table:formula="of:=[.D200]*[.$C$6]" office:value-type="float" office:value="-0.0128450389727823">
            <text:p>-0.012845</text:p>
          </table:table-cell>
          <table:table-cell table:number-columns-repeated="1019"/>
        </table:table-row>
        <table:table-row table:style-name="ro3">
          <table:table-cell office:value-type="float" office:value="191">
            <text:p>191</text:p>
          </table:table-cell>
          <table:table-cell table:formula="of:=[.A201]*[.$C$6]" office:value-type="float" office:value="1.91">
            <text:p>1.91</text:p>
          </table:table-cell>
          <table:table-cell table:formula="of:=[.C200]+[.E200]" office:value-type="float" office:value="5.37294487263654">
            <text:p>5.3729</text:p>
          </table:table-cell>
          <table:table-cell table:formula="of:=-[.$C$4]*[.C201]/([.$C$3]+[.C201])" office:value-type="float" office:value="-1.28340624579908">
            <text:p>-1.283406</text:p>
          </table:table-cell>
          <table:table-cell table:style-name="ce14" table:formula="of:=[.D201]*[.$C$6]" office:value-type="float" office:value="-0.0128340624579908">
            <text:p>-0.012834</text:p>
          </table:table-cell>
          <table:table-cell table:number-columns-repeated="1019"/>
        </table:table-row>
        <table:table-row table:style-name="ro3">
          <table:table-cell office:value-type="float" office:value="192">
            <text:p>192</text:p>
          </table:table-cell>
          <table:table-cell table:formula="of:=[.A202]*[.$C$6]" office:value-type="float" office:value="1.92">
            <text:p>1.92</text:p>
          </table:table-cell>
          <table:table-cell table:formula="of:=[.C201]+[.E201]" office:value-type="float" office:value="5.36011081017855">
            <text:p>5.3601</text:p>
          </table:table-cell>
          <table:table-cell table:formula="of:=-[.$C$4]*[.C202]/([.$C$3]+[.C202])" office:value-type="float" office:value="-1.28230616361031">
            <text:p>-1.282306</text:p>
          </table:table-cell>
          <table:table-cell table:style-name="ce14" table:formula="of:=[.D202]*[.$C$6]" office:value-type="float" office:value="-0.0128230616361031">
            <text:p>-0.012823</text:p>
          </table:table-cell>
          <table:table-cell table:number-columns-repeated="1019"/>
        </table:table-row>
        <table:table-row table:style-name="ro3">
          <table:table-cell office:value-type="float" office:value="193">
            <text:p>193</text:p>
          </table:table-cell>
          <table:table-cell table:formula="of:=[.A203]*[.$C$6]" office:value-type="float" office:value="1.93">
            <text:p>1.93</text:p>
          </table:table-cell>
          <table:table-cell table:formula="of:=[.C202]+[.E202]" office:value-type="float" office:value="5.34728774854244">
            <text:p>5.3473</text:p>
          </table:table-cell>
          <table:table-cell table:formula="of:=-[.$C$4]*[.C203]/([.$C$3]+[.C203])" office:value-type="float" office:value="-1.28120364593305">
            <text:p>-1.281204</text:p>
          </table:table-cell>
          <table:table-cell table:style-name="ce14" table:formula="of:=[.D203]*[.$C$6]" office:value-type="float" office:value="-0.0128120364593305">
            <text:p>-0.012812</text:p>
          </table:table-cell>
          <table:table-cell table:number-columns-repeated="1019"/>
        </table:table-row>
        <table:table-row table:style-name="ro3">
          <table:table-cell office:value-type="float" office:value="194">
            <text:p>194</text:p>
          </table:table-cell>
          <table:table-cell table:formula="of:=[.A204]*[.$C$6]" office:value-type="float" office:value="1.94">
            <text:p>1.94</text:p>
          </table:table-cell>
          <table:table-cell table:formula="of:=[.C203]+[.E203]" office:value-type="float" office:value="5.33447571208311">
            <text:p>5.3345</text:p>
          </table:table-cell>
          <table:table-cell table:formula="of:=-[.$C$4]*[.C204]/([.$C$3]+[.C204])" office:value-type="float" office:value="-1.28009868799529">
            <text:p>-1.280099</text:p>
          </table:table-cell>
          <table:table-cell table:style-name="ce14" table:formula="of:=[.D204]*[.$C$6]" office:value-type="float" office:value="-0.0128009868799529">
            <text:p>-0.012801</text:p>
          </table:table-cell>
          <table:table-cell table:number-columns-repeated="1019"/>
        </table:table-row>
        <table:table-row table:style-name="ro3">
          <table:table-cell office:value-type="float" office:value="195">
            <text:p>195</text:p>
          </table:table-cell>
          <table:table-cell table:formula="of:=[.A205]*[.$C$6]" office:value-type="float" office:value="1.95">
            <text:p>1.95</text:p>
          </table:table-cell>
          <table:table-cell table:formula="of:=[.C204]+[.E204]" office:value-type="float" office:value="5.32167472520316">
            <text:p>5.3217</text:p>
          </table:table-cell>
          <table:table-cell table:formula="of:=-[.$C$4]*[.C205]/([.$C$3]+[.C205])" office:value-type="float" office:value="-1.27899128503205">
            <text:p>-1.278991</text:p>
          </table:table-cell>
          <table:table-cell table:style-name="ce14" table:formula="of:=[.D205]*[.$C$6]" office:value-type="float" office:value="-0.0127899128503205">
            <text:p>-0.012790</text:p>
          </table:table-cell>
          <table:table-cell table:number-columns-repeated="1019"/>
        </table:table-row>
        <table:table-row table:style-name="ro3">
          <table:table-cell office:value-type="float" office:value="196">
            <text:p>196</text:p>
          </table:table-cell>
          <table:table-cell table:formula="of:=[.A206]*[.$C$6]" office:value-type="float" office:value="1.96">
            <text:p>1.96</text:p>
          </table:table-cell>
          <table:table-cell table:formula="of:=[.C205]+[.E205]" office:value-type="float" office:value="5.30888481235284">
            <text:p>5.3089</text:p>
          </table:table-cell>
          <table:table-cell table:formula="of:=-[.$C$4]*[.C206]/([.$C$3]+[.C206])" office:value-type="float" office:value="-1.27788143228562">
            <text:p>-1.277881</text:p>
          </table:table-cell>
          <table:table-cell table:style-name="ce14" table:formula="of:=[.D206]*[.$C$6]" office:value-type="float" office:value="-0.0127788143228562">
            <text:p>-0.012779</text:p>
          </table:table-cell>
          <table:table-cell table:number-columns-repeated="1019"/>
        </table:table-row>
        <table:table-row table:style-name="ro3">
          <table:table-cell office:value-type="float" office:value="197">
            <text:p>197</text:p>
          </table:table-cell>
          <table:table-cell table:formula="of:=[.A207]*[.$C$6]" office:value-type="float" office:value="1.97">
            <text:p>1.97</text:p>
          </table:table-cell>
          <table:table-cell table:formula="of:=[.C206]+[.E206]" office:value-type="float" office:value="5.29610599802998">
            <text:p>5.2961</text:p>
          </table:table-cell>
          <table:table-cell table:formula="of:=-[.$C$4]*[.C207]/([.$C$3]+[.C207])" office:value-type="float" office:value="-1.27676912500578">
            <text:p>-1.276769</text:p>
          </table:table-cell>
          <table:table-cell table:style-name="ce14" table:formula="of:=[.D207]*[.$C$6]" office:value-type="float" office:value="-0.0127676912500578">
            <text:p>-0.012768</text:p>
          </table:table-cell>
          <table:table-cell table:number-columns-repeated="1019"/>
        </table:table-row>
        <table:table-row table:style-name="ro3">
          <table:table-cell office:value-type="float" office:value="198">
            <text:p>198</text:p>
          </table:table-cell>
          <table:table-cell table:formula="of:=[.A208]*[.$C$6]" office:value-type="float" office:value="1.98">
            <text:p>1.98</text:p>
          </table:table-cell>
          <table:table-cell table:formula="of:=[.C207]+[.E207]" office:value-type="float" office:value="5.28333830677992">
            <text:p>5.2833</text:p>
          </table:table-cell>
          <table:table-cell table:formula="of:=-[.$C$4]*[.C208]/([.$C$3]+[.C208])" office:value-type="float" office:value="-1.27565435845002">
            <text:p>-1.275654</text:p>
          </table:table-cell>
          <table:table-cell table:style-name="ce14" table:formula="of:=[.D208]*[.$C$6]" office:value-type="float" office:value="-0.0127565435845002">
            <text:p>-0.012757</text:p>
          </table:table-cell>
          <table:table-cell table:number-columns-repeated="1019"/>
        </table:table-row>
        <table:table-row table:style-name="ro3">
          <table:table-cell office:value-type="float" office:value="199">
            <text:p>199</text:p>
          </table:table-cell>
          <table:table-cell table:formula="of:=[.A209]*[.$C$6]" office:value-type="float" office:value="1.99">
            <text:p>1.99</text:p>
          </table:table-cell>
          <table:table-cell table:formula="of:=[.C208]+[.E208]" office:value-type="float" office:value="5.27058176319542">
            <text:p>5.2706</text:p>
          </table:table-cell>
          <table:table-cell table:formula="of:=-[.$C$4]*[.C209]/([.$C$3]+[.C209])" office:value-type="float" office:value="-1.27453712788375">
            <text:p>-1.274537</text:p>
          </table:table-cell>
          <table:table-cell table:style-name="ce14" table:formula="of:=[.D209]*[.$C$6]" office:value-type="float" office:value="-0.0127453712788375">
            <text:p>-0.012745</text:p>
          </table:table-cell>
          <table:table-cell table:number-columns-repeated="1019"/>
        </table:table-row>
        <table:table-row table:style-name="ro3">
          <table:table-cell office:value-type="float" office:value="200">
            <text:p>200</text:p>
          </table:table-cell>
          <table:table-cell table:formula="of:=[.A210]*[.$C$6]" office:value-type="float" office:value="2">
            <text:p>2</text:p>
          </table:table-cell>
          <table:table-cell table:formula="of:=[.C209]+[.E209]" office:value-type="float" office:value="5.25783639191659">
            <text:p>5.2578</text:p>
          </table:table-cell>
          <table:table-cell table:formula="of:=-[.$C$4]*[.C210]/([.$C$3]+[.C210])" office:value-type="float" office:value="-1.27341742858053">
            <text:p>-1.273417</text:p>
          </table:table-cell>
          <table:table-cell table:style-name="ce14" table:formula="of:=[.D210]*[.$C$6]" office:value-type="float" office:value="-0.0127341742858053">
            <text:p>-0.012734</text:p>
          </table:table-cell>
          <table:table-cell table:number-columns-repeated="1019"/>
        </table:table-row>
        <table:table-row table:style-name="ro3">
          <table:table-cell office:value-type="float" office:value="201">
            <text:p>201</text:p>
          </table:table-cell>
          <table:table-cell table:formula="of:=[.A211]*[.$C$6]" office:value-type="float" office:value="2.01">
            <text:p>2.01</text:p>
          </table:table-cell>
          <table:table-cell table:formula="of:=[.C210]+[.E210]" office:value-type="float" office:value="5.24510221763078">
            <text:p>5.2451</text:p>
          </table:table-cell>
          <table:table-cell table:formula="of:=-[.$C$4]*[.C211]/([.$C$3]+[.C211])" office:value-type="float" office:value="-1.2722952558223">
            <text:p>-1.272295</text:p>
          </table:table-cell>
          <table:table-cell table:style-name="ce14" table:formula="of:=[.D211]*[.$C$6]" office:value-type="float" office:value="-0.012722952558223">
            <text:p>-0.012723</text:p>
          </table:table-cell>
          <table:table-cell table:number-columns-repeated="1019"/>
        </table:table-row>
        <table:table-row table:style-name="ro3">
          <table:table-cell office:value-type="float" office:value="202">
            <text:p>202</text:p>
          </table:table-cell>
          <table:table-cell table:formula="of:=[.A212]*[.$C$6]" office:value-type="float" office:value="2.02">
            <text:p>2.02</text:p>
          </table:table-cell>
          <table:table-cell table:formula="of:=[.C211]+[.E211]" office:value-type="float" office:value="5.23237926507256">
            <text:p>5.2324</text:p>
          </table:table-cell>
          <table:table-cell table:formula="of:=-[.$C$4]*[.C212]/([.$C$3]+[.C212])" office:value-type="float" office:value="-1.27117060489959">
            <text:p>-1.271171</text:p>
          </table:table-cell>
          <table:table-cell table:style-name="ce14" table:formula="of:=[.D212]*[.$C$6]" office:value-type="float" office:value="-0.0127117060489959">
            <text:p>-0.012712</text:p>
          </table:table-cell>
          <table:table-cell table:number-columns-repeated="1019"/>
        </table:table-row>
        <table:table-row table:style-name="ro3">
          <table:table-cell office:value-type="float" office:value="203">
            <text:p>203</text:p>
          </table:table-cell>
          <table:table-cell table:formula="of:=[.A213]*[.$C$6]" office:value-type="float" office:value="2.03">
            <text:p>2.03</text:p>
          </table:table-cell>
          <table:table-cell table:formula="of:=[.C212]+[.E212]" office:value-type="float" office:value="5.21966755902356">
            <text:p>5.2197</text:p>
          </table:table-cell>
          <table:table-cell table:formula="of:=-[.$C$4]*[.C213]/([.$C$3]+[.C213])" office:value-type="float" office:value="-1.27004347111177">
            <text:p>-1.270043</text:p>
          </table:table-cell>
          <table:table-cell table:style-name="ce14" table:formula="of:=[.D213]*[.$C$6]" office:value-type="float" office:value="-0.0127004347111177">
            <text:p>-0.012700</text:p>
          </table:table-cell>
          <table:table-cell table:number-columns-repeated="1019"/>
        </table:table-row>
        <table:table-row table:style-name="ro3">
          <table:table-cell office:value-type="float" office:value="204">
            <text:p>204</text:p>
          </table:table-cell>
          <table:table-cell table:formula="of:=[.A214]*[.$C$6]" office:value-type="float" office:value="2.04">
            <text:p>2.04</text:p>
          </table:table-cell>
          <table:table-cell table:formula="of:=[.C213]+[.E213]" office:value-type="float" office:value="5.20696712431244">
            <text:p>5.2070</text:p>
          </table:table-cell>
          <table:table-cell table:formula="of:=-[.$C$4]*[.C214]/([.$C$3]+[.C214])" office:value-type="float" office:value="-1.26891384976729">
            <text:p>-1.268914</text:p>
          </table:table-cell>
          <table:table-cell table:style-name="ce14" table:formula="of:=[.D214]*[.$C$6]" office:value-type="float" office:value="-0.0126891384976729">
            <text:p>-0.012689</text:p>
          </table:table-cell>
          <table:table-cell table:number-columns-repeated="1019"/>
        </table:table-row>
        <table:table-row table:style-name="ro3">
          <table:table-cell office:value-type="float" office:value="205">
            <text:p>205</text:p>
          </table:table-cell>
          <table:table-cell table:formula="of:=[.A215]*[.$C$6]" office:value-type="float" office:value="2.05">
            <text:p>2.05</text:p>
          </table:table-cell>
          <table:table-cell table:formula="of:=[.C214]+[.E214]" office:value-type="float" office:value="5.19427798581477">
            <text:p>5.1943</text:p>
          </table:table-cell>
          <table:table-cell table:formula="of:=-[.$C$4]*[.C215]/([.$C$3]+[.C215])" office:value-type="float" office:value="-1.26778173618387">
            <text:p>-1.267782</text:p>
          </table:table-cell>
          <table:table-cell table:style-name="ce14" table:formula="of:=[.D215]*[.$C$6]" office:value-type="float" office:value="-0.0126778173618387">
            <text:p>-0.012678</text:p>
          </table:table-cell>
          <table:table-cell table:number-columns-repeated="1019"/>
        </table:table-row>
        <table:table-row table:style-name="ro3">
          <table:table-cell office:value-type="float" office:value="206">
            <text:p>206</text:p>
          </table:table-cell>
          <table:table-cell table:formula="of:=[.A216]*[.$C$6]" office:value-type="float" office:value="2.06">
            <text:p>2.06</text:p>
          </table:table-cell>
          <table:table-cell table:formula="of:=[.C215]+[.E215]" office:value-type="float" office:value="5.18160016845293">
            <text:p>5.1816</text:p>
          </table:table-cell>
          <table:table-cell table:formula="of:=-[.$C$4]*[.C216]/([.$C$3]+[.C216])" office:value-type="float" office:value="-1.26664712568879">
            <text:p>-1.266647</text:p>
          </table:table-cell>
          <table:table-cell table:style-name="ce14" table:formula="of:=[.D216]*[.$C$6]" office:value-type="float" office:value="-0.0126664712568879">
            <text:p>-0.012666</text:p>
          </table:table-cell>
          <table:table-cell table:number-columns-repeated="1019"/>
        </table:table-row>
        <table:table-row table:style-name="ro3">
          <table:table-cell office:value-type="float" office:value="207">
            <text:p>207</text:p>
          </table:table-cell>
          <table:table-cell table:formula="of:=[.A217]*[.$C$6]" office:value-type="float" office:value="2.07">
            <text:p>2.07</text:p>
          </table:table-cell>
          <table:table-cell table:formula="of:=[.C216]+[.E216]" office:value-type="float" office:value="5.16893369719605">
            <text:p>5.1689</text:p>
          </table:table-cell>
          <table:table-cell table:formula="of:=-[.$C$4]*[.C217]/([.$C$3]+[.C217])" office:value-type="float" office:value="-1.2655100136191">
            <text:p>-1.265510</text:p>
          </table:table-cell>
          <table:table-cell table:style-name="ce14" table:formula="of:=[.D217]*[.$C$6]" office:value-type="float" office:value="-0.012655100136191">
            <text:p>-0.012655</text:p>
          </table:table-cell>
          <table:table-cell table:number-columns-repeated="1019"/>
        </table:table-row>
        <table:table-row table:style-name="ro3">
          <table:table-cell office:value-type="float" office:value="208">
            <text:p>208</text:p>
          </table:table-cell>
          <table:table-cell table:formula="of:=[.A218]*[.$C$6]" office:value-type="float" office:value="2.08">
            <text:p>2.08</text:p>
          </table:table-cell>
          <table:table-cell table:formula="of:=[.C217]+[.E217]" office:value-type="float" office:value="5.15627859705985">
            <text:p>5.1563</text:p>
          </table:table-cell>
          <table:table-cell table:formula="of:=-[.$C$4]*[.C218]/([.$C$3]+[.C218])" office:value-type="float" office:value="-1.26437039532185">
            <text:p>-1.264370</text:p>
          </table:table-cell>
          <table:table-cell table:style-name="ce14" table:formula="of:=[.D218]*[.$C$6]" office:value-type="float" office:value="-0.0126437039532185">
            <text:p>-0.012644</text:p>
          </table:table-cell>
          <table:table-cell table:number-columns-repeated="1019"/>
        </table:table-row>
        <table:table-row table:style-name="ro3">
          <table:table-cell office:value-type="float" office:value="209">
            <text:p>209</text:p>
          </table:table-cell>
          <table:table-cell table:formula="of:=[.A219]*[.$C$6]" office:value-type="float" office:value="2.09">
            <text:p>2.09</text:p>
          </table:table-cell>
          <table:table-cell table:formula="of:=[.C218]+[.E218]" office:value-type="float" office:value="5.14363489310664">
            <text:p>5.1436</text:p>
          </table:table-cell>
          <table:table-cell table:formula="of:=-[.$C$4]*[.C219]/([.$C$3]+[.C219])" office:value-type="float" office:value="-1.26322826615436">
            <text:p>-1.263228</text:p>
          </table:table-cell>
          <table:table-cell table:style-name="ce14" table:formula="of:=[.D219]*[.$C$6]" office:value-type="float" office:value="-0.0126322826615436">
            <text:p>-0.012632</text:p>
          </table:table-cell>
          <table:table-cell table:number-columns-repeated="1019"/>
        </table:table-row>
        <table:table-row table:style-name="ro3">
          <table:table-cell office:value-type="float" office:value="210">
            <text:p>210</text:p>
          </table:table-cell>
          <table:table-cell table:formula="of:=[.A220]*[.$C$6]" office:value-type="float" office:value="2.1">
            <text:p>2.1</text:p>
          </table:table-cell>
          <table:table-cell table:formula="of:=[.C219]+[.E219]" office:value-type="float" office:value="5.13100261044509">
            <text:p>5.1310</text:p>
          </table:table-cell>
          <table:table-cell table:formula="of:=-[.$C$4]*[.C220]/([.$C$3]+[.C220])" office:value-type="float" office:value="-1.26208362148447">
            <text:p>-1.262084</text:p>
          </table:table-cell>
          <table:table-cell table:style-name="ce14" table:formula="of:=[.D220]*[.$C$6]" office:value-type="float" office:value="-0.0126208362148447">
            <text:p>-0.012621</text:p>
          </table:table-cell>
          <table:table-cell table:number-columns-repeated="1019"/>
        </table:table-row>
        <table:table-row table:style-name="ro3">
          <table:table-cell office:value-type="float" office:value="211">
            <text:p>211</text:p>
          </table:table-cell>
          <table:table-cell table:formula="of:=[.A221]*[.$C$6]" office:value-type="float" office:value="2.11">
            <text:p>2.11</text:p>
          </table:table-cell>
          <table:table-cell table:formula="of:=[.C220]+[.E220]" office:value-type="float" office:value="5.11838177423025">
            <text:p>5.1184</text:p>
          </table:table-cell>
          <table:table-cell table:formula="of:=-[.$C$4]*[.C221]/([.$C$3]+[.C221])" office:value-type="float" office:value="-1.26093645669073">
            <text:p>-1.260936</text:p>
          </table:table-cell>
          <table:table-cell table:style-name="ce14" table:formula="of:=[.D221]*[.$C$6]" office:value-type="float" office:value="-0.0126093645669073">
            <text:p>-0.012609</text:p>
          </table:table-cell>
          <table:table-cell table:number-columns-repeated="1019"/>
        </table:table-row>
        <table:table-row table:style-name="ro3">
          <table:table-cell office:value-type="float" office:value="212">
            <text:p>212</text:p>
          </table:table-cell>
          <table:table-cell table:formula="of:=[.A222]*[.$C$6]" office:value-type="float" office:value="2.12">
            <text:p>2.12</text:p>
          </table:table-cell>
          <table:table-cell table:formula="of:=[.C221]+[.E221]" office:value-type="float" office:value="5.10577240966334">
            <text:p>5.1058</text:p>
          </table:table-cell>
          <table:table-cell table:formula="of:=-[.$C$4]*[.C222]/([.$C$3]+[.C222])" office:value-type="float" office:value="-1.25978676716274">
            <text:p>-1.259787</text:p>
          </table:table-cell>
          <table:table-cell table:style-name="ce14" table:formula="of:=[.D222]*[.$C$6]" office:value-type="float" office:value="-0.0125978676716274">
            <text:p>-0.012598</text:p>
          </table:table-cell>
          <table:table-cell table:number-columns-repeated="1019"/>
        </table:table-row>
        <table:table-row table:style-name="ro3">
          <table:table-cell office:value-type="float" office:value="213">
            <text:p>213</text:p>
          </table:table-cell>
          <table:table-cell table:formula="of:=[.A223]*[.$C$6]" office:value-type="float" office:value="2.13">
            <text:p>2.13</text:p>
          </table:table-cell>
          <table:table-cell table:formula="of:=[.C222]+[.E222]" office:value-type="float" office:value="5.09317454199171">
            <text:p>5.0932</text:p>
          </table:table-cell>
          <table:table-cell table:formula="of:=-[.$C$4]*[.C223]/([.$C$3]+[.C223])" office:value-type="float" office:value="-1.25863454830131">
            <text:p>-1.258635</text:p>
          </table:table-cell>
          <table:table-cell table:style-name="ce14" table:formula="of:=[.D223]*[.$C$6]" office:value-type="float" office:value="-0.0125863454830131">
            <text:p>-0.012586</text:p>
          </table:table-cell>
          <table:table-cell table:number-columns-repeated="1019"/>
        </table:table-row>
        <table:table-row table:style-name="ro3">
          <table:table-cell office:value-type="float" office:value="214">
            <text:p>214</text:p>
          </table:table-cell>
          <table:table-cell table:formula="of:=[.A224]*[.$C$6]" office:value-type="float" office:value="2.14">
            <text:p>2.14</text:p>
          </table:table-cell>
          <table:table-cell table:formula="of:=[.C223]+[.E223]" office:value-type="float" office:value="5.0805881965087">
            <text:p>5.0806</text:p>
          </table:table-cell>
          <table:table-cell table:formula="of:=-[.$C$4]*[.C224]/([.$C$3]+[.C224])" office:value-type="float" office:value="-1.2574797955188">
            <text:p>-1.257480</text:p>
          </table:table-cell>
          <table:table-cell table:style-name="ce14" table:formula="of:=[.D224]*[.$C$6]" office:value-type="float" office:value="-0.012574797955188">
            <text:p>-0.012575</text:p>
          </table:table-cell>
          <table:table-cell table:number-columns-repeated="1019"/>
        </table:table-row>
        <table:table-row table:style-name="ro3">
          <table:table-cell office:value-type="float" office:value="215">
            <text:p>215</text:p>
          </table:table-cell>
          <table:table-cell table:formula="of:=[.A225]*[.$C$6]" office:value-type="float" office:value="2.15">
            <text:p>2.15</text:p>
          </table:table-cell>
          <table:table-cell table:formula="of:=[.C224]+[.E224]" office:value-type="float" office:value="5.06801339855351">
            <text:p>5.0680</text:p>
          </table:table-cell>
          <table:table-cell table:formula="of:=-[.$C$4]*[.C225]/([.$C$3]+[.C225])" office:value-type="float" office:value="-1.25632250423931">
            <text:p>-1.256323</text:p>
          </table:table-cell>
          <table:table-cell table:style-name="ce14" table:formula="of:=[.D225]*[.$C$6]" office:value-type="float" office:value="-0.0125632250423931">
            <text:p>-0.012563</text:p>
          </table:table-cell>
          <table:table-cell table:number-columns-repeated="1019"/>
        </table:table-row>
        <table:table-row table:style-name="ro3">
          <table:table-cell office:value-type="float" office:value="216">
            <text:p>216</text:p>
          </table:table-cell>
          <table:table-cell table:formula="of:=[.A226]*[.$C$6]" office:value-type="float" office:value="2.16">
            <text:p>2.16</text:p>
          </table:table-cell>
          <table:table-cell table:formula="of:=[.C225]+[.E225]" office:value-type="float" office:value="5.05545017351112">
            <text:p>5.0555</text:p>
          </table:table-cell>
          <table:table-cell table:formula="of:=-[.$C$4]*[.C226]/([.$C$3]+[.C226])" office:value-type="float" office:value="-1.25516266989896">
            <text:p>-1.255163</text:p>
          </table:table-cell>
          <table:table-cell table:style-name="ce14" table:formula="of:=[.D226]*[.$C$6]" office:value-type="float" office:value="-0.0125516266989896">
            <text:p>-0.012552</text:p>
          </table:table-cell>
          <table:table-cell table:number-columns-repeated="1019"/>
        </table:table-row>
        <table:table-row table:style-name="ro3">
          <table:table-cell office:value-type="float" office:value="217">
            <text:p>217</text:p>
          </table:table-cell>
          <table:table-cell table:formula="of:=[.A227]*[.$C$6]" office:value-type="float" office:value="2.17">
            <text:p>2.17</text:p>
          </table:table-cell>
          <table:table-cell table:formula="of:=[.C226]+[.E226]" office:value-type="float" office:value="5.04289854681213">
            <text:p>5.0429</text:p>
          </table:table-cell>
          <table:table-cell table:formula="of:=-[.$C$4]*[.C227]/([.$C$3]+[.C227])" office:value-type="float" office:value="-1.25400028794617">
            <text:p>-1.254000</text:p>
          </table:table-cell>
          <table:table-cell table:style-name="ce14" table:formula="of:=[.D227]*[.$C$6]" office:value-type="float" office:value="-0.0125400028794617">
            <text:p>-0.012540</text:p>
          </table:table-cell>
          <table:table-cell table:number-columns-repeated="1019"/>
        </table:table-row>
        <table:table-row table:style-name="ro3">
          <table:table-cell office:value-type="float" office:value="218">
            <text:p>218</text:p>
          </table:table-cell>
          <table:table-cell table:formula="of:=[.A228]*[.$C$6]" office:value-type="float" office:value="2.18">
            <text:p>2.18</text:p>
          </table:table-cell>
          <table:table-cell table:formula="of:=[.C227]+[.E227]" office:value-type="float" office:value="5.03035854393267">
            <text:p>5.0304</text:p>
          </table:table-cell>
          <table:table-cell table:formula="of:=-[.$C$4]*[.C228]/([.$C$3]+[.C228])" office:value-type="float" office:value="-1.25283535384192">
            <text:p>-1.252835</text:p>
          </table:table-cell>
          <table:table-cell table:style-name="ce14" table:formula="of:=[.D228]*[.$C$6]" office:value-type="float" office:value="-0.0125283535384192">
            <text:p>-0.012528</text:p>
          </table:table-cell>
          <table:table-cell table:number-columns-repeated="1019"/>
        </table:table-row>
        <table:table-row table:style-name="ro3">
          <table:table-cell office:value-type="float" office:value="219">
            <text:p>219</text:p>
          </table:table-cell>
          <table:table-cell table:formula="of:=[.A229]*[.$C$6]" office:value-type="float" office:value="2.19">
            <text:p>2.19</text:p>
          </table:table-cell>
          <table:table-cell table:formula="of:=[.C228]+[.E228]" office:value-type="float" office:value="5.01783019039425">
            <text:p>5.0178</text:p>
          </table:table-cell>
          <table:table-cell table:formula="of:=-[.$C$4]*[.C229]/([.$C$3]+[.C229])" office:value-type="float" office:value="-1.25166786305997">
            <text:p>-1.251668</text:p>
          </table:table-cell>
          <table:table-cell table:style-name="ce14" table:formula="of:=[.D229]*[.$C$6]" office:value-type="float" office:value="-0.0125166786305997">
            <text:p>-0.012517</text:p>
          </table:table-cell>
          <table:table-cell table:number-columns-repeated="1019"/>
        </table:table-row>
        <table:table-row table:style-name="ro3">
          <table:table-cell office:value-type="float" office:value="220">
            <text:p>220</text:p>
          </table:table-cell>
          <table:table-cell table:formula="of:=[.A230]*[.$C$6]" office:value-type="float" office:value="2.2">
            <text:p>2.2</text:p>
          </table:table-cell>
          <table:table-cell table:formula="of:=[.C229]+[.E229]" office:value-type="float" office:value="5.00531351176365">
            <text:p>5.0053</text:p>
          </table:table-cell>
          <table:table-cell table:formula="of:=-[.$C$4]*[.C230]/([.$C$3]+[.C230])" office:value-type="float" office:value="-1.25049781108721">
            <text:p>-1.250498</text:p>
          </table:table-cell>
          <table:table-cell table:style-name="ce14" table:formula="of:=[.D230]*[.$C$6]" office:value-type="float" office:value="-0.0125049781108721">
            <text:p>-0.012505</text:p>
          </table:table-cell>
          <table:table-cell table:number-columns-repeated="1019"/>
        </table:table-row>
        <table:table-row table:style-name="ro3">
          <table:table-cell office:value-type="float" office:value="221">
            <text:p>221</text:p>
          </table:table-cell>
          <table:table-cell table:formula="of:=[.A231]*[.$C$6]" office:value-type="float" office:value="2.21">
            <text:p>2.21</text:p>
          </table:table-cell>
          <table:table-cell table:formula="of:=[.C230]+[.E230]" office:value-type="float" office:value="4.99280853365277">
            <text:p>4.9928</text:p>
          </table:table-cell>
          <table:table-cell table:formula="of:=-[.$C$4]*[.C231]/([.$C$3]+[.C231])" office:value-type="float" office:value="-1.24932519342385">
            <text:p>-1.249325</text:p>
          </table:table-cell>
          <table:table-cell table:style-name="ce14" table:formula="of:=[.D231]*[.$C$6]" office:value-type="float" office:value="-0.0124932519342385">
            <text:p>-0.012493</text:p>
          </table:table-cell>
          <table:table-cell table:number-columns-repeated="1019"/>
        </table:table-row>
        <table:table-row table:style-name="ro3">
          <table:table-cell office:value-type="float" office:value="222">
            <text:p>222</text:p>
          </table:table-cell>
          <table:table-cell table:formula="of:=[.A232]*[.$C$6]" office:value-type="float" office:value="2.22">
            <text:p>2.22</text:p>
          </table:table-cell>
          <table:table-cell table:formula="of:=[.C231]+[.E231]" office:value-type="float" office:value="4.98031528171854">
            <text:p>4.9803</text:p>
          </table:table-cell>
          <table:table-cell table:formula="of:=-[.$C$4]*[.C232]/([.$C$3]+[.C232])" office:value-type="float" office:value="-1.24815000558375">
            <text:p>-1.248150</text:p>
          </table:table-cell>
          <table:table-cell table:style-name="ce14" table:formula="of:=[.D232]*[.$C$6]" office:value-type="float" office:value="-0.0124815000558375">
            <text:p>-0.012482</text:p>
          </table:table-cell>
          <table:table-cell table:number-columns-repeated="1019"/>
        </table:table-row>
        <table:table-row table:style-name="ro3">
          <table:table-cell office:value-type="float" office:value="223">
            <text:p>223</text:p>
          </table:table-cell>
          <table:table-cell table:formula="of:=[.A233]*[.$C$6]" office:value-type="float" office:value="2.23">
            <text:p>2.23</text:p>
          </table:table-cell>
          <table:table-cell table:formula="of:=[.C232]+[.E232]" office:value-type="float" office:value="4.9678337816627">
            <text:p>4.9678</text:p>
          </table:table-cell>
          <table:table-cell table:formula="of:=-[.$C$4]*[.C233]/([.$C$3]+[.C233])" office:value-type="float" office:value="-1.24697224309467">
            <text:p>-1.246972</text:p>
          </table:table-cell>
          <table:table-cell table:style-name="ce14" table:formula="of:=[.D233]*[.$C$6]" office:value-type="float" office:value="-0.0124697224309467">
            <text:p>-0.012470</text:p>
          </table:table-cell>
          <table:table-cell table:number-columns-repeated="1019"/>
        </table:table-row>
        <table:table-row table:style-name="ro3">
          <table:table-cell office:value-type="float" office:value="224">
            <text:p>224</text:p>
          </table:table-cell>
          <table:table-cell table:formula="of:=[.A234]*[.$C$6]" office:value-type="float" office:value="2.24">
            <text:p>2.24</text:p>
          </table:table-cell>
          <table:table-cell table:formula="of:=[.C233]+[.E233]" office:value-type="float" office:value="4.95536405923175">
            <text:p>4.9554</text:p>
          </table:table-cell>
          <table:table-cell table:formula="of:=-[.$C$4]*[.C234]/([.$C$3]+[.C234])" office:value-type="float" office:value="-1.24579190149854">
            <text:p>-1.245792</text:p>
          </table:table-cell>
          <table:table-cell table:style-name="ce14" table:formula="of:=[.D234]*[.$C$6]" office:value-type="float" office:value="-0.0124579190149854">
            <text:p>-0.012458</text:p>
          </table:table-cell>
          <table:table-cell table:number-columns-repeated="1019"/>
        </table:table-row>
        <table:table-row table:style-name="ro3">
          <table:table-cell office:value-type="float" office:value="225">
            <text:p>225</text:p>
          </table:table-cell>
          <table:table-cell table:formula="of:=[.A235]*[.$C$6]" office:value-type="float" office:value="2.25">
            <text:p>2.25</text:p>
          </table:table-cell>
          <table:table-cell table:formula="of:=[.C234]+[.E234]" office:value-type="float" office:value="4.94290614021677">
            <text:p>4.9429</text:p>
          </table:table-cell>
          <table:table-cell table:formula="of:=-[.$C$4]*[.C235]/([.$C$3]+[.C235])" office:value-type="float" office:value="-1.24460897635179">
            <text:p>-1.244609</text:p>
          </table:table-cell>
          <table:table-cell table:style-name="ce14" table:formula="of:=[.D235]*[.$C$6]" office:value-type="float" office:value="-0.0124460897635179">
            <text:p>-0.012446</text:p>
          </table:table-cell>
          <table:table-cell table:number-columns-repeated="1019"/>
        </table:table-row>
        <table:table-row table:style-name="ro3">
          <table:table-cell office:value-type="float" office:value="226">
            <text:p>226</text:p>
          </table:table-cell>
          <table:table-cell table:formula="of:=[.A236]*[.$C$6]" office:value-type="float" office:value="2.26">
            <text:p>2.26</text:p>
          </table:table-cell>
          <table:table-cell table:formula="of:=[.C235]+[.E235]" office:value-type="float" office:value="4.93046005045325">
            <text:p>4.9305</text:p>
          </table:table-cell>
          <table:table-cell table:formula="of:=-[.$C$4]*[.C236]/([.$C$3]+[.C236])" office:value-type="float" office:value="-1.24342346322556">
            <text:p>-1.243423</text:p>
          </table:table-cell>
          <table:table-cell table:style-name="ce14" table:formula="of:=[.D236]*[.$C$6]" office:value-type="float" office:value="-0.0124342346322556">
            <text:p>-0.012434</text:p>
          </table:table-cell>
          <table:table-cell table:number-columns-repeated="1019"/>
        </table:table-row>
        <table:table-row table:style-name="ro3">
          <table:table-cell office:value-type="float" office:value="227">
            <text:p>227</text:p>
          </table:table-cell>
          <table:table-cell table:formula="of:=[.A237]*[.$C$6]" office:value-type="float" office:value="2.27">
            <text:p>2.27</text:p>
          </table:table-cell>
          <table:table-cell table:formula="of:=[.C236]+[.E236]" office:value-type="float" office:value="4.91802581582099">
            <text:p>4.9180</text:p>
          </table:table-cell>
          <table:table-cell table:formula="of:=-[.$C$4]*[.C237]/([.$C$3]+[.C237])" office:value-type="float" office:value="-1.24223535770603">
            <text:p>-1.242235</text:p>
          </table:table-cell>
          <table:table-cell table:style-name="ce14" table:formula="of:=[.D237]*[.$C$6]" office:value-type="float" office:value="-0.0124223535770603">
            <text:p>-0.012422</text:p>
          </table:table-cell>
          <table:table-cell table:number-columns-repeated="1019"/>
        </table:table-row>
        <table:table-row table:style-name="ro3">
          <table:table-cell office:value-type="float" office:value="228">
            <text:p>228</text:p>
          </table:table-cell>
          <table:table-cell table:formula="of:=[.A238]*[.$C$6]" office:value-type="float" office:value="2.28">
            <text:p>2.28</text:p>
          </table:table-cell>
          <table:table-cell table:formula="of:=[.C237]+[.E237]" office:value-type="float" office:value="4.90560346224393">
            <text:p>4.9056</text:p>
          </table:table-cell>
          <table:table-cell table:formula="of:=-[.$C$4]*[.C238]/([.$C$3]+[.C238])" office:value-type="float" office:value="-1.24104465539472">
            <text:p>-1.241045</text:p>
          </table:table-cell>
          <table:table-cell table:style-name="ce14" table:formula="of:=[.D238]*[.$C$6]" office:value-type="float" office:value="-0.0124104465539472">
            <text:p>-0.012410</text:p>
          </table:table-cell>
          <table:table-cell table:number-columns-repeated="1019"/>
        </table:table-row>
        <table:table-row table:style-name="ro3">
          <table:table-cell office:value-type="float" office:value="229">
            <text:p>229</text:p>
          </table:table-cell>
          <table:table-cell table:formula="of:=[.A239]*[.$C$6]" office:value-type="float" office:value="2.29">
            <text:p>2.29</text:p>
          </table:table-cell>
          <table:table-cell table:formula="of:=[.C238]+[.E238]" office:value-type="float" office:value="4.89319301568998">
            <text:p>4.8932</text:p>
          </table:table-cell>
          <table:table-cell table:formula="of:=-[.$C$4]*[.C239]/([.$C$3]+[.C239])" office:value-type="float" office:value="-1.23985135190875">
            <text:p>-1.239851</text:p>
          </table:table-cell>
          <table:table-cell table:style-name="ce14" table:formula="of:=[.D239]*[.$C$6]" office:value-type="float" office:value="-0.0123985135190875">
            <text:p>-0.012399</text:p>
          </table:table-cell>
          <table:table-cell table:number-columns-repeated="1019"/>
        </table:table-row>
        <table:table-row table:style-name="ro3">
          <table:table-cell office:value-type="float" office:value="230">
            <text:p>230</text:p>
          </table:table-cell>
          <table:table-cell table:formula="of:=[.A240]*[.$C$6]" office:value-type="float" office:value="2.3">
            <text:p>2.3</text:p>
          </table:table-cell>
          <table:table-cell table:formula="of:=[.C239]+[.E239]" office:value-type="float" office:value="4.8807945021709">
            <text:p>4.8808</text:p>
          </table:table-cell>
          <table:table-cell table:formula="of:=-[.$C$4]*[.C240]/([.$C$3]+[.C240])" office:value-type="float" office:value="-1.23865544288115">
            <text:p>-1.238655</text:p>
          </table:table-cell>
          <table:table-cell table:style-name="ce14" table:formula="of:=[.D240]*[.$C$6]" office:value-type="float" office:value="-0.0123865544288115">
            <text:p>-0.012387</text:p>
          </table:table-cell>
          <table:table-cell table:number-columns-repeated="1019"/>
        </table:table-row>
        <table:table-row table:style-name="ro3">
          <table:table-cell office:value-type="float" office:value="231">
            <text:p>231</text:p>
          </table:table-cell>
          <table:table-cell table:formula="of:=[.A241]*[.$C$6]" office:value-type="float" office:value="2.31">
            <text:p>2.31</text:p>
          </table:table-cell>
          <table:table-cell table:formula="of:=[.C240]+[.E240]" office:value-type="float" office:value="4.86840794774209">
            <text:p>4.8684</text:p>
          </table:table-cell>
          <table:table-cell table:formula="of:=-[.$C$4]*[.C241]/([.$C$3]+[.C241])" office:value-type="float" office:value="-1.23745692396112">
            <text:p>-1.237457</text:p>
          </table:table-cell>
          <table:table-cell table:style-name="ce14" table:formula="of:=[.D241]*[.$C$6]" office:value-type="float" office:value="-0.0123745692396112">
            <text:p>-0.012375</text:p>
          </table:table-cell>
          <table:table-cell table:number-columns-repeated="1019"/>
        </table:table-row>
        <table:table-row table:style-name="ro3">
          <table:table-cell office:value-type="float" office:value="232">
            <text:p>232</text:p>
          </table:table-cell>
          <table:table-cell table:formula="of:=[.A242]*[.$C$6]" office:value-type="float" office:value="2.32">
            <text:p>2.32</text:p>
          </table:table-cell>
          <table:table-cell table:formula="of:=[.C241]+[.E241]" office:value-type="float" office:value="4.85603337850247">
            <text:p>4.8560</text:p>
          </table:table-cell>
          <table:table-cell table:formula="of:=-[.$C$4]*[.C242]/([.$C$3]+[.C242])" office:value-type="float" office:value="-1.23625579081441">
            <text:p>-1.236256</text:p>
          </table:table-cell>
          <table:table-cell table:style-name="ce14" table:formula="of:=[.D242]*[.$C$6]" office:value-type="float" office:value="-0.0123625579081441">
            <text:p>-0.012363</text:p>
          </table:table-cell>
          <table:table-cell table:number-columns-repeated="1019"/>
        </table:table-row>
        <table:table-row table:style-name="ro3">
          <table:table-cell office:value-type="float" office:value="233">
            <text:p>233</text:p>
          </table:table-cell>
          <table:table-cell table:formula="of:=[.A243]*[.$C$6]" office:value-type="float" office:value="2.33">
            <text:p>2.33</text:p>
          </table:table-cell>
          <table:table-cell table:formula="of:=[.C242]+[.E242]" office:value-type="float" office:value="4.84367082059433">
            <text:p>4.8437</text:p>
          </table:table-cell>
          <table:table-cell table:formula="of:=-[.$C$4]*[.C243]/([.$C$3]+[.C243])" office:value-type="float" office:value="-1.23505203912352">
            <text:p>-1.235052</text:p>
          </table:table-cell>
          <table:table-cell table:style-name="ce14" table:formula="of:=[.D243]*[.$C$6]" office:value-type="float" office:value="-0.0123505203912352">
            <text:p>-0.012351</text:p>
          </table:table-cell>
          <table:table-cell table:number-columns-repeated="1019"/>
        </table:table-row>
        <table:table-row table:style-name="ro3">
          <table:table-cell office:value-type="float" office:value="234">
            <text:p>234</text:p>
          </table:table-cell>
          <table:table-cell table:formula="of:=[.A244]*[.$C$6]" office:value-type="float" office:value="2.34">
            <text:p>2.34</text:p>
          </table:table-cell>
          <table:table-cell table:formula="of:=[.C243]+[.E243]" office:value-type="float" office:value="4.83132030020309">
            <text:p>4.8313</text:p>
          </table:table-cell>
          <table:table-cell table:formula="of:=-[.$C$4]*[.C244]/([.$C$3]+[.C244])" office:value-type="float" office:value="-1.23384566458808">
            <text:p>-1.233846</text:p>
          </table:table-cell>
          <table:table-cell table:style-name="ce14" table:formula="of:=[.D244]*[.$C$6]" office:value-type="float" office:value="-0.0123384566458808">
            <text:p>-0.012338</text:p>
          </table:table-cell>
          <table:table-cell table:number-columns-repeated="1019"/>
        </table:table-row>
        <table:table-row table:style-name="ro3">
          <table:table-cell office:value-type="float" office:value="235">
            <text:p>235</text:p>
          </table:table-cell>
          <table:table-cell table:formula="of:=[.A245]*[.$C$6]" office:value-type="float" office:value="2.35">
            <text:p>2.35</text:p>
          </table:table-cell>
          <table:table-cell table:formula="of:=[.C244]+[.E244]" office:value-type="float" office:value="4.81898184355721">
            <text:p>4.8190</text:p>
          </table:table-cell>
          <table:table-cell table:formula="of:=-[.$C$4]*[.C245]/([.$C$3]+[.C245])" office:value-type="float" office:value="-1.23263666292511">
            <text:p>-1.232637</text:p>
          </table:table-cell>
          <table:table-cell table:style-name="ce14" table:formula="of:=[.D245]*[.$C$6]" office:value-type="float" office:value="-0.0123263666292511">
            <text:p>-0.012326</text:p>
          </table:table-cell>
          <table:table-cell table:number-columns-repeated="1019"/>
        </table:table-row>
        <table:table-row table:style-name="ro3">
          <table:table-cell office:value-type="float" office:value="236">
            <text:p>236</text:p>
          </table:table-cell>
          <table:table-cell table:formula="of:=[.A246]*[.$C$6]" office:value-type="float" office:value="2.36">
            <text:p>2.36</text:p>
          </table:table-cell>
          <table:table-cell table:formula="of:=[.C245]+[.E245]" office:value-type="float" office:value="4.80665547692796">
            <text:p>4.8067</text:p>
          </table:table-cell>
          <table:table-cell table:formula="of:=-[.$C$4]*[.C246]/([.$C$3]+[.C246])" office:value-type="float" office:value="-1.23142502986937">
            <text:p>-1.231425</text:p>
          </table:table-cell>
          <table:table-cell table:style-name="ce14" table:formula="of:=[.D246]*[.$C$6]" office:value-type="float" office:value="-0.0123142502986937">
            <text:p>-0.012314</text:p>
          </table:table-cell>
          <table:table-cell table:number-columns-repeated="1019"/>
        </table:table-row>
        <table:table-row table:style-name="ro3">
          <table:table-cell office:value-type="float" office:value="237">
            <text:p>237</text:p>
          </table:table-cell>
          <table:table-cell table:formula="of:=[.A247]*[.$C$6]" office:value-type="float" office:value="2.37">
            <text:p>2.37</text:p>
          </table:table-cell>
          <table:table-cell table:formula="of:=[.C246]+[.E246]" office:value-type="float" office:value="4.79434122662927">
            <text:p>4.7943</text:p>
          </table:table-cell>
          <table:table-cell table:formula="of:=-[.$C$4]*[.C247]/([.$C$3]+[.C247])" office:value-type="float" office:value="-1.23021076117362">
            <text:p>-1.230211</text:p>
          </table:table-cell>
          <table:table-cell table:style-name="ce14" table:formula="of:=[.D247]*[.$C$6]" office:value-type="float" office:value="-0.0123021076117362">
            <text:p>-0.012302</text:p>
          </table:table-cell>
          <table:table-cell table:number-columns-repeated="1019"/>
        </table:table-row>
        <table:table-row table:style-name="ro3">
          <table:table-cell office:value-type="float" office:value="238">
            <text:p>238</text:p>
          </table:table-cell>
          <table:table-cell table:formula="of:=[.A248]*[.$C$6]" office:value-type="float" office:value="2.38">
            <text:p>2.38</text:p>
          </table:table-cell>
          <table:table-cell table:formula="of:=[.C247]+[.E247]" office:value-type="float" office:value="4.78203911901753">
            <text:p>4.7820</text:p>
          </table:table-cell>
          <table:table-cell table:formula="of:=-[.$C$4]*[.C248]/([.$C$3]+[.C248])" office:value-type="float" office:value="-1.22899385260897">
            <text:p>-1.228994</text:p>
          </table:table-cell>
          <table:table-cell table:style-name="ce14" table:formula="of:=[.D248]*[.$C$6]" office:value-type="float" office:value="-0.0122899385260897">
            <text:p>-0.012290</text:p>
          </table:table-cell>
          <table:table-cell table:number-columns-repeated="1019"/>
        </table:table-row>
        <table:table-row table:style-name="ro3">
          <table:table-cell office:value-type="float" office:value="239">
            <text:p>239</text:p>
          </table:table-cell>
          <table:table-cell table:formula="of:=[.A249]*[.$C$6]" office:value-type="float" office:value="2.39">
            <text:p>2.39</text:p>
          </table:table-cell>
          <table:table-cell table:formula="of:=[.C248]+[.E248]" office:value-type="float" office:value="4.76974918049144">
            <text:p>4.7697</text:p>
          </table:table-cell>
          <table:table-cell table:formula="of:=-[.$C$4]*[.C249]/([.$C$3]+[.C249])" office:value-type="float" office:value="-1.22777429996518">
            <text:p>-1.227774</text:p>
          </table:table-cell>
          <table:table-cell table:style-name="ce14" table:formula="of:=[.D249]*[.$C$6]" office:value-type="float" office:value="-0.0122777429996518">
            <text:p>-0.012278</text:p>
          </table:table-cell>
          <table:table-cell table:number-columns-repeated="1019"/>
        </table:table-row>
        <table:table-row table:style-name="ro3">
          <table:table-cell office:value-type="float" office:value="240">
            <text:p>240</text:p>
          </table:table-cell>
          <table:table-cell table:formula="of:=[.A250]*[.$C$6]" office:value-type="float" office:value="2.4">
            <text:p>2.4</text:p>
          </table:table-cell>
          <table:table-cell table:formula="of:=[.C249]+[.E249]" office:value-type="float" office:value="4.75747143749179">
            <text:p>4.7575</text:p>
          </table:table-cell>
          <table:table-cell table:formula="of:=-[.$C$4]*[.C250]/([.$C$3]+[.C250])" office:value-type="float" office:value="-1.22655209905098">
            <text:p>-1.226552</text:p>
          </table:table-cell>
          <table:table-cell table:style-name="ce14" table:formula="of:=[.D250]*[.$C$6]" office:value-type="float" office:value="-0.0122655209905098">
            <text:p>-0.012266</text:p>
          </table:table-cell>
          <table:table-cell table:number-columns-repeated="1019"/>
        </table:table-row>
        <table:table-row table:style-name="ro3">
          <table:table-cell office:value-type="float" office:value="241">
            <text:p>241</text:p>
          </table:table-cell>
          <table:table-cell table:formula="of:=[.A251]*[.$C$6]" office:value-type="float" office:value="2.41">
            <text:p>2.41</text:p>
          </table:table-cell>
          <table:table-cell table:formula="of:=[.C250]+[.E250]" office:value-type="float" office:value="4.74520591650128">
            <text:p>4.7452</text:p>
          </table:table-cell>
          <table:table-cell table:formula="of:=-[.$C$4]*[.C251]/([.$C$3]+[.C251])" office:value-type="float" office:value="-1.22532724569441">
            <text:p>-1.225327</text:p>
          </table:table-cell>
          <table:table-cell table:style-name="ce14" table:formula="of:=[.D251]*[.$C$6]" office:value-type="float" office:value="-0.0122532724569441">
            <text:p>-0.012253</text:p>
          </table:table-cell>
          <table:table-cell table:number-columns-repeated="1019"/>
        </table:table-row>
        <table:table-row table:style-name="ro3">
          <table:table-cell office:value-type="float" office:value="242">
            <text:p>242</text:p>
          </table:table-cell>
          <table:table-cell table:formula="of:=[.A252]*[.$C$6]" office:value-type="float" office:value="2.42">
            <text:p>2.42</text:p>
          </table:table-cell>
          <table:table-cell table:formula="of:=[.C251]+[.E251]" office:value-type="float" office:value="4.73295264404434">
            <text:p>4.7330</text:p>
          </table:table-cell>
          <table:table-cell table:formula="of:=-[.$C$4]*[.C252]/([.$C$3]+[.C252])" office:value-type="float" office:value="-1.22409973574311">
            <text:p>-1.224100</text:p>
          </table:table-cell>
          <table:table-cell table:style-name="ce14" table:formula="of:=[.D252]*[.$C$6]" office:value-type="float" office:value="-0.0122409973574311">
            <text:p>-0.012241</text:p>
          </table:table-cell>
          <table:table-cell table:number-columns-repeated="1019"/>
        </table:table-row>
        <table:table-row table:style-name="ro3">
          <table:table-cell office:value-type="float" office:value="243">
            <text:p>243</text:p>
          </table:table-cell>
          <table:table-cell table:formula="of:=[.A253]*[.$C$6]" office:value-type="float" office:value="2.43">
            <text:p>2.43</text:p>
          </table:table-cell>
          <table:table-cell table:formula="of:=[.C252]+[.E252]" office:value-type="float" office:value="4.7207116466869">
            <text:p>4.7207</text:p>
          </table:table-cell>
          <table:table-cell table:formula="of:=-[.$C$4]*[.C253]/([.$C$3]+[.C253])" office:value-type="float" office:value="-1.22286956506468">
            <text:p>-1.222870</text:p>
          </table:table-cell>
          <table:table-cell table:style-name="ce14" table:formula="of:=[.D253]*[.$C$6]" office:value-type="float" office:value="-0.0122286956506468">
            <text:p>-0.012229</text:p>
          </table:table-cell>
          <table:table-cell table:number-columns-repeated="1019"/>
        </table:table-row>
        <table:table-row table:style-name="ro3">
          <table:table-cell office:value-type="float" office:value="244">
            <text:p>244</text:p>
          </table:table-cell>
          <table:table-cell table:formula="of:=[.A254]*[.$C$6]" office:value-type="float" office:value="2.44">
            <text:p>2.44</text:p>
          </table:table-cell>
          <table:table-cell table:formula="of:=[.C253]+[.E253]" office:value-type="float" office:value="4.70848295103626">
            <text:p>4.7085</text:p>
          </table:table-cell>
          <table:table-cell table:formula="of:=-[.$C$4]*[.C254]/([.$C$3]+[.C254])" office:value-type="float" office:value="-1.22163672954697">
            <text:p>-1.221637</text:p>
          </table:table-cell>
          <table:table-cell table:style-name="ce14" table:formula="of:=[.D254]*[.$C$6]" office:value-type="float" office:value="-0.0122163672954697">
            <text:p>-0.012216</text:p>
          </table:table-cell>
          <table:table-cell table:number-columns-repeated="1019"/>
        </table:table-row>
        <table:table-row table:style-name="ro3">
          <table:table-cell office:value-type="float" office:value="245">
            <text:p>245</text:p>
          </table:table-cell>
          <table:table-cell table:formula="of:=[.A255]*[.$C$6]" office:value-type="float" office:value="2.45">
            <text:p>2.45</text:p>
          </table:table-cell>
          <table:table-cell table:formula="of:=[.C254]+[.E254]" office:value-type="float" office:value="4.69626658374079">
            <text:p>4.6963</text:p>
          </table:table-cell>
          <table:table-cell table:formula="of:=-[.$C$4]*[.C255]/([.$C$3]+[.C255])" office:value-type="float" office:value="-1.22040122509846">
            <text:p>-1.220401</text:p>
          </table:table-cell>
          <table:table-cell table:style-name="ce14" table:formula="of:=[.D255]*[.$C$6]" office:value-type="float" office:value="-0.0122040122509846">
            <text:p>-0.012204</text:p>
          </table:table-cell>
          <table:table-cell table:number-columns-repeated="1019"/>
        </table:table-row>
        <table:table-row table:style-name="ro3">
          <table:table-cell office:value-type="float" office:value="246">
            <text:p>246</text:p>
          </table:table-cell>
          <table:table-cell table:formula="of:=[.A256]*[.$C$6]" office:value-type="float" office:value="2.46">
            <text:p>2.46</text:p>
          </table:table-cell>
          <table:table-cell table:formula="of:=[.C255]+[.E255]" office:value-type="float" office:value="4.6840625714898">
            <text:p>4.6841</text:p>
          </table:table-cell>
          <table:table-cell table:formula="of:=-[.$C$4]*[.C256]/([.$C$3]+[.C256])" office:value-type="float" office:value="-1.21916304764854">
            <text:p>-1.219163</text:p>
          </table:table-cell>
          <table:table-cell table:style-name="ce14" table:formula="of:=[.D256]*[.$C$6]" office:value-type="float" office:value="-0.0121916304764854">
            <text:p>-0.012192</text:p>
          </table:table-cell>
          <table:table-cell table:number-columns-repeated="1019"/>
        </table:table-row>
        <table:table-row table:style-name="ro3">
          <table:table-cell office:value-type="float" office:value="247">
            <text:p>247</text:p>
          </table:table-cell>
          <table:table-cell table:formula="of:=[.A257]*[.$C$6]" office:value-type="float" office:value="2.47">
            <text:p>2.47</text:p>
          </table:table-cell>
          <table:table-cell table:formula="of:=[.C256]+[.E256]" office:value-type="float" office:value="4.67187094101332">
            <text:p>4.6719</text:p>
          </table:table-cell>
          <table:table-cell table:formula="of:=-[.$C$4]*[.C257]/([.$C$3]+[.C257])" office:value-type="float" office:value="-1.21792219314791">
            <text:p>-1.217922</text:p>
          </table:table-cell>
          <table:table-cell table:style-name="ce14" table:formula="of:=[.D257]*[.$C$6]" office:value-type="float" office:value="-0.0121792219314791">
            <text:p>-0.012179</text:p>
          </table:table-cell>
          <table:table-cell table:number-columns-repeated="1019"/>
        </table:table-row>
        <table:table-row table:style-name="ro3">
          <table:table-cell office:value-type="float" office:value="248">
            <text:p>248</text:p>
          </table:table-cell>
          <table:table-cell table:formula="of:=[.A258]*[.$C$6]" office:value-type="float" office:value="2.48">
            <text:p>2.48</text:p>
          </table:table-cell>
          <table:table-cell table:formula="of:=[.C257]+[.E257]" office:value-type="float" office:value="4.65969171908184">
            <text:p>4.6597</text:p>
          </table:table-cell>
          <table:table-cell table:formula="of:=-[.$C$4]*[.C258]/([.$C$3]+[.C258])" office:value-type="float" office:value="-1.21667865756884">
            <text:p>-1.216679</text:p>
          </table:table-cell>
          <table:table-cell table:style-name="ce14" table:formula="of:=[.D258]*[.$C$6]" office:value-type="float" office:value="-0.0121667865756884">
            <text:p>-0.012167</text:p>
          </table:table-cell>
          <table:table-cell table:number-columns-repeated="1019"/>
        </table:table-row>
        <table:table-row table:style-name="ro3">
          <table:table-cell office:value-type="float" office:value="249">
            <text:p>249</text:p>
          </table:table-cell>
          <table:table-cell table:formula="of:=[.A259]*[.$C$6]" office:value-type="float" office:value="2.49">
            <text:p>2.49</text:p>
          </table:table-cell>
          <table:table-cell table:formula="of:=[.C258]+[.E258]" office:value-type="float" office:value="4.64752493250615">
            <text:p>4.6475</text:p>
          </table:table-cell>
          <table:table-cell table:formula="of:=-[.$C$4]*[.C259]/([.$C$3]+[.C259])" office:value-type="float" office:value="-1.2154324369056">
            <text:p>-1.215432</text:p>
          </table:table-cell>
          <table:table-cell table:style-name="ce14" table:formula="of:=[.D259]*[.$C$6]" office:value-type="float" office:value="-0.012154324369056">
            <text:p>-0.012154</text:p>
          </table:table-cell>
          <table:table-cell table:number-columns-repeated="1019"/>
        </table:table-row>
        <table:table-row table:style-name="ro3">
          <table:table-cell office:value-type="float" office:value="250">
            <text:p>250</text:p>
          </table:table-cell>
          <table:table-cell table:formula="of:=[.A260]*[.$C$6]" office:value-type="float" office:value="2.5">
            <text:p>2.5</text:p>
          </table:table-cell>
          <table:table-cell table:formula="of:=[.C259]+[.E259]" office:value-type="float" office:value="4.63537060813709">
            <text:p>4.6354</text:p>
          </table:table-cell>
          <table:table-cell table:formula="of:=-[.$C$4]*[.C260]/([.$C$3]+[.C260])" office:value-type="float" office:value="-1.21418352717473">
            <text:p>-1.214184</text:p>
          </table:table-cell>
          <table:table-cell table:style-name="ce14" table:formula="of:=[.D260]*[.$C$6]" office:value-type="float" office:value="-0.0121418352717473">
            <text:p>-0.012142</text:p>
          </table:table-cell>
          <table:table-cell table:number-columns-repeated="1019"/>
        </table:table-row>
        <table:table-row table:style-name="ro3">
          <table:table-cell office:value-type="float" office:value="251">
            <text:p>251</text:p>
          </table:table-cell>
          <table:table-cell table:formula="of:=[.A261]*[.$C$6]" office:value-type="float" office:value="2.51">
            <text:p>2.51</text:p>
          </table:table-cell>
          <table:table-cell table:formula="of:=[.C260]+[.E260]" office:value-type="float" office:value="4.62322877286535">
            <text:p>4.6232</text:p>
          </table:table-cell>
          <table:table-cell table:formula="of:=-[.$C$4]*[.C261]/([.$C$3]+[.C261])" office:value-type="float" office:value="-1.21293192441544">
            <text:p>-1.212932</text:p>
          </table:table-cell>
          <table:table-cell table:style-name="ce14" table:formula="of:=[.D261]*[.$C$6]" office:value-type="float" office:value="-0.0121293192441544">
            <text:p>-0.012129</text:p>
          </table:table-cell>
          <table:table-cell table:number-columns-repeated="1019"/>
        </table:table-row>
        <table:table-row table:style-name="ro3">
          <table:table-cell office:value-type="float" office:value="252">
            <text:p>252</text:p>
          </table:table-cell>
          <table:table-cell table:formula="of:=[.A262]*[.$C$6]" office:value-type="float" office:value="2.52">
            <text:p>2.52</text:p>
          </table:table-cell>
          <table:table-cell table:formula="of:=[.C261]+[.E261]" office:value-type="float" office:value="4.61109945362119">
            <text:p>4.6111</text:p>
          </table:table-cell>
          <table:table-cell table:formula="of:=-[.$C$4]*[.C262]/([.$C$3]+[.C262])" office:value-type="float" office:value="-1.21167762468991">
            <text:p>-1.211678</text:p>
          </table:table-cell>
          <table:table-cell table:style-name="ce14" table:formula="of:=[.D262]*[.$C$6]" office:value-type="float" office:value="-0.0121167762468991">
            <text:p>-0.012117</text:p>
          </table:table-cell>
          <table:table-cell table:number-columns-repeated="1019"/>
        </table:table-row>
        <table:table-row table:style-name="ro3">
          <table:table-cell office:value-type="float" office:value="253">
            <text:p>253</text:p>
          </table:table-cell>
          <table:table-cell table:formula="of:=[.A263]*[.$C$6]" office:value-type="float" office:value="2.53">
            <text:p>2.53</text:p>
          </table:table-cell>
          <table:table-cell table:formula="of:=[.C262]+[.E262]" office:value-type="float" office:value="4.59898267737429">
            <text:p>4.5990</text:p>
          </table:table-cell>
          <table:table-cell table:formula="of:=-[.$C$4]*[.C263]/([.$C$3]+[.C263])" office:value-type="float" office:value="-1.2104206240837">
            <text:p>-1.210421</text:p>
          </table:table-cell>
          <table:table-cell table:style-name="ce14" table:formula="of:=[.D263]*[.$C$6]" office:value-type="float" office:value="-0.012104206240837">
            <text:p>-0.012104</text:p>
          </table:table-cell>
          <table:table-cell table:number-columns-repeated="1019"/>
        </table:table-row>
        <table:table-row table:style-name="ro3">
          <table:table-cell office:value-type="float" office:value="254">
            <text:p>254</text:p>
          </table:table-cell>
          <table:table-cell table:formula="of:=[.A264]*[.$C$6]" office:value-type="float" office:value="2.54">
            <text:p>2.54</text:p>
          </table:table-cell>
          <table:table-cell table:formula="of:=[.C263]+[.E263]" office:value-type="float" office:value="4.58687847113346">
            <text:p>4.5869</text:p>
          </table:table-cell>
          <table:table-cell table:formula="of:=-[.$C$4]*[.C264]/([.$C$3]+[.C264])" office:value-type="float" office:value="-1.20916091870605">
            <text:p>-1.209161</text:p>
          </table:table-cell>
          <table:table-cell table:style-name="ce14" table:formula="of:=[.D264]*[.$C$6]" office:value-type="float" office:value="-0.0120916091870605">
            <text:p>-0.012092</text:p>
          </table:table-cell>
          <table:table-cell table:number-columns-repeated="1019"/>
        </table:table-row>
        <table:table-row table:style-name="ro3">
          <table:table-cell office:value-type="float" office:value="255">
            <text:p>255</text:p>
          </table:table-cell>
          <table:table-cell table:formula="of:=[.A265]*[.$C$6]" office:value-type="float" office:value="2.55">
            <text:p>2.55</text:p>
          </table:table-cell>
          <table:table-cell table:formula="of:=[.C264]+[.E264]" office:value-type="float" office:value="4.5747868619464">
            <text:p>4.5748</text:p>
          </table:table-cell>
          <table:table-cell table:formula="of:=-[.$C$4]*[.C265]/([.$C$3]+[.C265])" office:value-type="float" office:value="-1.2078985046903">
            <text:p>-1.207899</text:p>
          </table:table-cell>
          <table:table-cell table:style-name="ce14" table:formula="of:=[.D265]*[.$C$6]" office:value-type="float" office:value="-0.012078985046903">
            <text:p>-0.012079</text:p>
          </table:table-cell>
          <table:table-cell table:number-columns-repeated="1019"/>
        </table:table-row>
        <table:table-row table:style-name="ro3">
          <table:table-cell office:value-type="float" office:value="256">
            <text:p>256</text:p>
          </table:table-cell>
          <table:table-cell table:formula="of:=[.A266]*[.$C$6]" office:value-type="float" office:value="2.56">
            <text:p>2.56</text:p>
          </table:table-cell>
          <table:table-cell table:formula="of:=[.C265]+[.E265]" office:value-type="float" office:value="4.56270787689949">
            <text:p>4.5627</text:p>
          </table:table-cell>
          <table:table-cell table:formula="of:=-[.$C$4]*[.C266]/([.$C$3]+[.C266])" office:value-type="float" office:value="-1.20663337819418">
            <text:p>-1.206633</text:p>
          </table:table-cell>
          <table:table-cell table:style-name="ce14" table:formula="of:=[.D266]*[.$C$6]" office:value-type="float" office:value="-0.0120663337819418">
            <text:p>-0.012066</text:p>
          </table:table-cell>
          <table:table-cell table:number-columns-repeated="1019"/>
        </table:table-row>
        <table:table-row table:style-name="ro3">
          <table:table-cell office:value-type="float" office:value="257">
            <text:p>257</text:p>
          </table:table-cell>
          <table:table-cell table:formula="of:=[.A267]*[.$C$6]" office:value-type="float" office:value="2.57">
            <text:p>2.57</text:p>
          </table:table-cell>
          <table:table-cell table:formula="of:=[.C266]+[.E266]" office:value-type="float" office:value="4.55064154311755">
            <text:p>4.5506</text:p>
          </table:table-cell>
          <table:table-cell table:formula="of:=-[.$C$4]*[.C267]/([.$C$3]+[.C267])" office:value-type="float" office:value="-1.20536553540023">
            <text:p>-1.205366</text:p>
          </table:table-cell>
          <table:table-cell table:style-name="ce14" table:formula="of:=[.D267]*[.$C$6]" office:value-type="float" office:value="-0.0120536553540023">
            <text:p>-0.012054</text:p>
          </table:table-cell>
          <table:table-cell table:number-columns-repeated="1019"/>
        </table:table-row>
        <table:table-row table:style-name="ro3">
          <table:table-cell office:value-type="float" office:value="258">
            <text:p>258</text:p>
          </table:table-cell>
          <table:table-cell table:formula="of:=[.A268]*[.$C$6]" office:value-type="float" office:value="2.58">
            <text:p>2.58</text:p>
          </table:table-cell>
          <table:table-cell table:formula="of:=[.C267]+[.E267]" office:value-type="float" office:value="4.53858788776355">
            <text:p>4.5386</text:p>
          </table:table-cell>
          <table:table-cell table:formula="of:=-[.$C$4]*[.C268]/([.$C$3]+[.C268])" office:value-type="float" office:value="-1.20409497251613">
            <text:p>-1.204095</text:p>
          </table:table-cell>
          <table:table-cell table:style-name="ce14" table:formula="of:=[.D268]*[.$C$6]" office:value-type="float" office:value="-0.0120409497251613">
            <text:p>-0.012041</text:p>
          </table:table-cell>
          <table:table-cell table:number-columns-repeated="1019"/>
        </table:table-row>
        <table:table-row table:style-name="ro3">
          <table:table-cell office:value-type="float" office:value="259">
            <text:p>259</text:p>
          </table:table-cell>
          <table:table-cell table:formula="of:=[.A269]*[.$C$6]" office:value-type="float" office:value="2.59">
            <text:p>2.59</text:p>
          </table:table-cell>
          <table:table-cell table:formula="of:=[.C268]+[.E268]" office:value-type="float" office:value="4.52654693803839">
            <text:p>4.5265</text:p>
          </table:table-cell>
          <table:table-cell table:formula="of:=-[.$C$4]*[.C269]/([.$C$3]+[.C269])" office:value-type="float" office:value="-1.2028216857751">
            <text:p>-1.202822</text:p>
          </table:table-cell>
          <table:table-cell table:style-name="ce14" table:formula="of:=[.D269]*[.$C$6]" office:value-type="float" office:value="-0.012028216857751">
            <text:p>-0.012028</text:p>
          </table:table-cell>
          <table:table-cell table:number-columns-repeated="1019"/>
        </table:table-row>
        <table:table-row table:style-name="ro3">
          <table:table-cell office:value-type="float" office:value="260">
            <text:p>260</text:p>
          </table:table-cell>
          <table:table-cell table:formula="of:=[.A270]*[.$C$6]" office:value-type="float" office:value="2.6">
            <text:p>2.6</text:p>
          </table:table-cell>
          <table:table-cell table:formula="of:=[.C269]+[.E269]" office:value-type="float" office:value="4.51451872118064">
            <text:p>4.5145</text:p>
          </table:table-cell>
          <table:table-cell table:formula="of:=-[.$C$4]*[.C270]/([.$C$3]+[.C270])" office:value-type="float" office:value="-1.20154567143625">
            <text:p>-1.201546</text:p>
          </table:table-cell>
          <table:table-cell table:style-name="ce14" table:formula="of:=[.D270]*[.$C$6]" office:value-type="float" office:value="-0.0120154567143625">
            <text:p>-0.012015</text:p>
          </table:table-cell>
          <table:table-cell table:number-columns-repeated="1019"/>
        </table:table-row>
        <table:table-row table:style-name="ro3">
          <table:table-cell office:value-type="float" office:value="261">
            <text:p>261</text:p>
          </table:table-cell>
          <table:table-cell table:formula="of:=[.A271]*[.$C$6]" office:value-type="float" office:value="2.61">
            <text:p>2.61</text:p>
          </table:table-cell>
          <table:table-cell table:formula="of:=[.C270]+[.E270]" office:value-type="float" office:value="4.50250326446627">
            <text:p>4.5025</text:p>
          </table:table-cell>
          <table:table-cell table:formula="of:=-[.$C$4]*[.C271]/([.$C$3]+[.C271])" office:value-type="float" office:value="-1.20026692578496">
            <text:p>-1.200267</text:p>
          </table:table-cell>
          <table:table-cell table:style-name="ce14" table:formula="of:=[.D271]*[.$C$6]" office:value-type="float" office:value="-0.0120026692578496">
            <text:p>-0.012003</text:p>
          </table:table-cell>
          <table:table-cell table:number-columns-repeated="1019"/>
        </table:table-row>
        <table:table-row table:style-name="ro3">
          <table:table-cell office:value-type="float" office:value="262">
            <text:p>262</text:p>
          </table:table-cell>
          <table:table-cell table:formula="of:=[.A272]*[.$C$6]" office:value-type="float" office:value="2.62">
            <text:p>2.62</text:p>
          </table:table-cell>
          <table:table-cell table:formula="of:=[.C271]+[.E271]" office:value-type="float" office:value="4.49050059520842">
            <text:p>4.4905</text:p>
          </table:table-cell>
          <table:table-cell table:formula="of:=-[.$C$4]*[.C272]/([.$C$3]+[.C272])" office:value-type="float" office:value="-1.19898544513325">
            <text:p>-1.198985</text:p>
          </table:table-cell>
          <table:table-cell table:style-name="ce14" table:formula="of:=[.D272]*[.$C$6]" office:value-type="float" office:value="-0.0119898544513325">
            <text:p>-0.011990</text:p>
          </table:table-cell>
          <table:table-cell table:number-columns-repeated="1019"/>
        </table:table-row>
        <table:table-row table:style-name="ro3">
          <table:table-cell office:value-type="float" office:value="263">
            <text:p>263</text:p>
          </table:table-cell>
          <table:table-cell table:formula="of:=[.A273]*[.$C$6]" office:value-type="float" office:value="2.63">
            <text:p>2.63</text:p>
          </table:table-cell>
          <table:table-cell table:formula="of:=[.C272]+[.E272]" office:value-type="float" office:value="4.47851074075709">
            <text:p>4.4785</text:p>
          </table:table-cell>
          <table:table-cell table:formula="of:=-[.$C$4]*[.C273]/([.$C$3]+[.C273])" office:value-type="float" office:value="-1.19770122582018">
            <text:p>-1.197701</text:p>
          </table:table-cell>
          <table:table-cell table:style-name="ce14" table:formula="of:=[.D273]*[.$C$6]" office:value-type="float" office:value="-0.0119770122582018">
            <text:p>-0.011977</text:p>
          </table:table-cell>
          <table:table-cell table:number-columns-repeated="1019"/>
        </table:table-row>
        <table:table-row table:style-name="ro3">
          <table:table-cell office:value-type="float" office:value="264">
            <text:p>264</text:p>
          </table:table-cell>
          <table:table-cell table:formula="of:=[.A274]*[.$C$6]" office:value-type="float" office:value="2.64">
            <text:p>2.64</text:p>
          </table:table-cell>
          <table:table-cell table:formula="of:=[.C273]+[.E273]" office:value-type="float" office:value="4.46653372849889">
            <text:p>4.4665</text:p>
          </table:table-cell>
          <table:table-cell table:formula="of:=-[.$C$4]*[.C274]/([.$C$3]+[.C274])" office:value-type="float" office:value="-1.19641426421223">
            <text:p>-1.196414</text:p>
          </table:table-cell>
          <table:table-cell table:style-name="ce14" table:formula="of:=[.D274]*[.$C$6]" office:value-type="float" office:value="-0.0119641426421223">
            <text:p>-0.011964</text:p>
          </table:table-cell>
          <table:table-cell table:number-columns-repeated="1019"/>
        </table:table-row>
        <table:table-row table:style-name="ro3">
          <table:table-cell office:value-type="float" office:value="265">
            <text:p>265</text:p>
          </table:table-cell>
          <table:table-cell table:formula="of:=[.A275]*[.$C$6]" office:value-type="float" office:value="2.65">
            <text:p>2.65</text:p>
          </table:table-cell>
          <table:table-cell table:formula="of:=[.C274]+[.E274]" office:value-type="float" office:value="4.45456958585677">
            <text:p>4.4546</text:p>
          </table:table-cell>
          <table:table-cell table:formula="of:=-[.$C$4]*[.C275]/([.$C$3]+[.C275])" office:value-type="float" office:value="-1.19512455670364">
            <text:p>-1.195125</text:p>
          </table:table-cell>
          <table:table-cell table:style-name="ce14" table:formula="of:=[.D275]*[.$C$6]" office:value-type="float" office:value="-0.0119512455670364">
            <text:p>-0.011951</text:p>
          </table:table-cell>
          <table:table-cell table:number-columns-repeated="1019"/>
        </table:table-row>
        <table:table-row table:style-name="ro3">
          <table:table-cell office:value-type="float" office:value="266">
            <text:p>266</text:p>
          </table:table-cell>
          <table:table-cell table:formula="of:=[.A276]*[.$C$6]" office:value-type="float" office:value="2.66">
            <text:p>2.66</text:p>
          </table:table-cell>
          <table:table-cell table:formula="of:=[.C275]+[.E275]" office:value-type="float" office:value="4.44261834028973">
            <text:p>4.4426</text:p>
          </table:table-cell>
          <table:table-cell table:formula="of:=-[.$C$4]*[.C276]/([.$C$3]+[.C276])" office:value-type="float" office:value="-1.19383209971688">
            <text:p>-1.193832</text:p>
          </table:table-cell>
          <table:table-cell table:style-name="ce14" table:formula="of:=[.D276]*[.$C$6]" office:value-type="float" office:value="-0.0119383209971688">
            <text:p>-0.011938</text:p>
          </table:table-cell>
          <table:table-cell table:number-columns-repeated="1019"/>
        </table:table-row>
        <table:table-row table:style-name="ro3">
          <table:table-cell office:value-type="float" office:value="267">
            <text:p>267</text:p>
          </table:table-cell>
          <table:table-cell table:formula="of:=[.A277]*[.$C$6]" office:value-type="float" office:value="2.67">
            <text:p>2.67</text:p>
          </table:table-cell>
          <table:table-cell table:formula="of:=[.C276]+[.E276]" office:value-type="float" office:value="4.43068001929256">
            <text:p>4.4307</text:p>
          </table:table-cell>
          <table:table-cell table:formula="of:=-[.$C$4]*[.C277]/([.$C$3]+[.C277])" office:value-type="float" office:value="-1.19253688970297">
            <text:p>-1.192537</text:p>
          </table:table-cell>
          <table:table-cell table:style-name="ce14" table:formula="of:=[.D277]*[.$C$6]" office:value-type="float" office:value="-0.0119253688970297">
            <text:p>-0.011925</text:p>
          </table:table-cell>
          <table:table-cell table:number-columns-repeated="1019"/>
        </table:table-row>
        <table:table-row table:style-name="ro3">
          <table:table-cell office:value-type="float" office:value="268">
            <text:p>268</text:p>
          </table:table-cell>
          <table:table-cell table:formula="of:=[.A278]*[.$C$6]" office:value-type="float" office:value="2.68">
            <text:p>2.68</text:p>
          </table:table-cell>
          <table:table-cell table:formula="of:=[.C277]+[.E277]" office:value-type="float" office:value="4.41875465039553">
            <text:p>4.4188</text:p>
          </table:table-cell>
          <table:table-cell table:formula="of:=-[.$C$4]*[.C278]/([.$C$3]+[.C278])" office:value-type="float" office:value="-1.19123892314189">
            <text:p>-1.191239</text:p>
          </table:table-cell>
          <table:table-cell table:style-name="ce14" table:formula="of:=[.D278]*[.$C$6]" office:value-type="float" office:value="-0.0119123892314189">
            <text:p>-0.011912</text:p>
          </table:table-cell>
          <table:table-cell table:number-columns-repeated="1019"/>
        </table:table-row>
        <table:table-row table:style-name="ro3">
          <table:table-cell office:value-type="float" office:value="269">
            <text:p>269</text:p>
          </table:table-cell>
          <table:table-cell table:formula="of:=[.A279]*[.$C$6]" office:value-type="float" office:value="2.69">
            <text:p>2.69</text:p>
          </table:table-cell>
          <table:table-cell table:formula="of:=[.C278]+[.E278]" office:value-type="float" office:value="4.40684226116411">
            <text:p>4.4068</text:p>
          </table:table-cell>
          <table:table-cell table:formula="of:=-[.$C$4]*[.C279]/([.$C$3]+[.C279])" office:value-type="float" office:value="-1.18993819654302">
            <text:p>-1.189938</text:p>
          </table:table-cell>
          <table:table-cell table:style-name="ce14" table:formula="of:=[.D279]*[.$C$6]" office:value-type="float" office:value="-0.0118993819654302">
            <text:p>-0.011899</text:p>
          </table:table-cell>
          <table:table-cell table:number-columns-repeated="1019"/>
        </table:table-row>
        <table:table-row table:style-name="ro3">
          <table:table-cell office:value-type="float" office:value="270">
            <text:p>270</text:p>
          </table:table-cell>
          <table:table-cell table:formula="of:=[.A280]*[.$C$6]" office:value-type="float" office:value="2.7">
            <text:p>2.7</text:p>
          </table:table-cell>
          <table:table-cell table:formula="of:=[.C279]+[.E279]" office:value-type="float" office:value="4.39494287919868">
            <text:p>4.3949</text:p>
          </table:table-cell>
          <table:table-cell table:formula="of:=-[.$C$4]*[.C280]/([.$C$3]+[.C280])" office:value-type="float" office:value="-1.18863470644547">
            <text:p>-1.188635</text:p>
          </table:table-cell>
          <table:table-cell table:style-name="ce14" table:formula="of:=[.D280]*[.$C$6]" office:value-type="float" office:value="-0.0118863470644547">
            <text:p>-0.011886</text:p>
          </table:table-cell>
          <table:table-cell table:number-columns-repeated="1019"/>
        </table:table-row>
        <table:table-row table:style-name="ro3">
          <table:table-cell office:value-type="float" office:value="271">
            <text:p>271</text:p>
          </table:table-cell>
          <table:table-cell table:formula="of:=[.A281]*[.$C$6]" office:value-type="float" office:value="2.71">
            <text:p>2.71</text:p>
          </table:table-cell>
          <table:table-cell table:formula="of:=[.C280]+[.E280]" office:value-type="float" office:value="4.38305653213423">
            <text:p>4.3831</text:p>
          </table:table-cell>
          <table:table-cell table:formula="of:=-[.$C$4]*[.C281]/([.$C$3]+[.C281])" office:value-type="float" office:value="-1.18732844941855">
            <text:p>-1.187328</text:p>
          </table:table-cell>
          <table:table-cell table:style-name="ce14" table:formula="of:=[.D281]*[.$C$6]" office:value-type="float" office:value="-0.0118732844941855">
            <text:p>-0.011873</text:p>
          </table:table-cell>
          <table:table-cell table:number-columns-repeated="1019"/>
        </table:table-row>
        <table:table-row table:style-name="ro3">
          <table:table-cell office:value-type="float" office:value="272">
            <text:p>272</text:p>
          </table:table-cell>
          <table:table-cell table:formula="of:=[.A282]*[.$C$6]" office:value-type="float" office:value="2.72">
            <text:p>2.72</text:p>
          </table:table-cell>
          <table:table-cell table:formula="of:=[.C281]+[.E281]" office:value-type="float" office:value="4.37118324764004">
            <text:p>4.3712</text:p>
          </table:table-cell>
          <table:table-cell table:formula="of:=-[.$C$4]*[.C282]/([.$C$3]+[.C282])" office:value-type="float" office:value="-1.18601942206213">
            <text:p>-1.186019</text:p>
          </table:table-cell>
          <table:table-cell table:style-name="ce14" table:formula="of:=[.D282]*[.$C$6]" office:value-type="float" office:value="-0.0118601942206213">
            <text:p>-0.011860</text:p>
          </table:table-cell>
          <table:table-cell table:number-columns-repeated="1019"/>
        </table:table-row>
        <table:table-row table:style-name="ro3">
          <table:table-cell office:value-type="float" office:value="273">
            <text:p>273</text:p>
          </table:table-cell>
          <table:table-cell table:formula="of:=[.A283]*[.$C$6]" office:value-type="float" office:value="2.73">
            <text:p>2.73</text:p>
          </table:table-cell>
          <table:table-cell table:formula="of:=[.C282]+[.E282]" office:value-type="float" office:value="4.35932305341942">
            <text:p>4.3593</text:p>
          </table:table-cell>
          <table:table-cell table:formula="of:=-[.$C$4]*[.C283]/([.$C$3]+[.C283])" office:value-type="float" office:value="-1.18470762100705">
            <text:p>-1.184708</text:p>
          </table:table-cell>
          <table:table-cell table:style-name="ce14" table:formula="of:=[.D283]*[.$C$6]" office:value-type="float" office:value="-0.0118470762100705">
            <text:p>-0.011847</text:p>
          </table:table-cell>
          <table:table-cell table:number-columns-repeated="1019"/>
        </table:table-row>
        <table:table-row table:style-name="ro3">
          <table:table-cell office:value-type="float" office:value="274">
            <text:p>274</text:p>
          </table:table-cell>
          <table:table-cell table:formula="of:=[.A284]*[.$C$6]" office:value-type="float" office:value="2.74">
            <text:p>2.74</text:p>
          </table:table-cell>
          <table:table-cell table:formula="of:=[.C283]+[.E283]" office:value-type="float" office:value="4.34747597720935">
            <text:p>4.3475</text:p>
          </table:table-cell>
          <table:table-cell table:formula="of:=-[.$C$4]*[.C284]/([.$C$3]+[.C284])" office:value-type="float" office:value="-1.18339304291555">
            <text:p>-1.183393</text:p>
          </table:table-cell>
          <table:table-cell table:style-name="ce14" table:formula="of:=[.D284]*[.$C$6]" office:value-type="float" office:value="-0.0118339304291555">
            <text:p>-0.011834</text:p>
          </table:table-cell>
          <table:table-cell table:number-columns-repeated="1019"/>
        </table:table-row>
        <table:table-row table:style-name="ro3">
          <table:table-cell office:value-type="float" office:value="275">
            <text:p>275</text:p>
          </table:table-cell>
          <table:table-cell table:formula="of:=[.A285]*[.$C$6]" office:value-type="float" office:value="2.75">
            <text:p>2.75</text:p>
          </table:table-cell>
          <table:table-cell table:formula="of:=[.C284]+[.E284]" office:value-type="float" office:value="4.33564204678019">
            <text:p>4.3356</text:p>
          </table:table-cell>
          <table:table-cell table:formula="of:=-[.$C$4]*[.C285]/([.$C$3]+[.C285])" office:value-type="float" office:value="-1.18207568448169">
            <text:p>-1.182076</text:p>
          </table:table-cell>
          <table:table-cell table:style-name="ce14" table:formula="of:=[.D285]*[.$C$6]" office:value-type="float" office:value="-0.0118207568448169">
            <text:p>-0.011821</text:p>
          </table:table-cell>
          <table:table-cell table:number-columns-repeated="1019"/>
        </table:table-row>
        <table:table-row table:style-name="ro3">
          <table:table-cell office:value-type="float" office:value="276">
            <text:p>276</text:p>
          </table:table-cell>
          <table:table-cell table:formula="of:=[.A286]*[.$C$6]" office:value-type="float" office:value="2.76">
            <text:p>2.76</text:p>
          </table:table-cell>
          <table:table-cell table:formula="of:=[.C285]+[.E285]" office:value-type="float" office:value="4.32382128993538">
            <text:p>4.3238</text:p>
          </table:table-cell>
          <table:table-cell table:formula="of:=-[.$C$4]*[.C286]/([.$C$3]+[.C286])" office:value-type="float" office:value="-1.18075554243174">
            <text:p>-1.180756</text:p>
          </table:table-cell>
          <table:table-cell table:style-name="ce14" table:formula="of:=[.D286]*[.$C$6]" office:value-type="float" office:value="-0.0118075554243174">
            <text:p>-0.011808</text:p>
          </table:table-cell>
          <table:table-cell table:number-columns-repeated="1019"/>
        </table:table-row>
        <table:table-row table:style-name="ro3">
          <table:table-cell office:value-type="float" office:value="277">
            <text:p>277</text:p>
          </table:table-cell>
          <table:table-cell table:formula="of:=[.A287]*[.$C$6]" office:value-type="float" office:value="2.77">
            <text:p>2.77</text:p>
          </table:table-cell>
          <table:table-cell table:formula="of:=[.C286]+[.E286]" office:value-type="float" office:value="4.31201373451106">
            <text:p>4.3120</text:p>
          </table:table-cell>
          <table:table-cell table:formula="of:=-[.$C$4]*[.C287]/([.$C$3]+[.C287])" office:value-type="float" office:value="-1.1794326135246">
            <text:p>-1.179433</text:p>
          </table:table-cell>
          <table:table-cell table:style-name="ce14" table:formula="of:=[.D287]*[.$C$6]" office:value-type="float" office:value="-0.011794326135246">
            <text:p>-0.011794</text:p>
          </table:table-cell>
          <table:table-cell table:number-columns-repeated="1019"/>
        </table:table-row>
        <table:table-row table:style-name="ro3">
          <table:table-cell office:value-type="float" office:value="278">
            <text:p>278</text:p>
          </table:table-cell>
          <table:table-cell table:formula="of:=[.A288]*[.$C$6]" office:value-type="float" office:value="2.78">
            <text:p>2.78</text:p>
          </table:table-cell>
          <table:table-cell table:formula="of:=[.C287]+[.E287]" office:value-type="float" office:value="4.30021940837581">
            <text:p>4.3002</text:p>
          </table:table-cell>
          <table:table-cell table:formula="of:=-[.$C$4]*[.C288]/([.$C$3]+[.C288])" office:value-type="float" office:value="-1.17810689455224">
            <text:p>-1.178107</text:p>
          </table:table-cell>
          <table:table-cell table:style-name="ce14" table:formula="of:=[.D288]*[.$C$6]" office:value-type="float" office:value="-0.0117810689455224">
            <text:p>-0.011781</text:p>
          </table:table-cell>
          <table:table-cell table:number-columns-repeated="1019"/>
        </table:table-row>
        <table:table-row table:style-name="ro3">
          <table:table-cell office:value-type="float" office:value="279">
            <text:p>279</text:p>
          </table:table-cell>
          <table:table-cell table:formula="of:=[.A289]*[.$C$6]" office:value-type="float" office:value="2.79">
            <text:p>2.79</text:p>
          </table:table-cell>
          <table:table-cell table:formula="of:=[.C288]+[.E288]" office:value-type="float" office:value="4.28843833943029">
            <text:p>4.2884</text:p>
          </table:table-cell>
          <table:table-cell table:formula="of:=-[.$C$4]*[.C289]/([.$C$3]+[.C289])" office:value-type="float" office:value="-1.17677838234013">
            <text:p>-1.176778</text:p>
          </table:table-cell>
          <table:table-cell table:style-name="ce14" table:formula="of:=[.D289]*[.$C$6]" office:value-type="float" office:value="-0.0117677838234013">
            <text:p>-0.011768</text:p>
          </table:table-cell>
          <table:table-cell table:number-columns-repeated="1019"/>
        </table:table-row>
        <table:table-row table:style-name="ro3">
          <table:table-cell office:value-type="float" office:value="280">
            <text:p>280</text:p>
          </table:table-cell>
          <table:table-cell table:formula="of:=[.A290]*[.$C$6]" office:value-type="float" office:value="2.8">
            <text:p>2.8</text:p>
          </table:table-cell>
          <table:table-cell table:formula="of:=[.C289]+[.E289]" office:value-type="float" office:value="4.27667055560689">
            <text:p>4.2767</text:p>
          </table:table-cell>
          <table:table-cell table:formula="of:=-[.$C$4]*[.C290]/([.$C$3]+[.C290])" office:value-type="float" office:value="-1.17544707374765">
            <text:p>-1.175447</text:p>
          </table:table-cell>
          <table:table-cell table:style-name="ce14" table:formula="of:=[.D290]*[.$C$6]" office:value-type="float" office:value="-0.0117544707374765">
            <text:p>-0.011754</text:p>
          </table:table-cell>
          <table:table-cell table:number-columns-repeated="1019"/>
        </table:table-row>
        <table:table-row table:style-name="ro3">
          <table:table-cell office:value-type="float" office:value="281">
            <text:p>281</text:p>
          </table:table-cell>
          <table:table-cell table:formula="of:=[.A291]*[.$C$6]" office:value-type="float" office:value="2.81">
            <text:p>2.81</text:p>
          </table:table-cell>
          <table:table-cell table:formula="of:=[.C290]+[.E290]" office:value-type="float" office:value="4.26491608486941">
            <text:p>4.2649</text:p>
          </table:table-cell>
          <table:table-cell table:formula="of:=-[.$C$4]*[.C291]/([.$C$3]+[.C291])" office:value-type="float" office:value="-1.1741129656685">
            <text:p>-1.174113</text:p>
          </table:table-cell>
          <table:table-cell table:style-name="ce14" table:formula="of:=[.D291]*[.$C$6]" office:value-type="float" office:value="-0.011741129656685">
            <text:p>-0.011741</text:p>
          </table:table-cell>
          <table:table-cell table:number-columns-repeated="1019"/>
        </table:table-row>
        <table:table-row table:style-name="ro3">
          <table:table-cell office:value-type="float" office:value="282">
            <text:p>282</text:p>
          </table:table-cell>
          <table:table-cell table:formula="of:=[.A292]*[.$C$6]" office:value-type="float" office:value="2.82">
            <text:p>2.82</text:p>
          </table:table-cell>
          <table:table-cell table:formula="of:=[.C291]+[.E291]" office:value-type="float" office:value="4.25317495521273">
            <text:p>4.2532</text:p>
          </table:table-cell>
          <table:table-cell table:formula="of:=-[.$C$4]*[.C292]/([.$C$3]+[.C292])" office:value-type="float" office:value="-1.1727760550312">
            <text:p>-1.172776</text:p>
          </table:table-cell>
          <table:table-cell table:style-name="ce14" table:formula="of:=[.D292]*[.$C$6]" office:value-type="float" office:value="-0.011727760550312">
            <text:p>-0.011728</text:p>
          </table:table-cell>
          <table:table-cell table:number-columns-repeated="1019"/>
        </table:table-row>
        <table:table-row table:style-name="ro3">
          <table:table-cell office:value-type="float" office:value="283">
            <text:p>283</text:p>
          </table:table-cell>
          <table:table-cell table:formula="of:=[.A293]*[.$C$6]" office:value-type="float" office:value="2.83">
            <text:p>2.83</text:p>
          </table:table-cell>
          <table:table-cell table:formula="of:=[.C292]+[.E292]" office:value-type="float" office:value="4.24144719466242">
            <text:p>4.2414</text:p>
          </table:table-cell>
          <table:table-cell table:formula="of:=-[.$C$4]*[.C293]/([.$C$3]+[.C293])" office:value-type="float" office:value="-1.17143633879944">
            <text:p>-1.171436</text:p>
          </table:table-cell>
          <table:table-cell table:style-name="ce14" table:formula="of:=[.D293]*[.$C$6]" office:value-type="float" office:value="-0.0117143633879944">
            <text:p>-0.011714</text:p>
          </table:table-cell>
          <table:table-cell table:number-columns-repeated="1019"/>
        </table:table-row>
        <table:table-row table:style-name="ro3">
          <table:table-cell office:value-type="float" office:value="284">
            <text:p>284</text:p>
          </table:table-cell>
          <table:table-cell table:formula="of:=[.A294]*[.$C$6]" office:value-type="float" office:value="2.84">
            <text:p>2.84</text:p>
          </table:table-cell>
          <table:table-cell table:formula="of:=[.C293]+[.E293]" office:value-type="float" office:value="4.22973283127442">
            <text:p>4.2297</text:p>
          </table:table-cell>
          <table:table-cell table:formula="of:=-[.$C$4]*[.C294]/([.$C$3]+[.C294])" office:value-type="float" office:value="-1.1700938139726">
            <text:p>-1.170094</text:p>
          </table:table-cell>
          <table:table-cell table:style-name="ce14" table:formula="of:=[.D294]*[.$C$6]" office:value-type="float" office:value="-0.011700938139726">
            <text:p>-0.011701</text:p>
          </table:table-cell>
          <table:table-cell table:number-columns-repeated="1019"/>
        </table:table-row>
        <table:table-row table:style-name="ro3">
          <table:table-cell office:value-type="float" office:value="285">
            <text:p>285</text:p>
          </table:table-cell>
          <table:table-cell table:formula="of:=[.A295]*[.$C$6]" office:value-type="float" office:value="2.85">
            <text:p>2.85</text:p>
          </table:table-cell>
          <table:table-cell table:formula="of:=[.C294]+[.E294]" office:value-type="float" office:value="4.2180318931347">
            <text:p>4.2180</text:p>
          </table:table-cell>
          <table:table-cell table:formula="of:=-[.$C$4]*[.C295]/([.$C$3]+[.C295])" office:value-type="float" office:value="-1.16874847758614">
            <text:p>-1.168748</text:p>
          </table:table-cell>
          <table:table-cell table:style-name="ce14" table:formula="of:=[.D295]*[.$C$6]" office:value-type="float" office:value="-0.0116874847758614">
            <text:p>-0.011687</text:p>
          </table:table-cell>
          <table:table-cell table:number-columns-repeated="1019"/>
        </table:table-row>
        <table:table-row table:style-name="ro3">
          <table:table-cell office:value-type="float" office:value="286">
            <text:p>286</text:p>
          </table:table-cell>
          <table:table-cell table:formula="of:=[.A296]*[.$C$6]" office:value-type="float" office:value="2.86">
            <text:p>2.86</text:p>
          </table:table-cell>
          <table:table-cell table:formula="of:=[.C295]+[.E295]" office:value-type="float" office:value="4.20634440835883">
            <text:p>4.2063</text:p>
          </table:table-cell>
          <table:table-cell table:formula="of:=-[.$C$4]*[.C296]/([.$C$3]+[.C296])" office:value-type="float" office:value="-1.16740032671205">
            <text:p>-1.167400</text:p>
          </table:table-cell>
          <table:table-cell table:style-name="ce14" table:formula="of:=[.D296]*[.$C$6]" office:value-type="float" office:value="-0.0116740032671205">
            <text:p>-0.011674</text:p>
          </table:table-cell>
          <table:table-cell table:number-columns-repeated="1019"/>
        </table:table-row>
        <table:table-row table:style-name="ro3">
          <table:table-cell office:value-type="float" office:value="287">
            <text:p>287</text:p>
          </table:table-cell>
          <table:table-cell table:formula="of:=[.A297]*[.$C$6]" office:value-type="float" office:value="2.87">
            <text:p>2.87</text:p>
          </table:table-cell>
          <table:table-cell table:formula="of:=[.C296]+[.E296]" office:value-type="float" office:value="4.19467040509171">
            <text:p>4.1947</text:p>
          </table:table-cell>
          <table:table-cell table:formula="of:=-[.$C$4]*[.C297]/([.$C$3]+[.C297])" office:value-type="float" office:value="-1.16604935845932">
            <text:p>-1.166049</text:p>
          </table:table-cell>
          <table:table-cell table:style-name="ce14" table:formula="of:=[.D297]*[.$C$6]" office:value-type="float" office:value="-0.0116604935845932">
            <text:p>-0.011660</text:p>
          </table:table-cell>
          <table:table-cell table:number-columns-repeated="1019"/>
        </table:table-row>
        <table:table-row table:style-name="ro3">
          <table:table-cell office:value-type="float" office:value="288">
            <text:p>288</text:p>
          </table:table-cell>
          <table:table-cell table:formula="of:=[.A298]*[.$C$6]" office:value-type="float" office:value="2.88">
            <text:p>2.88</text:p>
          </table:table-cell>
          <table:table-cell table:formula="of:=[.C297]+[.E297]" office:value-type="float" office:value="4.18300991150712">
            <text:p>4.1830</text:p>
          </table:table-cell>
          <table:table-cell table:formula="of:=-[.$C$4]*[.C298]/([.$C$3]+[.C298])" office:value-type="float" office:value="-1.16469556997436">
            <text:p>-1.164696</text:p>
          </table:table-cell>
          <table:table-cell table:style-name="ce14" table:formula="of:=[.D298]*[.$C$6]" office:value-type="float" office:value="-0.0116469556997436">
            <text:p>-0.011647</text:p>
          </table:table-cell>
          <table:table-cell table:number-columns-repeated="1019"/>
        </table:table-row>
        <table:table-row table:style-name="ro3">
          <table:table-cell office:value-type="float" office:value="289">
            <text:p>289</text:p>
          </table:table-cell>
          <table:table-cell table:formula="of:=[.A299]*[.$C$6]" office:value-type="float" office:value="2.89">
            <text:p>2.89</text:p>
          </table:table-cell>
          <table:table-cell table:formula="of:=[.C298]+[.E298]" office:value-type="float" office:value="4.17136295580738">
            <text:p>4.1714</text:p>
          </table:table-cell>
          <table:table-cell table:formula="of:=-[.$C$4]*[.C299]/([.$C$3]+[.C299])" office:value-type="float" office:value="-1.16333895844148">
            <text:p>-1.163339</text:p>
          </table:table-cell>
          <table:table-cell table:style-name="ce14" table:formula="of:=[.D299]*[.$C$6]" office:value-type="float" office:value="-0.0116333895844148">
            <text:p>-0.011633</text:p>
          </table:table-cell>
          <table:table-cell table:number-columns-repeated="1019"/>
        </table:table-row>
        <table:table-row table:style-name="ro3">
          <table:table-cell office:value-type="float" office:value="290">
            <text:p>290</text:p>
          </table:table-cell>
          <table:table-cell table:formula="of:=[.A300]*[.$C$6]" office:value-type="float" office:value="2.9">
            <text:p>2.9</text:p>
          </table:table-cell>
          <table:table-cell table:formula="of:=[.C299]+[.E299]" office:value-type="float" office:value="4.15972956622296">
            <text:p>4.1597</text:p>
          </table:table-cell>
          <table:table-cell table:formula="of:=-[.$C$4]*[.C300]/([.$C$3]+[.C300])" office:value-type="float" office:value="-1.16197952108333">
            <text:p>-1.161980</text:p>
          </table:table-cell>
          <table:table-cell table:style-name="ce14" table:formula="of:=[.D300]*[.$C$6]" office:value-type="float" office:value="-0.0116197952108333">
            <text:p>-0.011620</text:p>
          </table:table-cell>
          <table:table-cell table:number-columns-repeated="1019"/>
        </table:table-row>
        <table:table-row table:style-name="ro3">
          <table:table-cell office:value-type="float" office:value="291">
            <text:p>291</text:p>
          </table:table-cell>
          <table:table-cell table:formula="of:=[.A301]*[.$C$6]" office:value-type="float" office:value="2.91">
            <text:p>2.91</text:p>
          </table:table-cell>
          <table:table-cell table:formula="of:=[.C300]+[.E300]" office:value-type="float" office:value="4.14810977101213">
            <text:p>4.1481</text:p>
          </table:table-cell>
          <table:table-cell table:formula="of:=-[.$C$4]*[.C301]/([.$C$3]+[.C301])" office:value-type="float" office:value="-1.16061725516137">
            <text:p>-1.160617</text:p>
          </table:table-cell>
          <table:table-cell table:style-name="ce14" table:formula="of:=[.D301]*[.$C$6]" office:value-type="float" office:value="-0.0116061725516137">
            <text:p>-0.011606</text:p>
          </table:table-cell>
          <table:table-cell table:number-columns-repeated="1019"/>
        </table:table-row>
        <table:table-row table:style-name="ro3">
          <table:table-cell office:value-type="float" office:value="292">
            <text:p>292</text:p>
          </table:table-cell>
          <table:table-cell table:formula="of:=[.A302]*[.$C$6]" office:value-type="float" office:value="2.92">
            <text:p>2.92</text:p>
          </table:table-cell>
          <table:table-cell table:formula="of:=[.C301]+[.E301]" office:value-type="float" office:value="4.13650359846052">
            <text:p>4.1365</text:p>
          </table:table-cell>
          <table:table-cell table:formula="of:=-[.$C$4]*[.C302]/([.$C$3]+[.C302])" office:value-type="float" office:value="-1.15925215797631">
            <text:p>-1.159252</text:p>
          </table:table-cell>
          <table:table-cell table:style-name="ce14" table:formula="of:=[.D302]*[.$C$6]" office:value-type="float" office:value="-0.0115925215797631">
            <text:p>-0.011593</text:p>
          </table:table-cell>
          <table:table-cell table:number-columns-repeated="1019"/>
        </table:table-row>
        <table:table-row table:style-name="ro3">
          <table:table-cell office:value-type="float" office:value="293">
            <text:p>293</text:p>
          </table:table-cell>
          <table:table-cell table:formula="of:=[.A303]*[.$C$6]" office:value-type="float" office:value="2.93">
            <text:p>2.93</text:p>
          </table:table-cell>
          <table:table-cell table:formula="of:=[.C302]+[.E302]" office:value-type="float" office:value="4.12491107688075">
            <text:p>4.1249</text:p>
          </table:table-cell>
          <table:table-cell table:formula="of:=-[.$C$4]*[.C303]/([.$C$3]+[.C303])" office:value-type="float" office:value="-1.15788422686859">
            <text:p>-1.157884</text:p>
          </table:table-cell>
          <table:table-cell table:style-name="ce14" table:formula="of:=[.D303]*[.$C$6]" office:value-type="float" office:value="-0.0115788422686859">
            <text:p>-0.011579</text:p>
          </table:table-cell>
          <table:table-cell table:number-columns-repeated="1019"/>
        </table:table-row>
        <table:table-row table:style-name="ro3">
          <table:table-cell office:value-type="float" office:value="294">
            <text:p>294</text:p>
          </table:table-cell>
          <table:table-cell table:formula="of:=[.A304]*[.$C$6]" office:value-type="float" office:value="2.94">
            <text:p>2.94</text:p>
          </table:table-cell>
          <table:table-cell table:formula="of:=[.C303]+[.E303]" office:value-type="float" office:value="4.11333223461207">
            <text:p>4.1133</text:p>
          </table:table-cell>
          <table:table-cell table:formula="of:=-[.$C$4]*[.C304]/([.$C$3]+[.C304])" office:value-type="float" office:value="-1.15651345921885">
            <text:p>-1.156513</text:p>
          </table:table-cell>
          <table:table-cell table:style-name="ce14" table:formula="of:=[.D304]*[.$C$6]" office:value-type="float" office:value="-0.0115651345921885">
            <text:p>-0.011565</text:p>
          </table:table-cell>
          <table:table-cell table:number-columns-repeated="1019"/>
        </table:table-row>
        <table:table-row table:style-name="ro3">
          <table:table-cell office:value-type="float" office:value="295">
            <text:p>295</text:p>
          </table:table-cell>
          <table:table-cell table:formula="of:=[.A305]*[.$C$6]" office:value-type="float" office:value="2.95">
            <text:p>2.95</text:p>
          </table:table-cell>
          <table:table-cell table:formula="of:=[.C304]+[.E304]" office:value-type="float" office:value="4.10176710001988">
            <text:p>4.1018</text:p>
          </table:table-cell>
          <table:table-cell table:formula="of:=-[.$C$4]*[.C305]/([.$C$3]+[.C305])" office:value-type="float" office:value="-1.15513985244839">
            <text:p>-1.155140</text:p>
          </table:table-cell>
          <table:table-cell table:style-name="ce14" table:formula="of:=[.D305]*[.$C$6]" office:value-type="float" office:value="-0.0115513985244839">
            <text:p>-0.011551</text:p>
          </table:table-cell>
          <table:table-cell table:number-columns-repeated="1019"/>
        </table:table-row>
        <table:table-row table:style-name="ro3">
          <table:table-cell office:value-type="float" office:value="296">
            <text:p>296</text:p>
          </table:table-cell>
          <table:table-cell table:formula="of:=[.A306]*[.$C$6]" office:value-type="float" office:value="2.96">
            <text:p>2.96</text:p>
          </table:table-cell>
          <table:table-cell table:formula="of:=[.C305]+[.E305]" office:value-type="float" office:value="4.0902157014954">
            <text:p>4.0902</text:p>
          </table:table-cell>
          <table:table-cell table:formula="of:=-[.$C$4]*[.C306]/([.$C$3]+[.C306])" office:value-type="float" office:value="-1.15376340401963">
            <text:p>-1.153763</text:p>
          </table:table-cell>
          <table:table-cell table:style-name="ce14" table:formula="of:=[.D306]*[.$C$6]" office:value-type="float" office:value="-0.0115376340401963">
            <text:p>-0.011538</text:p>
          </table:table-cell>
          <table:table-cell table:number-columns-repeated="1019"/>
        </table:table-row>
        <table:table-row table:style-name="ro3">
          <table:table-cell office:value-type="float" office:value="297">
            <text:p>297</text:p>
          </table:table-cell>
          <table:table-cell table:formula="of:=[.A307]*[.$C$6]" office:value-type="float" office:value="2.97">
            <text:p>2.97</text:p>
          </table:table-cell>
          <table:table-cell table:formula="of:=[.C306]+[.E306]" office:value-type="float" office:value="4.0786780674552">
            <text:p>4.0787</text:p>
          </table:table-cell>
          <table:table-cell table:formula="of:=-[.$C$4]*[.C307]/([.$C$3]+[.C307])" office:value-type="float" office:value="-1.15238411143664">
            <text:p>-1.152384</text:p>
          </table:table-cell>
          <table:table-cell table:style-name="ce14" table:formula="of:=[.D307]*[.$C$6]" office:value-type="float" office:value="-0.0115238411143664">
            <text:p>-0.011524</text:p>
          </table:table-cell>
          <table:table-cell table:number-columns-repeated="1019"/>
        </table:table-row>
        <table:table-row table:style-name="ro3">
          <table:table-cell office:value-type="float" office:value="298">
            <text:p>298</text:p>
          </table:table-cell>
          <table:table-cell table:formula="of:=[.A308]*[.$C$6]" office:value-type="float" office:value="2.98">
            <text:p>2.98</text:p>
          </table:table-cell>
          <table:table-cell table:formula="of:=[.C307]+[.E307]" office:value-type="float" office:value="4.06715422634083">
            <text:p>4.0672</text:p>
          </table:table-cell>
          <table:table-cell table:formula="of:=-[.$C$4]*[.C308]/([.$C$3]+[.C308])" office:value-type="float" office:value="-1.15100197224554">
            <text:p>-1.151002</text:p>
          </table:table-cell>
          <table:table-cell table:style-name="ce14" table:formula="of:=[.D308]*[.$C$6]" office:value-type="float" office:value="-0.0115100197224554">
            <text:p>-0.011510</text:p>
          </table:table-cell>
          <table:table-cell table:number-columns-repeated="1019"/>
        </table:table-row>
        <table:table-row table:style-name="ro3">
          <table:table-cell office:value-type="float" office:value="299">
            <text:p>299</text:p>
          </table:table-cell>
          <table:table-cell table:formula="of:=[.A309]*[.$C$6]" office:value-type="float" office:value="2.99">
            <text:p>2.99</text:p>
          </table:table-cell>
          <table:table-cell table:formula="of:=[.C308]+[.E308]" office:value-type="float" office:value="4.05564420661838">
            <text:p>4.0556</text:p>
          </table:table-cell>
          <table:table-cell table:formula="of:=-[.$C$4]*[.C309]/([.$C$3]+[.C309])" office:value-type="float" office:value="-1.14961698403502">
            <text:p>-1.149617</text:p>
          </table:table-cell>
          <table:table-cell table:style-name="ce14" table:formula="of:=[.D309]*[.$C$6]" office:value-type="float" office:value="-0.0114961698403502">
            <text:p>-0.011496</text:p>
          </table:table-cell>
          <table:table-cell table:number-columns-repeated="1019"/>
        </table:table-row>
        <table:table-row table:style-name="ro3">
          <table:table-cell office:value-type="float" office:value="300">
            <text:p>300</text:p>
          </table:table-cell>
          <table:table-cell table:formula="of:=[.A310]*[.$C$6]" office:value-type="float" office:value="3">
            <text:p>3</text:p>
          </table:table-cell>
          <table:table-cell table:formula="of:=[.C309]+[.E309]" office:value-type="float" office:value="4.04414803677803">
            <text:p>4.0441</text:p>
          </table:table-cell>
          <table:table-cell table:formula="of:=-[.$C$4]*[.C310]/([.$C$3]+[.C310])" office:value-type="float" office:value="-1.14822914443684">
            <text:p>-1.148229</text:p>
          </table:table-cell>
          <table:table-cell table:style-name="ce14" table:formula="of:=[.D310]*[.$C$6]" office:value-type="float" office:value="-0.0114822914443684">
            <text:p>-0.011482</text:p>
          </table:table-cell>
          <table:table-cell table:number-columns-repeated="1019"/>
        </table:table-row>
        <table:table-row table:style-name="ro3">
          <table:table-cell office:value-type="float" office:value="301">
            <text:p>301</text:p>
          </table:table-cell>
          <table:table-cell table:formula="of:=[.A311]*[.$C$6]" office:value-type="float" office:value="3.01">
            <text:p>3.01</text:p>
          </table:table-cell>
          <table:table-cell table:formula="of:=[.C310]+[.E310]" office:value-type="float" office:value="4.03266574533366">
            <text:p>4.0327</text:p>
          </table:table-cell>
          <table:table-cell table:formula="of:=-[.$C$4]*[.C311]/([.$C$3]+[.C311])" office:value-type="float" office:value="-1.14683845112628">
            <text:p>-1.146838</text:p>
          </table:table-cell>
          <table:table-cell table:style-name="ce14" table:formula="of:=[.D311]*[.$C$6]" office:value-type="float" office:value="-0.0114683845112628">
            <text:p>-0.011468</text:p>
          </table:table-cell>
          <table:table-cell table:number-columns-repeated="1019"/>
        </table:table-row>
        <table:table-row table:style-name="ro3">
          <table:table-cell office:value-type="float" office:value="302">
            <text:p>302</text:p>
          </table:table-cell>
          <table:table-cell table:formula="of:=[.A312]*[.$C$6]" office:value-type="float" office:value="3.02">
            <text:p>3.02</text:p>
          </table:table-cell>
          <table:table-cell table:formula="of:=[.C311]+[.E311]" office:value-type="float" office:value="4.0211973608224">
            <text:p>4.0212</text:p>
          </table:table-cell>
          <table:table-cell table:formula="of:=-[.$C$4]*[.C312]/([.$C$3]+[.C312])" office:value-type="float" office:value="-1.14544490182267">
            <text:p>-1.145445</text:p>
          </table:table-cell>
          <table:table-cell table:style-name="ce14" table:formula="of:=[.D312]*[.$C$6]" office:value-type="float" office:value="-0.0114544490182267">
            <text:p>-0.011454</text:p>
          </table:table-cell>
          <table:table-cell table:number-columns-repeated="1019"/>
        </table:table-row>
        <table:table-row table:style-name="ro3">
          <table:table-cell office:value-type="float" office:value="303">
            <text:p>303</text:p>
          </table:table-cell>
          <table:table-cell table:formula="of:=[.A313]*[.$C$6]" office:value-type="float" office:value="3.03">
            <text:p>3.03</text:p>
          </table:table-cell>
          <table:table-cell table:formula="of:=[.C312]+[.E312]" office:value-type="float" office:value="4.00974291180417">
            <text:p>4.0097</text:p>
          </table:table-cell>
          <table:table-cell table:formula="of:=-[.$C$4]*[.C313]/([.$C$3]+[.C313])" office:value-type="float" office:value="-1.14404849428983">
            <text:p>-1.144048</text:p>
          </table:table-cell>
          <table:table-cell table:style-name="ce14" table:formula="of:=[.D313]*[.$C$6]" office:value-type="float" office:value="-0.0114404849428983">
            <text:p>-0.011440</text:p>
          </table:table-cell>
          <table:table-cell table:number-columns-repeated="1019"/>
        </table:table-row>
        <table:table-row table:style-name="ro3">
          <table:table-cell office:value-type="float" office:value="304">
            <text:p>304</text:p>
          </table:table-cell>
          <table:table-cell table:formula="of:=[.A314]*[.$C$6]" office:value-type="float" office:value="3.04">
            <text:p>3.04</text:p>
          </table:table-cell>
          <table:table-cell table:formula="of:=[.C313]+[.E313]" office:value-type="float" office:value="3.99830242686127">
            <text:p>3.9983</text:p>
          </table:table-cell>
          <table:table-cell table:formula="of:=-[.$C$4]*[.C314]/([.$C$3]+[.C314])" office:value-type="float" office:value="-1.14264922633659">
            <text:p>-1.142649</text:p>
          </table:table-cell>
          <table:table-cell table:style-name="ce14" table:formula="of:=[.D314]*[.$C$6]" office:value-type="float" office:value="-0.0114264922633659">
            <text:p>-0.011426</text:p>
          </table:table-cell>
          <table:table-cell table:number-columns-repeated="1019"/>
        </table:table-row>
        <table:table-row table:style-name="ro3">
          <table:table-cell office:value-type="float" office:value="305">
            <text:p>305</text:p>
          </table:table-cell>
          <table:table-cell table:formula="of:=[.A315]*[.$C$6]" office:value-type="float" office:value="3.05">
            <text:p>3.05</text:p>
          </table:table-cell>
          <table:table-cell table:formula="of:=[.C314]+[.E314]" office:value-type="float" office:value="3.98687593459791">
            <text:p>3.9869</text:p>
          </table:table-cell>
          <table:table-cell table:formula="of:=-[.$C$4]*[.C315]/([.$C$3]+[.C315])" office:value-type="float" office:value="-1.14124709581732">
            <text:p>-1.141247</text:p>
          </table:table-cell>
          <table:table-cell table:style-name="ce14" table:formula="of:=[.D315]*[.$C$6]" office:value-type="float" office:value="-0.0114124709581732">
            <text:p>-0.011412</text:p>
          </table:table-cell>
          <table:table-cell table:number-columns-repeated="1019"/>
        </table:table-row>
        <table:table-row table:style-name="ro3">
          <table:table-cell office:value-type="float" office:value="306">
            <text:p>306</text:p>
          </table:table-cell>
          <table:table-cell table:formula="of:=[.A316]*[.$C$6]" office:value-type="float" office:value="3.06">
            <text:p>3.06</text:p>
          </table:table-cell>
          <table:table-cell table:formula="of:=[.C315]+[.E315]" office:value-type="float" office:value="3.97546346363973">
            <text:p>3.9755</text:p>
          </table:table-cell>
          <table:table-cell table:formula="of:=-[.$C$4]*[.C316]/([.$C$3]+[.C316])" office:value-type="float" office:value="-1.13984210063237">
            <text:p>-1.139842</text:p>
          </table:table-cell>
          <table:table-cell table:style-name="ce14" table:formula="of:=[.D316]*[.$C$6]" office:value-type="float" office:value="-0.0113984210063237">
            <text:p>-0.011398</text:p>
          </table:table-cell>
          <table:table-cell table:number-columns-repeated="1019"/>
        </table:table-row>
        <table:table-row table:style-name="ro3">
          <table:table-cell office:value-type="float" office:value="307">
            <text:p>307</text:p>
          </table:table-cell>
          <table:table-cell table:formula="of:=[.A317]*[.$C$6]" office:value-type="float" office:value="3.07">
            <text:p>3.07</text:p>
          </table:table-cell>
          <table:table-cell table:formula="of:=[.C316]+[.E316]" office:value-type="float" office:value="3.96406504263341">
            <text:p>3.9641</text:p>
          </table:table-cell>
          <table:table-cell table:formula="of:=-[.$C$4]*[.C317]/([.$C$3]+[.C317])" office:value-type="float" office:value="-1.1384342387286">
            <text:p>-1.138434</text:p>
          </table:table-cell>
          <table:table-cell table:style-name="ce14" table:formula="of:=[.D317]*[.$C$6]" office:value-type="float" office:value="-0.011384342387286">
            <text:p>-0.011384</text:p>
          </table:table-cell>
          <table:table-cell table:number-columns-repeated="1019"/>
        </table:table-row>
        <table:table-row table:style-name="ro3">
          <table:table-cell office:value-type="float" office:value="308">
            <text:p>308</text:p>
          </table:table-cell>
          <table:table-cell table:formula="of:=[.A318]*[.$C$6]" office:value-type="float" office:value="3.08">
            <text:p>3.08</text:p>
          </table:table-cell>
          <table:table-cell table:formula="of:=[.C317]+[.E317]" office:value-type="float" office:value="3.95268070024612">
            <text:p>3.9527</text:p>
          </table:table-cell>
          <table:table-cell table:formula="of:=-[.$C$4]*[.C318]/([.$C$3]+[.C318])" office:value-type="float" office:value="-1.13702350809989">
            <text:p>-1.137024</text:p>
          </table:table-cell>
          <table:table-cell table:style-name="ce14" table:formula="of:=[.D318]*[.$C$6]" office:value-type="float" office:value="-0.0113702350809989">
            <text:p>-0.011370</text:p>
          </table:table-cell>
          <table:table-cell table:number-columns-repeated="1019"/>
        </table:table-row>
        <table:table-row table:style-name="ro3">
          <table:table-cell office:value-type="float" office:value="309">
            <text:p>309</text:p>
          </table:table-cell>
          <table:table-cell table:formula="of:=[.A319]*[.$C$6]" office:value-type="float" office:value="3.09">
            <text:p>3.09</text:p>
          </table:table-cell>
          <table:table-cell table:formula="of:=[.C318]+[.E318]" office:value-type="float" office:value="3.94131046516512">
            <text:p>3.9413</text:p>
          </table:table-cell>
          <table:table-cell table:formula="of:=-[.$C$4]*[.C319]/([.$C$3]+[.C319])" office:value-type="float" office:value="-1.13560990678764">
            <text:p>-1.135610</text:p>
          </table:table-cell>
          <table:table-cell table:style-name="ce14" table:formula="of:=[.D319]*[.$C$6]" office:value-type="float" office:value="-0.0113560990678764">
            <text:p>-0.011356</text:p>
          </table:table-cell>
          <table:table-cell table:number-columns-repeated="1019"/>
        </table:table-row>
        <table:table-row table:style-name="ro3">
          <table:table-cell office:value-type="float" office:value="310">
            <text:p>310</text:p>
          </table:table-cell>
          <table:table-cell table:formula="of:=[.A320]*[.$C$6]" office:value-type="float" office:value="3.1">
            <text:p>3.1</text:p>
          </table:table-cell>
          <table:table-cell table:formula="of:=[.C319]+[.E319]" office:value-type="float" office:value="3.92995436609725">
            <text:p>3.9300</text:p>
          </table:table-cell>
          <table:table-cell table:formula="of:=-[.$C$4]*[.C320]/([.$C$3]+[.C320])" office:value-type="float" office:value="-1.13419343288129">
            <text:p>-1.134193</text:p>
          </table:table-cell>
          <table:table-cell table:style-name="ce14" table:formula="of:=[.D320]*[.$C$6]" office:value-type="float" office:value="-0.0113419343288129">
            <text:p>-0.011342</text:p>
          </table:table-cell>
          <table:table-cell table:number-columns-repeated="1019"/>
        </table:table-row>
        <table:table-row table:style-name="ro3">
          <table:table-cell office:value-type="float" office:value="311">
            <text:p>311</text:p>
          </table:table-cell>
          <table:table-cell table:formula="of:=[.A321]*[.$C$6]" office:value-type="float" office:value="3.11">
            <text:p>3.11</text:p>
          </table:table-cell>
          <table:table-cell table:formula="of:=[.C320]+[.E320]" office:value-type="float" office:value="3.91861243176843">
            <text:p>3.9186</text:p>
          </table:table-cell>
          <table:table-cell table:formula="of:=-[.$C$4]*[.C321]/([.$C$3]+[.C321])" office:value-type="float" office:value="-1.1327740845188">
            <text:p>-1.132774</text:p>
          </table:table-cell>
          <table:table-cell table:style-name="ce14" table:formula="of:=[.D321]*[.$C$6]" office:value-type="float" office:value="-0.011327740845188">
            <text:p>-0.011328</text:p>
          </table:table-cell>
          <table:table-cell table:number-columns-repeated="1019"/>
        </table:table-row>
        <table:table-row table:style-name="ro3">
          <table:table-cell office:value-type="float" office:value="312">
            <text:p>312</text:p>
          </table:table-cell>
          <table:table-cell table:formula="of:=[.A322]*[.$C$6]" office:value-type="float" office:value="3.12">
            <text:p>3.12</text:p>
          </table:table-cell>
          <table:table-cell table:formula="of:=[.C321]+[.E321]" office:value-type="float" office:value="3.90728469092325">
            <text:p>3.9073</text:p>
          </table:table-cell>
          <table:table-cell table:formula="of:=-[.$C$4]*[.C322]/([.$C$3]+[.C322])" office:value-type="float" office:value="-1.13135185988721">
            <text:p>-1.131352</text:p>
          </table:table-cell>
          <table:table-cell table:style-name="ce14" table:formula="of:=[.D322]*[.$C$6]" office:value-type="float" office:value="-0.0113135185988721">
            <text:p>-0.011314</text:p>
          </table:table-cell>
          <table:table-cell table:number-columns-repeated="1019"/>
        </table:table-row>
        <table:table-row table:style-name="ro3">
          <table:table-cell office:value-type="float" office:value="313">
            <text:p>313</text:p>
          </table:table-cell>
          <table:table-cell table:formula="of:=[.A323]*[.$C$6]" office:value-type="float" office:value="3.13">
            <text:p>3.13</text:p>
          </table:table-cell>
          <table:table-cell table:formula="of:=[.C322]+[.E322]" office:value-type="float" office:value="3.89597117232437">
            <text:p>3.8960</text:p>
          </table:table-cell>
          <table:table-cell table:formula="of:=-[.$C$4]*[.C323]/([.$C$3]+[.C323])" office:value-type="float" office:value="-1.12992675722314">
            <text:p>-1.129927</text:p>
          </table:table-cell>
          <table:table-cell table:style-name="ce14" table:formula="of:=[.D323]*[.$C$6]" office:value-type="float" office:value="-0.0112992675722314">
            <text:p>-0.011299</text:p>
          </table:table-cell>
          <table:table-cell table:number-columns-repeated="1019"/>
        </table:table-row>
        <table:table-row table:style-name="ro3">
          <table:table-cell office:value-type="float" office:value="314">
            <text:p>314</text:p>
          </table:table-cell>
          <table:table-cell table:formula="of:=[.A324]*[.$C$6]" office:value-type="float" office:value="3.14">
            <text:p>3.14</text:p>
          </table:table-cell>
          <table:table-cell table:formula="of:=[.C323]+[.E323]" office:value-type="float" office:value="3.88467190475214">
            <text:p>3.8847</text:p>
          </table:table-cell>
          <table:table-cell table:formula="of:=-[.$C$4]*[.C324]/([.$C$3]+[.C324])" office:value-type="float" office:value="-1.12849877481329">
            <text:p>-1.128499</text:p>
          </table:table-cell>
          <table:table-cell table:style-name="ce14" table:formula="of:=[.D324]*[.$C$6]" office:value-type="float" office:value="-0.0112849877481329">
            <text:p>-0.011285</text:p>
          </table:table-cell>
          <table:table-cell table:number-columns-repeated="1019"/>
        </table:table-row>
        <table:table-row table:style-name="ro3">
          <table:table-cell office:value-type="float" office:value="315">
            <text:p>315</text:p>
          </table:table-cell>
          <table:table-cell table:formula="of:=[.A325]*[.$C$6]" office:value-type="float" office:value="3.15">
            <text:p>3.15</text:p>
          </table:table-cell>
          <table:table-cell table:formula="of:=[.C324]+[.E324]" office:value-type="float" office:value="3.87338691700401">
            <text:p>3.8734</text:p>
          </table:table-cell>
          <table:table-cell table:formula="of:=-[.$C$4]*[.C325]/([.$C$3]+[.C325])" office:value-type="float" office:value="-1.12706791099499">
            <text:p>-1.127068</text:p>
          </table:table-cell>
          <table:table-cell table:style-name="ce14" table:formula="of:=[.D325]*[.$C$6]" office:value-type="float" office:value="-0.0112706791099499">
            <text:p>-0.011271</text:p>
          </table:table-cell>
          <table:table-cell table:number-columns-repeated="1019"/>
        </table:table-row>
        <table:table-row table:style-name="ro3">
          <table:table-cell office:value-type="float" office:value="316">
            <text:p>316</text:p>
          </table:table-cell>
          <table:table-cell table:formula="of:=[.A326]*[.$C$6]" office:value-type="float" office:value="3.16">
            <text:p>3.16</text:p>
          </table:table-cell>
          <table:table-cell table:formula="of:=[.C325]+[.E325]" office:value-type="float" office:value="3.86211623789406">
            <text:p>3.8621</text:p>
          </table:table-cell>
          <table:table-cell table:formula="of:=-[.$C$4]*[.C326]/([.$C$3]+[.C326])" office:value-type="float" office:value="-1.12563416415672">
            <text:p>-1.125634</text:p>
          </table:table-cell>
          <table:table-cell table:style-name="ce14" table:formula="of:=[.D326]*[.$C$6]" office:value-type="float" office:value="-0.0112563416415672">
            <text:p>-0.011256</text:p>
          </table:table-cell>
          <table:table-cell table:number-columns-repeated="1019"/>
        </table:table-row>
        <table:table-row table:style-name="ro3">
          <table:table-cell office:value-type="float" office:value="317">
            <text:p>317</text:p>
          </table:table-cell>
          <table:table-cell table:formula="of:=[.A327]*[.$C$6]" office:value-type="float" office:value="3.17">
            <text:p>3.17</text:p>
          </table:table-cell>
          <table:table-cell table:formula="of:=[.C326]+[.E326]" office:value-type="float" office:value="3.85085989625249">
            <text:p>3.8509</text:p>
          </table:table-cell>
          <table:table-cell table:formula="of:=-[.$C$4]*[.C327]/([.$C$3]+[.C327])" office:value-type="float" office:value="-1.12419753273862">
            <text:p>-1.124198</text:p>
          </table:table-cell>
          <table:table-cell table:style-name="ce14" table:formula="of:=[.D327]*[.$C$6]" office:value-type="float" office:value="-0.0112419753273862">
            <text:p>-0.011242</text:p>
          </table:table-cell>
          <table:table-cell table:number-columns-repeated="1019"/>
        </table:table-row>
        <table:table-row table:style-name="ro3">
          <table:table-cell office:value-type="float" office:value="318">
            <text:p>318</text:p>
          </table:table-cell>
          <table:table-cell table:formula="of:=[.A328]*[.$C$6]" office:value-type="float" office:value="3.18">
            <text:p>3.18</text:p>
          </table:table-cell>
          <table:table-cell table:formula="of:=[.C327]+[.E327]" office:value-type="float" office:value="3.83961792092511">
            <text:p>3.8396</text:p>
          </table:table-cell>
          <table:table-cell table:formula="of:=-[.$C$4]*[.C328]/([.$C$3]+[.C328])" office:value-type="float" office:value="-1.12275801523304">
            <text:p>-1.122758</text:p>
          </table:table-cell>
          <table:table-cell table:style-name="ce14" table:formula="of:=[.D328]*[.$C$6]" office:value-type="float" office:value="-0.0112275801523304">
            <text:p>-0.011228</text:p>
          </table:table-cell>
          <table:table-cell table:number-columns-repeated="1019"/>
        </table:table-row>
        <table:table-row table:style-name="ro3">
          <table:table-cell office:value-type="float" office:value="319">
            <text:p>319</text:p>
          </table:table-cell>
          <table:table-cell table:formula="of:=[.A329]*[.$C$6]" office:value-type="float" office:value="3.19">
            <text:p>3.19</text:p>
          </table:table-cell>
          <table:table-cell table:formula="of:=[.C328]+[.E328]" office:value-type="float" office:value="3.82839034077278">
            <text:p>3.8284</text:p>
          </table:table-cell>
          <table:table-cell table:formula="of:=-[.$C$4]*[.C329]/([.$C$3]+[.C329])" office:value-type="float" office:value="-1.12131561018508">
            <text:p>-1.121316</text:p>
          </table:table-cell>
          <table:table-cell table:style-name="ce14" table:formula="of:=[.D329]*[.$C$6]" office:value-type="float" office:value="-0.0112131561018508">
            <text:p>-0.011213</text:p>
          </table:table-cell>
          <table:table-cell table:number-columns-repeated="1019"/>
        </table:table-row>
        <table:table-row table:style-name="ro3">
          <table:table-cell office:value-type="float" office:value="320">
            <text:p>320</text:p>
          </table:table-cell>
          <table:table-cell table:formula="of:=[.A330]*[.$C$6]" office:value-type="float" office:value="3.2">
            <text:p>3.2</text:p>
          </table:table-cell>
          <table:table-cell table:formula="of:=[.C329]+[.E329]" office:value-type="float" office:value="3.81717718467093">
            <text:p>3.8172</text:p>
          </table:table-cell>
          <table:table-cell table:formula="of:=-[.$C$4]*[.C330]/([.$C$3]+[.C330])" office:value-type="float" office:value="-1.11987031619311">
            <text:p>-1.119870</text:p>
          </table:table-cell>
          <table:table-cell table:style-name="ce14" table:formula="of:=[.D330]*[.$C$6]" office:value-type="float" office:value="-0.0111987031619311">
            <text:p>-0.011199</text:p>
          </table:table-cell>
          <table:table-cell table:number-columns-repeated="1019"/>
        </table:table-row>
        <table:table-row table:style-name="ro3">
          <table:table-cell office:value-type="float" office:value="321">
            <text:p>321</text:p>
          </table:table-cell>
          <table:table-cell table:formula="of:=[.A331]*[.$C$6]" office:value-type="float" office:value="3.21">
            <text:p>3.21</text:p>
          </table:table-cell>
          <table:table-cell table:formula="of:=[.C330]+[.E330]" office:value-type="float" office:value="3.805978481509">
            <text:p>3.8060</text:p>
          </table:table-cell>
          <table:table-cell table:formula="of:=-[.$C$4]*[.C331]/([.$C$3]+[.C331])" office:value-type="float" office:value="-1.11842213190928">
            <text:p>-1.118422</text:p>
          </table:table-cell>
          <table:table-cell table:style-name="ce14" table:formula="of:=[.D331]*[.$C$6]" office:value-type="float" office:value="-0.0111842213190928">
            <text:p>-0.011184</text:p>
          </table:table-cell>
          <table:table-cell table:number-columns-repeated="1019"/>
        </table:table-row>
        <table:table-row table:style-name="ro3">
          <table:table-cell office:value-type="float" office:value="322">
            <text:p>322</text:p>
          </table:table-cell>
          <table:table-cell table:formula="of:=[.A332]*[.$C$6]" office:value-type="float" office:value="3.22">
            <text:p>3.22</text:p>
          </table:table-cell>
          <table:table-cell table:formula="of:=[.C331]+[.E331]" office:value-type="float" office:value="3.7947942601899">
            <text:p>3.7948</text:p>
          </table:table-cell>
          <table:table-cell table:formula="of:=-[.$C$4]*[.C332]/([.$C$3]+[.C332])" office:value-type="float" office:value="-1.11697105604014">
            <text:p>-1.116971</text:p>
          </table:table-cell>
          <table:table-cell table:style-name="ce14" table:formula="of:=[.D332]*[.$C$6]" office:value-type="float" office:value="-0.0111697105604014">
            <text:p>-0.011170</text:p>
          </table:table-cell>
          <table:table-cell table:number-columns-repeated="1019"/>
        </table:table-row>
        <table:table-row table:style-name="ro3">
          <table:table-cell office:value-type="float" office:value="323">
            <text:p>323</text:p>
          </table:table-cell>
          <table:table-cell table:formula="of:=[.A333]*[.$C$6]" office:value-type="float" office:value="3.23">
            <text:p>3.23</text:p>
          </table:table-cell>
          <table:table-cell table:formula="of:=[.C332]+[.E332]" office:value-type="float" office:value="3.7836245496295">
            <text:p>3.7836</text:p>
          </table:table-cell>
          <table:table-cell table:formula="of:=-[.$C$4]*[.C333]/([.$C$3]+[.C333])" office:value-type="float" office:value="-1.1155170873471">
            <text:p>-1.115517</text:p>
          </table:table-cell>
          <table:table-cell table:style-name="ce14" table:formula="of:=[.D333]*[.$C$6]" office:value-type="float" office:value="-0.011155170873471">
            <text:p>-0.011155</text:p>
          </table:table-cell>
          <table:table-cell table:number-columns-repeated="1019"/>
        </table:table-row>
        <table:table-row table:style-name="ro3">
          <table:table-cell office:value-type="float" office:value="324">
            <text:p>324</text:p>
          </table:table-cell>
          <table:table-cell table:formula="of:=[.A334]*[.$C$6]" office:value-type="float" office:value="3.24">
            <text:p>3.24</text:p>
          </table:table-cell>
          <table:table-cell table:formula="of:=[.C333]+[.E333]" office:value-type="float" office:value="3.77246937875603">
            <text:p>3.7725</text:p>
          </table:table-cell>
          <table:table-cell table:formula="of:=-[.$C$4]*[.C334]/([.$C$3]+[.C334])" office:value-type="float" office:value="-1.11406022464703">
            <text:p>-1.114060</text:p>
          </table:table-cell>
          <table:table-cell table:style-name="ce14" table:formula="of:=[.D334]*[.$C$6]" office:value-type="float" office:value="-0.0111406022464703">
            <text:p>-0.011141</text:p>
          </table:table-cell>
          <table:table-cell table:number-columns-repeated="1019"/>
        </table:table-row>
        <table:table-row table:style-name="ro3">
          <table:table-cell office:value-type="float" office:value="325">
            <text:p>325</text:p>
          </table:table-cell>
          <table:table-cell table:formula="of:=[.A335]*[.$C$6]" office:value-type="float" office:value="3.25">
            <text:p>3.25</text:p>
          </table:table-cell>
          <table:table-cell table:formula="of:=[.C334]+[.E334]" office:value-type="float" office:value="3.76132877650956">
            <text:p>3.7613</text:p>
          </table:table-cell>
          <table:table-cell table:formula="of:=-[.$C$4]*[.C335]/([.$C$3]+[.C335])" office:value-type="float" office:value="-1.11260046681277">
            <text:p>-1.112600</text:p>
          </table:table-cell>
          <table:table-cell table:style-name="ce14" table:formula="of:=[.D335]*[.$C$6]" office:value-type="float" office:value="-0.0111260046681277">
            <text:p>-0.011126</text:p>
          </table:table-cell>
          <table:table-cell table:number-columns-repeated="1019"/>
        </table:table-row>
        <table:table-row table:style-name="ro3">
          <table:table-cell office:value-type="float" office:value="326">
            <text:p>326</text:p>
          </table:table-cell>
          <table:table-cell table:formula="of:=[.A336]*[.$C$6]" office:value-type="float" office:value="3.26">
            <text:p>3.26</text:p>
          </table:table-cell>
          <table:table-cell table:formula="of:=[.C335]+[.E335]" office:value-type="float" office:value="3.75020277184143">
            <text:p>3.7502</text:p>
          </table:table-cell>
          <table:table-cell table:formula="of:=-[.$C$4]*[.C336]/([.$C$3]+[.C336])" office:value-type="float" office:value="-1.1111378127737">
            <text:p>-1.111138</text:p>
          </table:table-cell>
          <table:table-cell table:style-name="ce14" table:formula="of:=[.D336]*[.$C$6]" office:value-type="float" office:value="-0.011111378127737">
            <text:p>-0.011111</text:p>
          </table:table-cell>
          <table:table-cell table:number-columns-repeated="1019"/>
        </table:table-row>
        <table:table-row table:style-name="ro3">
          <table:table-cell office:value-type="float" office:value="327">
            <text:p>327</text:p>
          </table:table-cell>
          <table:table-cell table:formula="of:=[.A337]*[.$C$6]" office:value-type="float" office:value="3.27">
            <text:p>3.27</text:p>
          </table:table-cell>
          <table:table-cell table:formula="of:=[.C336]+[.E336]" office:value-type="float" office:value="3.7390913937137">
            <text:p>3.7391</text:p>
          </table:table-cell>
          <table:table-cell table:formula="of:=-[.$C$4]*[.C337]/([.$C$3]+[.C337])" office:value-type="float" office:value="-1.10967226151631">
            <text:p>-1.109672</text:p>
          </table:table-cell>
          <table:table-cell table:style-name="ce14" table:formula="of:=[.D337]*[.$C$6]" office:value-type="float" office:value="-0.0110967226151631">
            <text:p>-0.011097</text:p>
          </table:table-cell>
          <table:table-cell table:number-columns-repeated="1019"/>
        </table:table-row>
        <table:table-row table:style-name="ro3">
          <table:table-cell office:value-type="float" office:value="328">
            <text:p>328</text:p>
          </table:table-cell>
          <table:table-cell table:formula="of:=[.A338]*[.$C$6]" office:value-type="float" office:value="3.28">
            <text:p>3.28</text:p>
          </table:table-cell>
          <table:table-cell table:formula="of:=[.C337]+[.E337]" office:value-type="float" office:value="3.72799467109853">
            <text:p>3.7280</text:p>
          </table:table-cell>
          <table:table-cell table:formula="of:=-[.$C$4]*[.C338]/([.$C$3]+[.C338])" office:value-type="float" office:value="-1.10820381208472">
            <text:p>-1.108204</text:p>
          </table:table-cell>
          <table:table-cell table:style-name="ce14" table:formula="of:=[.D338]*[.$C$6]" office:value-type="float" office:value="-0.0110820381208472">
            <text:p>-0.011082</text:p>
          </table:table-cell>
          <table:table-cell table:number-columns-repeated="1019"/>
        </table:table-row>
        <table:table-row table:style-name="ro3">
          <table:table-cell office:value-type="float" office:value="329">
            <text:p>329</text:p>
          </table:table-cell>
          <table:table-cell table:formula="of:=[.A339]*[.$C$6]" office:value-type="float" office:value="3.29">
            <text:p>3.29</text:p>
          </table:table-cell>
          <table:table-cell table:formula="of:=[.C338]+[.E338]" office:value-type="float" office:value="3.71691263297768">
            <text:p>3.7169</text:p>
          </table:table-cell>
          <table:table-cell table:formula="of:=-[.$C$4]*[.C339]/([.$C$3]+[.C339])" office:value-type="float" office:value="-1.10673246358124">
            <text:p>-1.106732</text:p>
          </table:table-cell>
          <table:table-cell table:style-name="ce14" table:formula="of:=[.D339]*[.$C$6]" office:value-type="float" office:value="-0.0110673246358124">
            <text:p>-0.011067</text:p>
          </table:table-cell>
          <table:table-cell table:number-columns-repeated="1019"/>
        </table:table-row>
        <table:table-row table:style-name="ro3">
          <table:table-cell office:value-type="float" office:value="330">
            <text:p>330</text:p>
          </table:table-cell>
          <table:table-cell table:formula="of:=[.A340]*[.$C$6]" office:value-type="float" office:value="3.3">
            <text:p>3.3</text:p>
          </table:table-cell>
          <table:table-cell table:formula="of:=[.C339]+[.E339]" office:value-type="float" office:value="3.70584530834187">
            <text:p>3.7058</text:p>
          </table:table-cell>
          <table:table-cell table:formula="of:=-[.$C$4]*[.C340]/([.$C$3]+[.C340])" office:value-type="float" office:value="-1.10525821516697">
            <text:p>-1.105258</text:p>
          </table:table-cell>
          <table:table-cell table:style-name="ce14" table:formula="of:=[.D340]*[.$C$6]" office:value-type="float" office:value="-0.0110525821516697">
            <text:p>-0.011053</text:p>
          </table:table-cell>
          <table:table-cell table:number-columns-repeated="1019"/>
        </table:table-row>
        <table:table-row table:style-name="ro3">
          <table:table-cell office:value-type="float" office:value="331">
            <text:p>331</text:p>
          </table:table-cell>
          <table:table-cell table:formula="of:=[.A341]*[.$C$6]" office:value-type="float" office:value="3.31">
            <text:p>3.31</text:p>
          </table:table-cell>
          <table:table-cell table:formula="of:=[.C340]+[.E340]" office:value-type="float" office:value="3.6947927261902">
            <text:p>3.6948</text:p>
          </table:table-cell>
          <table:table-cell table:formula="of:=-[.$C$4]*[.C341]/([.$C$3]+[.C341])" office:value-type="float" office:value="-1.10378106606231">
            <text:p>-1.103781</text:p>
          </table:table-cell>
          <table:table-cell table:style-name="ce14" table:formula="of:=[.D341]*[.$C$6]" office:value-type="float" office:value="-0.0110378106606231">
            <text:p>-0.011038</text:p>
          </table:table-cell>
          <table:table-cell table:number-columns-repeated="1019"/>
        </table:table-row>
        <table:table-row table:style-name="ro3">
          <table:table-cell office:value-type="float" office:value="332">
            <text:p>332</text:p>
          </table:table-cell>
          <table:table-cell table:formula="of:=[.A342]*[.$C$6]" office:value-type="float" office:value="3.32">
            <text:p>3.32</text:p>
          </table:table-cell>
          <table:table-cell table:formula="of:=[.C341]+[.E341]" office:value-type="float" office:value="3.68375491552958">
            <text:p>3.6838</text:p>
          </table:table-cell>
          <table:table-cell table:formula="of:=-[.$C$4]*[.C342]/([.$C$3]+[.C342])" office:value-type="float" office:value="-1.10230101554755">
            <text:p>-1.102301</text:p>
          </table:table-cell>
          <table:table-cell table:style-name="ce14" table:formula="of:=[.D342]*[.$C$6]" office:value-type="float" office:value="-0.0110230101554755">
            <text:p>-0.011023</text:p>
          </table:table-cell>
          <table:table-cell table:number-columns-repeated="1019"/>
        </table:table-row>
        <table:table-row table:style-name="ro3">
          <table:table-cell office:value-type="float" office:value="333">
            <text:p>333</text:p>
          </table:table-cell>
          <table:table-cell table:formula="of:=[.A343]*[.$C$6]" office:value-type="float" office:value="3.33">
            <text:p>3.33</text:p>
          </table:table-cell>
          <table:table-cell table:formula="of:=[.C342]+[.E342]" office:value-type="float" office:value="3.6727319053741">
            <text:p>3.6727</text:p>
          </table:table-cell>
          <table:table-cell table:formula="of:=-[.$C$4]*[.C343]/([.$C$3]+[.C343])" office:value-type="float" office:value="-1.10081806296343">
            <text:p>-1.100818</text:p>
          </table:table-cell>
          <table:table-cell table:style-name="ce14" table:formula="of:=[.D343]*[.$C$6]" office:value-type="float" office:value="-0.0110081806296343">
            <text:p>-0.011008</text:p>
          </table:table-cell>
          <table:table-cell table:number-columns-repeated="1019"/>
        </table:table-row>
        <table:table-row table:style-name="ro3">
          <table:table-cell office:value-type="float" office:value="334">
            <text:p>334</text:p>
          </table:table-cell>
          <table:table-cell table:formula="of:=[.A344]*[.$C$6]" office:value-type="float" office:value="3.34">
            <text:p>3.34</text:p>
          </table:table-cell>
          <table:table-cell table:formula="of:=[.C343]+[.E343]" office:value-type="float" office:value="3.66172372474447">
            <text:p>3.6617</text:p>
          </table:table-cell>
          <table:table-cell table:formula="of:=-[.$C$4]*[.C344]/([.$C$3]+[.C344])" office:value-type="float" office:value="-1.09933220771173">
            <text:p>-1.099332</text:p>
          </table:table-cell>
          <table:table-cell table:style-name="ce14" table:formula="of:=[.D344]*[.$C$6]" office:value-type="float" office:value="-0.0109933220771173">
            <text:p>-0.010993</text:p>
          </table:table-cell>
          <table:table-cell table:number-columns-repeated="1019"/>
        </table:table-row>
        <table:table-row table:style-name="ro3">
          <table:table-cell office:value-type="float" office:value="335">
            <text:p>335</text:p>
          </table:table-cell>
          <table:table-cell table:formula="of:=[.A345]*[.$C$6]" office:value-type="float" office:value="3.35">
            <text:p>3.35</text:p>
          </table:table-cell>
          <table:table-cell table:formula="of:=[.C344]+[.E344]" office:value-type="float" office:value="3.65073040266735">
            <text:p>3.6507</text:p>
          </table:table-cell>
          <table:table-cell table:formula="of:=-[.$C$4]*[.C345]/([.$C$3]+[.C345])" office:value-type="float" office:value="-1.09784344925579">
            <text:p>-1.097843</text:p>
          </table:table-cell>
          <table:table-cell table:style-name="ce14" table:formula="of:=[.D345]*[.$C$6]" office:value-type="float" office:value="-0.0109784344925579">
            <text:p>-0.010978</text:p>
          </table:table-cell>
          <table:table-cell table:number-columns-repeated="1019"/>
        </table:table-row>
        <table:table-row table:style-name="ro3">
          <table:table-cell office:value-type="float" office:value="336">
            <text:p>336</text:p>
          </table:table-cell>
          <table:table-cell table:formula="of:=[.A346]*[.$C$6]" office:value-type="float" office:value="3.36">
            <text:p>3.36</text:p>
          </table:table-cell>
          <table:table-cell table:formula="of:=[.C345]+[.E345]" office:value-type="float" office:value="3.63975196817479">
            <text:p>3.6398</text:p>
          </table:table-cell>
          <table:table-cell table:formula="of:=-[.$C$4]*[.C346]/([.$C$3]+[.C346])" office:value-type="float" office:value="-1.09635178712115">
            <text:p>-1.096352</text:p>
          </table:table-cell>
          <table:table-cell table:style-name="ce14" table:formula="of:=[.D346]*[.$C$6]" office:value-type="float" office:value="-0.0109635178712115">
            <text:p>-0.010964</text:p>
          </table:table-cell>
          <table:table-cell table:number-columns-repeated="1019"/>
        </table:table-row>
        <table:table-row table:style-name="ro3">
          <table:table-cell office:value-type="float" office:value="337">
            <text:p>337</text:p>
          </table:table-cell>
          <table:table-cell table:formula="of:=[.A347]*[.$C$6]" office:value-type="float" office:value="3.37">
            <text:p>3.37</text:p>
          </table:table-cell>
          <table:table-cell table:formula="of:=[.C346]+[.E346]" office:value-type="float" office:value="3.62878845030358">
            <text:p>3.6288</text:p>
          </table:table-cell>
          <table:table-cell table:formula="of:=-[.$C$4]*[.C347]/([.$C$3]+[.C347])" office:value-type="float" office:value="-1.09485722089604">
            <text:p>-1.094857</text:p>
          </table:table-cell>
          <table:table-cell table:style-name="ce14" table:formula="of:=[.D347]*[.$C$6]" office:value-type="float" office:value="-0.0109485722089604">
            <text:p>-0.010949</text:p>
          </table:table-cell>
          <table:table-cell table:number-columns-repeated="1019"/>
        </table:table-row>
        <table:table-row table:style-name="ro3">
          <table:table-cell office:value-type="float" office:value="338">
            <text:p>338</text:p>
          </table:table-cell>
          <table:table-cell table:formula="of:=[.A348]*[.$C$6]" office:value-type="float" office:value="3.38">
            <text:p>3.38</text:p>
          </table:table-cell>
          <table:table-cell table:formula="of:=[.C347]+[.E347]" office:value-type="float" office:value="3.61783987809462">
            <text:p>3.6178</text:p>
          </table:table-cell>
          <table:table-cell table:formula="of:=-[.$C$4]*[.C348]/([.$C$3]+[.C348])" office:value-type="float" office:value="-1.09335975023205">
            <text:p>-1.093360</text:p>
          </table:table-cell>
          <table:table-cell table:style-name="ce14" table:formula="of:=[.D348]*[.$C$6]" office:value-type="float" office:value="-0.0109335975023205">
            <text:p>-0.010934</text:p>
          </table:table-cell>
          <table:table-cell table:number-columns-repeated="1019"/>
        </table:table-row>
        <table:table-row table:style-name="ro3">
          <table:table-cell office:value-type="float" office:value="339">
            <text:p>339</text:p>
          </table:table-cell>
          <table:table-cell table:formula="of:=[.A349]*[.$C$6]" office:value-type="float" office:value="3.39">
            <text:p>3.39</text:p>
          </table:table-cell>
          <table:table-cell table:formula="of:=[.C348]+[.E348]" office:value-type="float" office:value="3.6069062805923">
            <text:p>3.6069</text:p>
          </table:table-cell>
          <table:table-cell table:formula="of:=-[.$C$4]*[.C349]/([.$C$3]+[.C349])" office:value-type="float" office:value="-1.09185937484464">
            <text:p>-1.091859</text:p>
          </table:table-cell>
          <table:table-cell table:style-name="ce14" table:formula="of:=[.D349]*[.$C$6]" office:value-type="float" office:value="-0.0109185937484464">
            <text:p>-0.010919</text:p>
          </table:table-cell>
          <table:table-cell table:number-columns-repeated="1019"/>
        </table:table-row>
        <table:table-row table:style-name="ro3">
          <table:table-cell office:value-type="float" office:value="340">
            <text:p>340</text:p>
          </table:table-cell>
          <table:table-cell table:formula="of:=[.A350]*[.$C$6]" office:value-type="float" office:value="3.4">
            <text:p>3.4</text:p>
          </table:table-cell>
          <table:table-cell table:formula="of:=[.C349]+[.E349]" office:value-type="float" office:value="3.59598768684386">
            <text:p>3.5960</text:p>
          </table:table-cell>
          <table:table-cell table:formula="of:=-[.$C$4]*[.C350]/([.$C$3]+[.C350])" office:value-type="float" office:value="-1.09035609451373">
            <text:p>-1.090356</text:p>
          </table:table-cell>
          <table:table-cell table:style-name="ce14" table:formula="of:=[.D350]*[.$C$6]" office:value-type="float" office:value="-0.0109035609451373">
            <text:p>-0.010904</text:p>
          </table:table-cell>
          <table:table-cell table:number-columns-repeated="1019"/>
        </table:table-row>
        <table:table-row table:style-name="ro3">
          <table:table-cell office:value-type="float" office:value="341">
            <text:p>341</text:p>
          </table:table-cell>
          <table:table-cell table:formula="of:=[.A351]*[.$C$6]" office:value-type="float" office:value="3.41">
            <text:p>3.41</text:p>
          </table:table-cell>
          <table:table-cell table:formula="of:=[.C350]+[.E350]" office:value-type="float" office:value="3.58508412589872">
            <text:p>3.5851</text:p>
          </table:table-cell>
          <table:table-cell table:formula="of:=-[.$C$4]*[.C351]/([.$C$3]+[.C351])" office:value-type="float" office:value="-1.08884990908432">
            <text:p>-1.088850</text:p>
          </table:table-cell>
          <table:table-cell table:style-name="ce14" table:formula="of:=[.D351]*[.$C$6]" office:value-type="float" office:value="-0.0108884990908432">
            <text:p>-0.010888</text:p>
          </table:table-cell>
          <table:table-cell table:number-columns-repeated="1019"/>
        </table:table-row>
        <table:table-row table:style-name="ro3">
          <table:table-cell office:value-type="float" office:value="342">
            <text:p>342</text:p>
          </table:table-cell>
          <table:table-cell table:formula="of:=[.A352]*[.$C$6]" office:value-type="float" office:value="3.42">
            <text:p>3.42</text:p>
          </table:table-cell>
          <table:table-cell table:formula="of:=[.C351]+[.E351]" office:value-type="float" office:value="3.57419562680787">
            <text:p>3.5742</text:p>
          </table:table-cell>
          <table:table-cell table:formula="of:=-[.$C$4]*[.C352]/([.$C$3]+[.C352])" office:value-type="float" office:value="-1.08734081846705">
            <text:p>-1.087341</text:p>
          </table:table-cell>
          <table:table-cell table:style-name="ce14" table:formula="of:=[.D352]*[.$C$6]" office:value-type="float" office:value="-0.0108734081846705">
            <text:p>-0.010873</text:p>
          </table:table-cell>
          <table:table-cell table:number-columns-repeated="1019"/>
        </table:table-row>
        <table:table-row table:style-name="ro3">
          <table:table-cell office:value-type="float" office:value="343">
            <text:p>343</text:p>
          </table:table-cell>
          <table:table-cell table:formula="of:=[.A353]*[.$C$6]" office:value-type="float" office:value="3.43">
            <text:p>3.43</text:p>
          </table:table-cell>
          <table:table-cell table:formula="of:=[.C352]+[.E352]" office:value-type="float" office:value="3.5633222186232">
            <text:p>3.5633</text:p>
          </table:table-cell>
          <table:table-cell table:formula="of:=-[.$C$4]*[.C353]/([.$C$3]+[.C353])" office:value-type="float" office:value="-1.08582882263875">
            <text:p>-1.085829</text:p>
          </table:table-cell>
          <table:table-cell table:style-name="ce14" table:formula="of:=[.D353]*[.$C$6]" office:value-type="float" office:value="-0.0108582882263875">
            <text:p>-0.010858</text:p>
          </table:table-cell>
          <table:table-cell table:number-columns-repeated="1019"/>
        </table:table-row>
        <table:table-row table:style-name="ro3">
          <table:table-cell office:value-type="float" office:value="344">
            <text:p>344</text:p>
          </table:table-cell>
          <table:table-cell table:formula="of:=[.A354]*[.$C$6]" office:value-type="float" office:value="3.44">
            <text:p>3.44</text:p>
          </table:table-cell>
          <table:table-cell table:formula="of:=[.C353]+[.E353]" office:value-type="float" office:value="3.55246393039682">
            <text:p>3.5525</text:p>
          </table:table-cell>
          <table:table-cell table:formula="of:=-[.$C$4]*[.C354]/([.$C$3]+[.C354])" office:value-type="float" office:value="-1.08431392164312">
            <text:p>-1.084314</text:p>
          </table:table-cell>
          <table:table-cell table:style-name="ce14" table:formula="of:=[.D354]*[.$C$6]" office:value-type="float" office:value="-0.0108431392164312">
            <text:p>-0.010843</text:p>
          </table:table-cell>
          <table:table-cell table:number-columns-repeated="1019"/>
        </table:table-row>
        <table:table-row table:style-name="ro3">
          <table:table-cell office:value-type="float" office:value="345">
            <text:p>345</text:p>
          </table:table-cell>
          <table:table-cell table:formula="of:=[.A355]*[.$C$6]" office:value-type="float" office:value="3.45">
            <text:p>3.45</text:p>
          </table:table-cell>
          <table:table-cell table:formula="of:=[.C354]+[.E354]" office:value-type="float" office:value="3.54162079118039">
            <text:p>3.5416</text:p>
          </table:table-cell>
          <table:table-cell table:formula="of:=-[.$C$4]*[.C355]/([.$C$3]+[.C355])" office:value-type="float" office:value="-1.0827961155912">
            <text:p>-1.082796</text:p>
          </table:table-cell>
          <table:table-cell table:style-name="ce14" table:formula="of:=[.D355]*[.$C$6]" office:value-type="float" office:value="-0.010827961155912">
            <text:p>-0.010828</text:p>
          </table:table-cell>
          <table:table-cell table:number-columns-repeated="1019"/>
        </table:table-row>
        <table:table-row table:style-name="ro3">
          <table:table-cell office:value-type="float" office:value="346">
            <text:p>346</text:p>
          </table:table-cell>
          <table:table-cell table:formula="of:=[.A356]*[.$C$6]" office:value-type="float" office:value="3.46">
            <text:p>3.46</text:p>
          </table:table-cell>
          <table:table-cell table:formula="of:=[.C355]+[.E355]" office:value-type="float" office:value="3.53079283002447">
            <text:p>3.5308</text:p>
          </table:table-cell>
          <table:table-cell table:formula="of:=-[.$C$4]*[.C356]/([.$C$3]+[.C356])" office:value-type="float" office:value="-1.08127540466208">
            <text:p>-1.081275</text:p>
          </table:table-cell>
          <table:table-cell table:style-name="ce14" table:formula="of:=[.D356]*[.$C$6]" office:value-type="float" office:value="-0.0108127540466208">
            <text:p>-0.010813</text:p>
          </table:table-cell>
          <table:table-cell table:number-columns-repeated="1019"/>
        </table:table-row>
        <table:table-row table:style-name="ro3">
          <table:table-cell office:value-type="float" office:value="347">
            <text:p>347</text:p>
          </table:table-cell>
          <table:table-cell table:formula="of:=[.A357]*[.$C$6]" office:value-type="float" office:value="3.47">
            <text:p>3.47</text:p>
          </table:table-cell>
          <table:table-cell table:formula="of:=[.C356]+[.E356]" office:value-type="float" office:value="3.51998007597785">
            <text:p>3.5200</text:p>
          </table:table-cell>
          <table:table-cell table:formula="of:=-[.$C$4]*[.C357]/([.$C$3]+[.C357])" office:value-type="float" office:value="-1.07975178910342">
            <text:p>-1.079752</text:p>
          </table:table-cell>
          <table:table-cell table:style-name="ce14" table:formula="of:=[.D357]*[.$C$6]" office:value-type="float" office:value="-0.0107975178910342">
            <text:p>-0.010798</text:p>
          </table:table-cell>
          <table:table-cell table:number-columns-repeated="1019"/>
        </table:table-row>
        <table:table-row table:style-name="ro3">
          <table:table-cell office:value-type="float" office:value="348">
            <text:p>348</text:p>
          </table:table-cell>
          <table:table-cell table:formula="of:=[.A358]*[.$C$6]" office:value-type="float" office:value="3.48">
            <text:p>3.48</text:p>
          </table:table-cell>
          <table:table-cell table:formula="of:=[.C357]+[.E357]" office:value-type="float" office:value="3.50918255808682">
            <text:p>3.5092</text:p>
          </table:table-cell>
          <table:table-cell table:formula="of:=-[.$C$4]*[.C358]/([.$C$3]+[.C358])" office:value-type="float" office:value="-1.07822526923204">
            <text:p>-1.078225</text:p>
          </table:table-cell>
          <table:table-cell table:style-name="ce14" table:formula="of:=[.D358]*[.$C$6]" office:value-type="float" office:value="-0.0107822526923204">
            <text:p>-0.010782</text:p>
          </table:table-cell>
          <table:table-cell table:number-columns-repeated="1019"/>
        </table:table-row>
        <table:table-row table:style-name="ro3">
          <table:table-cell office:value-type="float" office:value="349">
            <text:p>349</text:p>
          </table:table-cell>
          <table:table-cell table:formula="of:=[.A359]*[.$C$6]" office:value-type="float" office:value="3.49">
            <text:p>3.49</text:p>
          </table:table-cell>
          <table:table-cell table:formula="of:=[.C358]+[.E358]" office:value-type="float" office:value="3.4984003053945">
            <text:p>3.4984</text:p>
          </table:table-cell>
          <table:table-cell table:formula="of:=-[.$C$4]*[.C359]/([.$C$3]+[.C359])" office:value-type="float" office:value="-1.07669584543457">
            <text:p>-1.076696</text:p>
          </table:table-cell>
          <table:table-cell table:style-name="ce14" table:formula="of:=[.D359]*[.$C$6]" office:value-type="float" office:value="-0.0107669584543457">
            <text:p>-0.010767</text:p>
          </table:table-cell>
          <table:table-cell table:number-columns-repeated="1019"/>
        </table:table-row>
        <table:table-row table:style-name="ro3">
          <table:table-cell office:value-type="float" office:value="350">
            <text:p>350</text:p>
          </table:table-cell>
          <table:table-cell table:formula="of:=[.A360]*[.$C$6]" office:value-type="float" office:value="3.5">
            <text:p>3.5</text:p>
          </table:table-cell>
          <table:table-cell table:formula="of:=[.C359]+[.E359]" office:value-type="float" office:value="3.48763334694015">
            <text:p>3.4876</text:p>
          </table:table-cell>
          <table:table-cell table:formula="of:=-[.$C$4]*[.C360]/([.$C$3]+[.C360])" office:value-type="float" office:value="-1.07516351816801">
            <text:p>-1.075164</text:p>
          </table:table-cell>
          <table:table-cell table:style-name="ce14" table:formula="of:=[.D360]*[.$C$6]" office:value-type="float" office:value="-0.0107516351816801">
            <text:p>-0.010752</text:p>
          </table:table-cell>
          <table:table-cell table:number-columns-repeated="1019"/>
        </table:table-row>
        <table:table-row table:style-name="ro3">
          <table:table-cell office:value-type="float" office:value="351">
            <text:p>351</text:p>
          </table:table-cell>
          <table:table-cell table:formula="of:=[.A361]*[.$C$6]" office:value-type="float" office:value="3.51">
            <text:p>3.51</text:p>
          </table:table-cell>
          <table:table-cell table:formula="of:=[.C360]+[.E360]" office:value-type="float" office:value="3.47688171175847">
            <text:p>3.4769</text:p>
          </table:table-cell>
          <table:table-cell table:formula="of:=-[.$C$4]*[.C361]/([.$C$3]+[.C361])" office:value-type="float" office:value="-1.07362828796035">
            <text:p>-1.073628</text:p>
          </table:table-cell>
          <table:table-cell table:style-name="ce14" table:formula="of:=[.D361]*[.$C$6]" office:value-type="float" office:value="-0.0107362828796035">
            <text:p>-0.010736</text:p>
          </table:table-cell>
          <table:table-cell table:number-columns-repeated="1019"/>
        </table:table-row>
        <table:table-row table:style-name="ro3">
          <table:table-cell office:value-type="float" office:value="352">
            <text:p>352</text:p>
          </table:table-cell>
          <table:table-cell table:formula="of:=[.A362]*[.$C$6]" office:value-type="float" office:value="3.52">
            <text:p>3.52</text:p>
          </table:table-cell>
          <table:table-cell table:formula="of:=[.C361]+[.E361]" office:value-type="float" office:value="3.46614542887887">
            <text:p>3.4661</text:p>
          </table:table-cell>
          <table:table-cell table:formula="of:=-[.$C$4]*[.C362]/([.$C$3]+[.C362])" office:value-type="float" office:value="-1.07209015541113">
            <text:p>-1.072090</text:p>
          </table:table-cell>
          <table:table-cell table:style-name="ce14" table:formula="of:=[.D362]*[.$C$6]" office:value-type="float" office:value="-0.0107209015541113">
            <text:p>-0.010721</text:p>
          </table:table-cell>
          <table:table-cell table:number-columns-repeated="1019"/>
        </table:table-row>
        <table:table-row table:style-name="ro3">
          <table:table-cell office:value-type="float" office:value="353">
            <text:p>353</text:p>
          </table:table-cell>
          <table:table-cell table:formula="of:=[.A363]*[.$C$6]" office:value-type="float" office:value="3.53">
            <text:p>3.53</text:p>
          </table:table-cell>
          <table:table-cell table:formula="of:=[.C362]+[.E362]" office:value-type="float" office:value="3.45542452732476">
            <text:p>3.4554</text:p>
          </table:table-cell>
          <table:table-cell table:formula="of:=-[.$C$4]*[.C363]/([.$C$3]+[.C363])" office:value-type="float" office:value="-1.07054912119211">
            <text:p>-1.070549</text:p>
          </table:table-cell>
          <table:table-cell table:style-name="ce14" table:formula="of:=[.D363]*[.$C$6]" office:value-type="float" office:value="-0.0107054912119211">
            <text:p>-0.010705</text:p>
          </table:table-cell>
          <table:table-cell table:number-columns-repeated="1019"/>
        </table:table-row>
        <table:table-row table:style-name="ro3">
          <table:table-cell office:value-type="float" office:value="354">
            <text:p>354</text:p>
          </table:table-cell>
          <table:table-cell table:formula="of:=[.A364]*[.$C$6]" office:value-type="float" office:value="3.54">
            <text:p>3.54</text:p>
          </table:table-cell>
          <table:table-cell table:formula="of:=[.C363]+[.E363]" office:value-type="float" office:value="3.44471903611284">
            <text:p>3.4447</text:p>
          </table:table-cell>
          <table:table-cell table:formula="of:=-[.$C$4]*[.C364]/([.$C$3]+[.C364])" office:value-type="float" office:value="-1.06900518604781">
            <text:p>-1.069005</text:p>
          </table:table-cell>
          <table:table-cell table:style-name="ce14" table:formula="of:=[.D364]*[.$C$6]" office:value-type="float" office:value="-0.0106900518604781">
            <text:p>-0.010690</text:p>
          </table:table-cell>
          <table:table-cell table:number-columns-repeated="1019"/>
        </table:table-row>
        <table:table-row table:style-name="ro3">
          <table:table-cell office:value-type="float" office:value="355">
            <text:p>355</text:p>
          </table:table-cell>
          <table:table-cell table:formula="of:=[.A365]*[.$C$6]" office:value-type="float" office:value="3.55">
            <text:p>3.55</text:p>
          </table:table-cell>
          <table:table-cell table:formula="of:=[.C364]+[.E364]" office:value-type="float" office:value="3.43402898425236">
            <text:p>3.4340</text:p>
          </table:table-cell>
          <table:table-cell table:formula="of:=-[.$C$4]*[.C365]/([.$C$3]+[.C365])" office:value-type="float" office:value="-1.06745835079616">
            <text:p>-1.067458</text:p>
          </table:table-cell>
          <table:table-cell table:style-name="ce14" table:formula="of:=[.D365]*[.$C$6]" office:value-type="float" office:value="-0.0106745835079616">
            <text:p>-0.010675</text:p>
          </table:table-cell>
          <table:table-cell table:number-columns-repeated="1019"/>
        </table:table-row>
        <table:table-row table:style-name="ro3">
          <table:table-cell office:value-type="float" office:value="356">
            <text:p>356</text:p>
          </table:table-cell>
          <table:table-cell table:formula="of:=[.A366]*[.$C$6]" office:value-type="float" office:value="3.56">
            <text:p>3.56</text:p>
          </table:table-cell>
          <table:table-cell table:formula="of:=[.C365]+[.E365]" office:value-type="float" office:value="3.4233544007444">
            <text:p>3.4234</text:p>
          </table:table-cell>
          <table:table-cell table:formula="of:=-[.$C$4]*[.C366]/([.$C$3]+[.C366])" office:value-type="float" office:value="-1.06590861632908">
            <text:p>-1.065909</text:p>
          </table:table-cell>
          <table:table-cell table:style-name="ce14" table:formula="of:=[.D366]*[.$C$6]" office:value-type="float" office:value="-0.0106590861632908">
            <text:p>-0.010659</text:p>
          </table:table-cell>
          <table:table-cell table:number-columns-repeated="1019"/>
        </table:table-row>
        <table:table-row table:style-name="ro3">
          <table:table-cell office:value-type="float" office:value="357">
            <text:p>357</text:p>
          </table:table-cell>
          <table:table-cell table:formula="of:=[.A367]*[.$C$6]" office:value-type="float" office:value="3.57">
            <text:p>3.57</text:p>
          </table:table-cell>
          <table:table-cell table:formula="of:=[.C366]+[.E366]" office:value-type="float" office:value="3.41269531458111">
            <text:p>3.4127</text:p>
          </table:table-cell>
          <table:table-cell table:formula="of:=-[.$C$4]*[.C367]/([.$C$3]+[.C367])" office:value-type="float" office:value="-1.06435598361312">
            <text:p>-1.064356</text:p>
          </table:table-cell>
          <table:table-cell table:style-name="ce14" table:formula="of:=[.D367]*[.$C$6]" office:value-type="float" office:value="-0.0106435598361312">
            <text:p>-0.010644</text:p>
          </table:table-cell>
          <table:table-cell table:number-columns-repeated="1019"/>
        </table:table-row>
        <table:table-row table:style-name="ro3">
          <table:table-cell office:value-type="float" office:value="358">
            <text:p>358</text:p>
          </table:table-cell>
          <table:table-cell table:formula="of:=[.A368]*[.$C$6]" office:value-type="float" office:value="3.58">
            <text:p>3.58</text:p>
          </table:table-cell>
          <table:table-cell table:formula="of:=[.C367]+[.E367]" office:value-type="float" office:value="3.40205175474497">
            <text:p>3.4021</text:p>
          </table:table-cell>
          <table:table-cell table:formula="of:=-[.$C$4]*[.C368]/([.$C$3]+[.C368])" office:value-type="float" office:value="-1.06280045369002">
            <text:p>-1.062800</text:p>
          </table:table-cell>
          <table:table-cell table:style-name="ce14" table:formula="of:=[.D368]*[.$C$6]" office:value-type="float" office:value="-0.0106280045369002">
            <text:p>-0.010628</text:p>
          </table:table-cell>
          <table:table-cell table:number-columns-repeated="1019"/>
        </table:table-row>
        <table:table-row table:style-name="ro3">
          <table:table-cell office:value-type="float" office:value="359">
            <text:p>359</text:p>
          </table:table-cell>
          <table:table-cell table:formula="of:=[.A369]*[.$C$6]" office:value-type="float" office:value="3.59">
            <text:p>3.59</text:p>
          </table:table-cell>
          <table:table-cell table:formula="of:=[.C368]+[.E368]" office:value-type="float" office:value="3.39142375020807">
            <text:p>3.3914</text:p>
          </table:table-cell>
          <table:table-cell table:formula="of:=-[.$C$4]*[.C369]/([.$C$3]+[.C369])" office:value-type="float" office:value="-1.06124202767737">
            <text:p>-1.061242</text:p>
          </table:table-cell>
          <table:table-cell table:style-name="ce14" table:formula="of:=[.D369]*[.$C$6]" office:value-type="float" office:value="-0.0106124202767737">
            <text:p>-0.010612</text:p>
          </table:table-cell>
          <table:table-cell table:number-columns-repeated="1019"/>
        </table:table-row>
        <table:table-row table:style-name="ro3">
          <table:table-cell office:value-type="float" office:value="360">
            <text:p>360</text:p>
          </table:table-cell>
          <table:table-cell table:formula="of:=[.A370]*[.$C$6]" office:value-type="float" office:value="3.6">
            <text:p>3.6</text:p>
          </table:table-cell>
          <table:table-cell table:formula="of:=[.C369]+[.E369]" office:value-type="float" office:value="3.3808113299313">
            <text:p>3.3808</text:p>
          </table:table-cell>
          <table:table-cell table:formula="of:=-[.$C$4]*[.C370]/([.$C$3]+[.C370])" office:value-type="float" office:value="-1.05968070676921">
            <text:p>-1.059681</text:p>
          </table:table-cell>
          <table:table-cell table:style-name="ce14" table:formula="of:=[.D370]*[.$C$6]" office:value-type="float" office:value="-0.0105968070676921">
            <text:p>-0.010597</text:p>
          </table:table-cell>
          <table:table-cell table:number-columns-repeated="1019"/>
        </table:table-row>
        <table:table-row table:style-name="ro3">
          <table:table-cell office:value-type="float" office:value="361">
            <text:p>361</text:p>
          </table:table-cell>
          <table:table-cell table:formula="of:=[.A371]*[.$C$6]" office:value-type="float" office:value="3.61">
            <text:p>3.61</text:p>
          </table:table-cell>
          <table:table-cell table:formula="of:=[.C370]+[.E370]" office:value-type="float" office:value="3.37021452286361">
            <text:p>3.3702</text:p>
          </table:table-cell>
          <table:table-cell table:formula="of:=-[.$C$4]*[.C371]/([.$C$3]+[.C371])" office:value-type="float" office:value="-1.05811649223662">
            <text:p>-1.058116</text:p>
          </table:table-cell>
          <table:table-cell table:style-name="ce14" table:formula="of:=[.D371]*[.$C$6]" office:value-type="float" office:value="-0.0105811649223662">
            <text:p>-0.010581</text:p>
          </table:table-cell>
          <table:table-cell table:number-columns-repeated="1019"/>
        </table:table-row>
        <table:table-row table:style-name="ro3">
          <table:table-cell office:value-type="float" office:value="362">
            <text:p>362</text:p>
          </table:table-cell>
          <table:table-cell table:formula="of:=[.A372]*[.$C$6]" office:value-type="float" office:value="3.62">
            <text:p>3.62</text:p>
          </table:table-cell>
          <table:table-cell table:formula="of:=[.C371]+[.E371]" office:value-type="float" office:value="3.35963335794124">
            <text:p>3.3596</text:p>
          </table:table-cell>
          <table:table-cell table:formula="of:=-[.$C$4]*[.C372]/([.$C$3]+[.C372])" office:value-type="float" office:value="-1.05654938542836">
            <text:p>-1.056549</text:p>
          </table:table-cell>
          <table:table-cell table:style-name="ce14" table:formula="of:=[.D372]*[.$C$6]" office:value-type="float" office:value="-0.0105654938542836">
            <text:p>-0.010565</text:p>
          </table:table-cell>
          <table:table-cell table:number-columns-repeated="1019"/>
        </table:table-row>
        <table:table-row table:style-name="ro3">
          <table:table-cell office:value-type="float" office:value="363">
            <text:p>363</text:p>
          </table:table-cell>
          <table:table-cell table:formula="of:=[.A373]*[.$C$6]" office:value-type="float" office:value="3.63">
            <text:p>3.63</text:p>
          </table:table-cell>
          <table:table-cell table:formula="of:=[.C372]+[.E372]" office:value-type="float" office:value="3.34906786408696">
            <text:p>3.3491</text:p>
          </table:table-cell>
          <table:table-cell table:formula="of:=-[.$C$4]*[.C373]/([.$C$3]+[.C373])" office:value-type="float" office:value="-1.05497938777146">
            <text:p>-1.054979</text:p>
          </table:table-cell>
          <table:table-cell table:style-name="ce14" table:formula="of:=[.D373]*[.$C$6]" office:value-type="float" office:value="-0.0105497938777146">
            <text:p>-0.010550</text:p>
          </table:table-cell>
          <table:table-cell table:number-columns-repeated="1019"/>
        </table:table-row>
        <table:table-row table:style-name="ro3">
          <table:table-cell office:value-type="float" office:value="364">
            <text:p>364</text:p>
          </table:table-cell>
          <table:table-cell table:formula="of:=[.A374]*[.$C$6]" office:value-type="float" office:value="3.64">
            <text:p>3.64</text:p>
          </table:table-cell>
          <table:table-cell table:formula="of:=[.C373]+[.E373]" office:value-type="float" office:value="3.33851807020924">
            <text:p>3.3385</text:p>
          </table:table-cell>
          <table:table-cell table:formula="of:=-[.$C$4]*[.C374]/([.$C$3]+[.C374])" office:value-type="float" office:value="-1.05340650077189">
            <text:p>-1.053407</text:p>
          </table:table-cell>
          <table:table-cell table:style-name="ce14" table:formula="of:=[.D374]*[.$C$6]" office:value-type="float" office:value="-0.0105340650077189">
            <text:p>-0.010534</text:p>
          </table:table-cell>
          <table:table-cell table:number-columns-repeated="1019"/>
        </table:table-row>
        <table:table-row table:style-name="ro3">
          <table:table-cell office:value-type="float" office:value="365">
            <text:p>365</text:p>
          </table:table-cell>
          <table:table-cell table:formula="of:=[.A375]*[.$C$6]" office:value-type="float" office:value="3.65">
            <text:p>3.65</text:p>
          </table:table-cell>
          <table:table-cell table:formula="of:=[.C374]+[.E374]" office:value-type="float" office:value="3.32798400520152">
            <text:p>3.3280</text:p>
          </table:table-cell>
          <table:table-cell table:formula="of:=-[.$C$4]*[.C375]/([.$C$3]+[.C375])" office:value-type="float" office:value="-1.0518307260151">
            <text:p>-1.051831</text:p>
          </table:table-cell>
          <table:table-cell table:style-name="ce14" table:formula="of:=[.D375]*[.$C$6]" office:value-type="float" office:value="-0.010518307260151">
            <text:p>-0.010518</text:p>
          </table:table-cell>
          <table:table-cell table:number-columns-repeated="1019"/>
        </table:table-row>
        <table:table-row table:style-name="ro3">
          <table:table-cell office:value-type="float" office:value="366">
            <text:p>366</text:p>
          </table:table-cell>
          <table:table-cell table:formula="of:=[.A376]*[.$C$6]" office:value-type="float" office:value="3.66">
            <text:p>3.66</text:p>
          </table:table-cell>
          <table:table-cell table:formula="of:=[.C375]+[.E375]" office:value-type="float" office:value="3.31746569794137">
            <text:p>3.3175</text:p>
          </table:table-cell>
          <table:table-cell table:formula="of:=-[.$C$4]*[.C376]/([.$C$3]+[.C376])" office:value-type="float" office:value="-1.05025206516671">
            <text:p>-1.050252</text:p>
          </table:table-cell>
          <table:table-cell table:style-name="ce14" table:formula="of:=[.D376]*[.$C$6]" office:value-type="float" office:value="-0.0105025206516671">
            <text:p>-0.010503</text:p>
          </table:table-cell>
          <table:table-cell table:number-columns-repeated="1019"/>
        </table:table-row>
        <table:table-row table:style-name="ro3">
          <table:table-cell office:value-type="float" office:value="367">
            <text:p>367</text:p>
          </table:table-cell>
          <table:table-cell table:formula="of:=[.A377]*[.$C$6]" office:value-type="float" office:value="3.67">
            <text:p>3.67</text:p>
          </table:table-cell>
          <table:table-cell table:formula="of:=[.C376]+[.E376]" office:value-type="float" office:value="3.30696317728971">
            <text:p>3.3070</text:p>
          </table:table-cell>
          <table:table-cell table:formula="of:=-[.$C$4]*[.C377]/([.$C$3]+[.C377])" office:value-type="float" office:value="-1.04867051997307">
            <text:p>-1.048671</text:p>
          </table:table-cell>
          <table:table-cell table:style-name="ce14" table:formula="of:=[.D377]*[.$C$6]" office:value-type="float" office:value="-0.0104867051997307">
            <text:p>-0.010487</text:p>
          </table:table-cell>
          <table:table-cell table:number-columns-repeated="1019"/>
        </table:table-row>
        <table:table-row table:style-name="ro3">
          <table:table-cell office:value-type="float" office:value="368">
            <text:p>368</text:p>
          </table:table-cell>
          <table:table-cell table:formula="of:=[.A378]*[.$C$6]" office:value-type="float" office:value="3.68">
            <text:p>3.68</text:p>
          </table:table-cell>
          <table:table-cell table:formula="of:=[.C377]+[.E377]" office:value-type="float" office:value="3.29647647208998">
            <text:p>3.2965</text:p>
          </table:table-cell>
          <table:table-cell table:formula="of:=-[.$C$4]*[.C378]/([.$C$3]+[.C378])" office:value-type="float" office:value="-1.04708609226194">
            <text:p>-1.047086</text:p>
          </table:table-cell>
          <table:table-cell table:style-name="ce14" table:formula="of:=[.D378]*[.$C$6]" office:value-type="float" office:value="-0.0104708609226194">
            <text:p>-0.010471</text:p>
          </table:table-cell>
          <table:table-cell table:number-columns-repeated="1019"/>
        </table:table-row>
        <table:table-row table:style-name="ro3">
          <table:table-cell office:value-type="float" office:value="369">
            <text:p>369</text:p>
          </table:table-cell>
          <table:table-cell table:formula="of:=[.A379]*[.$C$6]" office:value-type="float" office:value="3.69">
            <text:p>3.69</text:p>
          </table:table-cell>
          <table:table-cell table:formula="of:=[.C378]+[.E378]" office:value-type="float" office:value="3.28600561116736">
            <text:p>3.2860</text:p>
          </table:table-cell>
          <table:table-cell table:formula="of:=-[.$C$4]*[.C379]/([.$C$3]+[.C379])" office:value-type="float" office:value="-1.04549878394306">
            <text:p>-1.045499</text:p>
          </table:table-cell>
          <table:table-cell table:style-name="ce14" table:formula="of:=[.D379]*[.$C$6]" office:value-type="float" office:value="-0.0104549878394306">
            <text:p>-0.010455</text:p>
          </table:table-cell>
          <table:table-cell table:number-columns-repeated="1019"/>
        </table:table-row>
        <table:table-row table:style-name="ro3">
          <table:table-cell office:value-type="float" office:value="370">
            <text:p>370</text:p>
          </table:table-cell>
          <table:table-cell table:formula="of:=[.A380]*[.$C$6]" office:value-type="float" office:value="3.7">
            <text:p>3.7</text:p>
          </table:table-cell>
          <table:table-cell table:formula="of:=[.C379]+[.E379]" office:value-type="float" office:value="3.27555062332793">
            <text:p>3.2756</text:p>
          </table:table-cell>
          <table:table-cell table:formula="of:=-[.$C$4]*[.C380]/([.$C$3]+[.C380])" office:value-type="float" office:value="-1.04390859700878">
            <text:p>-1.043909</text:p>
          </table:table-cell>
          <table:table-cell table:style-name="ce14" table:formula="of:=[.D380]*[.$C$6]" office:value-type="float" office:value="-0.0104390859700878">
            <text:p>-0.010439</text:p>
          </table:table-cell>
          <table:table-cell table:number-columns-repeated="1019"/>
        </table:table-row>
        <table:table-row table:style-name="ro3">
          <table:table-cell office:value-type="float" office:value="371">
            <text:p>371</text:p>
          </table:table-cell>
          <table:table-cell table:formula="of:=[.A381]*[.$C$6]" office:value-type="float" office:value="3.71">
            <text:p>3.71</text:p>
          </table:table-cell>
          <table:table-cell table:formula="of:=[.C380]+[.E380]" office:value-type="float" office:value="3.26511153735784">
            <text:p>3.2651</text:p>
          </table:table-cell>
          <table:table-cell table:formula="of:=-[.$C$4]*[.C381]/([.$C$3]+[.C381])" office:value-type="float" office:value="-1.04231553353472">
            <text:p>-1.042316</text:p>
          </table:table-cell>
          <table:table-cell table:style-name="ce14" table:formula="of:=[.D381]*[.$C$6]" office:value-type="float" office:value="-0.0104231553353472">
            <text:p>-0.010423</text:p>
          </table:table-cell>
          <table:table-cell table:number-columns-repeated="1019"/>
        </table:table-row>
        <table:table-row table:style-name="ro3">
          <table:table-cell office:value-type="float" office:value="372">
            <text:p>372</text:p>
          </table:table-cell>
          <table:table-cell table:formula="of:=[.A382]*[.$C$6]" office:value-type="float" office:value="3.72">
            <text:p>3.72</text:p>
          </table:table-cell>
          <table:table-cell table:formula="of:=[.C381]+[.E381]" office:value-type="float" office:value="3.25468838202249">
            <text:p>3.2547</text:p>
          </table:table-cell>
          <table:table-cell table:formula="of:=-[.$C$4]*[.C382]/([.$C$3]+[.C382])" office:value-type="float" office:value="-1.04071959568034">
            <text:p>-1.040720</text:p>
          </table:table-cell>
          <table:table-cell table:style-name="ce14" table:formula="of:=[.D382]*[.$C$6]" office:value-type="float" office:value="-0.0104071959568034">
            <text:p>-0.010407</text:p>
          </table:table-cell>
          <table:table-cell table:number-columns-repeated="1019"/>
        </table:table-row>
        <table:table-row table:style-name="ro3">
          <table:table-cell office:value-type="float" office:value="373">
            <text:p>373</text:p>
          </table:table-cell>
          <table:table-cell table:formula="of:=[.A383]*[.$C$6]" office:value-type="float" office:value="3.73">
            <text:p>3.73</text:p>
          </table:table-cell>
          <table:table-cell table:formula="of:=[.C382]+[.E382]" office:value-type="float" office:value="3.24428118606569">
            <text:p>3.2443</text:p>
          </table:table-cell>
          <table:table-cell table:formula="of:=-[.$C$4]*[.C383]/([.$C$3]+[.C383])" office:value-type="float" office:value="-1.0391207856896">
            <text:p>-1.039121</text:p>
          </table:table-cell>
          <table:table-cell table:style-name="ce14" table:formula="of:=[.D383]*[.$C$6]" office:value-type="float" office:value="-0.010391207856896">
            <text:p>-0.010391</text:p>
          </table:table-cell>
          <table:table-cell table:number-columns-repeated="1019"/>
        </table:table-row>
        <table:table-row table:style-name="ro3">
          <table:table-cell office:value-type="float" office:value="374">
            <text:p>374</text:p>
          </table:table-cell>
          <table:table-cell table:formula="of:=[.A384]*[.$C$6]" office:value-type="float" office:value="3.74">
            <text:p>3.74</text:p>
          </table:table-cell>
          <table:table-cell table:formula="of:=[.C383]+[.E383]" office:value-type="float" office:value="3.23388997820879">
            <text:p>3.2339</text:p>
          </table:table-cell>
          <table:table-cell table:formula="of:=-[.$C$4]*[.C384]/([.$C$3]+[.C384])" office:value-type="float" office:value="-1.03751910589157">
            <text:p>-1.037519</text:p>
          </table:table-cell>
          <table:table-cell table:style-name="ce14" table:formula="of:=[.D384]*[.$C$6]" office:value-type="float" office:value="-0.0103751910589157">
            <text:p>-0.010375</text:p>
          </table:table-cell>
          <table:table-cell table:number-columns-repeated="1019"/>
        </table:table-row>
        <table:table-row table:style-name="ro3">
          <table:table-cell office:value-type="float" office:value="375">
            <text:p>375</text:p>
          </table:table-cell>
          <table:table-cell table:formula="of:=[.A385]*[.$C$6]" office:value-type="float" office:value="3.75">
            <text:p>3.75</text:p>
          </table:table-cell>
          <table:table-cell table:formula="of:=[.C384]+[.E384]" office:value-type="float" office:value="3.22351478714988">
            <text:p>3.2235</text:p>
          </table:table-cell>
          <table:table-cell table:formula="of:=-[.$C$4]*[.C385]/([.$C$3]+[.C385])" office:value-type="float" office:value="-1.03591455870104">
            <text:p>-1.035915</text:p>
          </table:table-cell>
          <table:table-cell table:style-name="ce14" table:formula="of:=[.D385]*[.$C$6]" office:value-type="float" office:value="-0.0103591455870104">
            <text:p>-0.010359</text:p>
          </table:table-cell>
          <table:table-cell table:number-columns-repeated="1019"/>
        </table:table-row>
        <table:table-row table:style-name="ro3">
          <table:table-cell office:value-type="float" office:value="376">
            <text:p>376</text:p>
          </table:table-cell>
          <table:table-cell table:formula="of:=[.A386]*[.$C$6]" office:value-type="float" office:value="3.76">
            <text:p>3.76</text:p>
          </table:table-cell>
          <table:table-cell table:formula="of:=[.C385]+[.E385]" office:value-type="float" office:value="3.21315564156287">
            <text:p>3.2132</text:p>
          </table:table-cell>
          <table:table-cell table:formula="of:=-[.$C$4]*[.C386]/([.$C$3]+[.C386])" office:value-type="float" office:value="-1.03430714661918">
            <text:p>-1.034307</text:p>
          </table:table-cell>
          <table:table-cell table:style-name="ce14" table:formula="of:=[.D386]*[.$C$6]" office:value-type="float" office:value="-0.0103430714661918">
            <text:p>-0.010343</text:p>
          </table:table-cell>
          <table:table-cell table:number-columns-repeated="1019"/>
        </table:table-row>
        <table:table-row table:style-name="ro3">
          <table:table-cell office:value-type="float" office:value="377">
            <text:p>377</text:p>
          </table:table-cell>
          <table:table-cell table:formula="of:=[.A387]*[.$C$6]" office:value-type="float" office:value="3.77">
            <text:p>3.77</text:p>
          </table:table-cell>
          <table:table-cell table:formula="of:=[.C386]+[.E386]" office:value-type="float" office:value="3.20281257009667">
            <text:p>3.2028</text:p>
          </table:table-cell>
          <table:table-cell table:formula="of:=-[.$C$4]*[.C387]/([.$C$3]+[.C387])" office:value-type="float" office:value="-1.03269687223412">
            <text:p>-1.032697</text:p>
          </table:table-cell>
          <table:table-cell table:style-name="ce14" table:formula="of:=[.D387]*[.$C$6]" office:value-type="float" office:value="-0.0103269687223412">
            <text:p>-0.010327</text:p>
          </table:table-cell>
          <table:table-cell table:number-columns-repeated="1019"/>
        </table:table-row>
        <table:table-row table:style-name="ro3">
          <table:table-cell office:value-type="float" office:value="378">
            <text:p>378</text:p>
          </table:table-cell>
          <table:table-cell table:formula="of:=[.A388]*[.$C$6]" office:value-type="float" office:value="3.78">
            <text:p>3.78</text:p>
          </table:table-cell>
          <table:table-cell table:formula="of:=[.C387]+[.E387]" office:value-type="float" office:value="3.19248560137433">
            <text:p>3.1925</text:p>
          </table:table-cell>
          <table:table-cell table:formula="of:=-[.$C$4]*[.C388]/([.$C$3]+[.C388])" office:value-type="float" office:value="-1.03108373822163">
            <text:p>-1.031084</text:p>
          </table:table-cell>
          <table:table-cell table:style-name="ce14" table:formula="of:=[.D388]*[.$C$6]" office:value-type="float" office:value="-0.0103108373822163">
            <text:p>-0.010311</text:p>
          </table:table-cell>
          <table:table-cell table:number-columns-repeated="1019"/>
        </table:table-row>
        <table:table-row table:style-name="ro3">
          <table:table-cell office:value-type="float" office:value="379">
            <text:p>379</text:p>
          </table:table-cell>
          <table:table-cell table:formula="of:=[.A389]*[.$C$6]" office:value-type="float" office:value="3.79">
            <text:p>3.79</text:p>
          </table:table-cell>
          <table:table-cell table:formula="of:=[.C388]+[.E388]" office:value-type="float" office:value="3.18217476399212">
            <text:p>3.1822</text:p>
          </table:table-cell>
          <table:table-cell table:formula="of:=-[.$C$4]*[.C389]/([.$C$3]+[.C389])" office:value-type="float" office:value="-1.02946774734567">
            <text:p>-1.029468</text:p>
          </table:table-cell>
          <table:table-cell table:style-name="ce14" table:formula="of:=[.D389]*[.$C$6]" office:value-type="float" office:value="-0.0102946774734567">
            <text:p>-0.010295</text:p>
          </table:table-cell>
          <table:table-cell table:number-columns-repeated="1019"/>
        </table:table-row>
        <table:table-row table:style-name="ro3">
          <table:table-cell office:value-type="float" office:value="380">
            <text:p>380</text:p>
          </table:table-cell>
          <table:table-cell table:formula="of:=[.A390]*[.$C$6]" office:value-type="float" office:value="3.8">
            <text:p>3.8</text:p>
          </table:table-cell>
          <table:table-cell table:formula="of:=[.C389]+[.E389]" office:value-type="float" office:value="3.17188008651866">
            <text:p>3.1719</text:p>
          </table:table-cell>
          <table:table-cell table:formula="of:=-[.$C$4]*[.C390]/([.$C$3]+[.C390])" office:value-type="float" office:value="-1.02784890245909">
            <text:p>-1.027849</text:p>
          </table:table-cell>
          <table:table-cell table:style-name="ce14" table:formula="of:=[.D390]*[.$C$6]" office:value-type="float" office:value="-0.0102784890245909">
            <text:p>-0.010278</text:p>
          </table:table-cell>
          <table:table-cell table:number-columns-repeated="1019"/>
        </table:table-row>
        <table:table-row table:style-name="ro3">
          <table:table-cell office:value-type="float" office:value="381">
            <text:p>381</text:p>
          </table:table-cell>
          <table:table-cell table:formula="of:=[.A391]*[.$C$6]" office:value-type="float" office:value="3.81">
            <text:p>3.81</text:p>
          </table:table-cell>
          <table:table-cell table:formula="of:=[.C390]+[.E390]" office:value-type="float" office:value="3.16160159749407">
            <text:p>3.1616</text:p>
          </table:table-cell>
          <table:table-cell table:formula="of:=-[.$C$4]*[.C391]/([.$C$3]+[.C391])" office:value-type="float" office:value="-1.0262272065042">
            <text:p>-1.026227</text:p>
          </table:table-cell>
          <table:table-cell table:style-name="ce14" table:formula="of:=[.D391]*[.$C$6]" office:value-type="float" office:value="-0.010262272065042">
            <text:p>-0.010262</text:p>
          </table:table-cell>
          <table:table-cell table:number-columns-repeated="1019"/>
        </table:table-row>
        <table:table-row table:style-name="ro3">
          <table:table-cell office:value-type="float" office:value="382">
            <text:p>382</text:p>
          </table:table-cell>
          <table:table-cell table:formula="of:=[.A392]*[.$C$6]" office:value-type="float" office:value="3.82">
            <text:p>3.82</text:p>
          </table:table-cell>
          <table:table-cell table:formula="of:=[.C391]+[.E391]" office:value-type="float" office:value="3.15133932542903">
            <text:p>3.1513</text:p>
          </table:table-cell>
          <table:table-cell table:formula="of:=-[.$C$4]*[.C392]/([.$C$3]+[.C392])" office:value-type="float" office:value="-1.02460266251341">
            <text:p>-1.024603</text:p>
          </table:table-cell>
          <table:table-cell table:style-name="ce14" table:formula="of:=[.D392]*[.$C$6]" office:value-type="float" office:value="-0.0102460266251341">
            <text:p>-0.010246</text:p>
          </table:table-cell>
          <table:table-cell table:number-columns-repeated="1019"/>
        </table:table-row>
        <table:table-row table:style-name="ro3">
          <table:table-cell office:value-type="float" office:value="383">
            <text:p>383</text:p>
          </table:table-cell>
          <table:table-cell table:formula="of:=[.A393]*[.$C$6]" office:value-type="float" office:value="3.83">
            <text:p>3.83</text:p>
          </table:table-cell>
          <table:table-cell table:formula="of:=[.C392]+[.E392]" office:value-type="float" office:value="3.14109329880389">
            <text:p>3.1411</text:p>
          </table:table-cell>
          <table:table-cell table:formula="of:=-[.$C$4]*[.C393]/([.$C$3]+[.C393])" office:value-type="float" office:value="-1.02297527360989">
            <text:p>-1.022975</text:p>
          </table:table-cell>
          <table:table-cell table:style-name="ce14" table:formula="of:=[.D393]*[.$C$6]" office:value-type="float" office:value="-0.0102297527360989">
            <text:p>-0.010230</text:p>
          </table:table-cell>
          <table:table-cell table:number-columns-repeated="1019"/>
        </table:table-row>
        <table:table-row table:style-name="ro3">
          <table:table-cell office:value-type="float" office:value="384">
            <text:p>384</text:p>
          </table:table-cell>
          <table:table-cell table:formula="of:=[.A394]*[.$C$6]" office:value-type="float" office:value="3.84">
            <text:p>3.84</text:p>
          </table:table-cell>
          <table:table-cell table:formula="of:=[.C393]+[.E393]" office:value-type="float" office:value="3.13086354606779">
            <text:p>3.1309</text:p>
          </table:table-cell>
          <table:table-cell table:formula="of:=-[.$C$4]*[.C394]/([.$C$3]+[.C394])" office:value-type="float" office:value="-1.02134504300813">
            <text:p>-1.021345</text:p>
          </table:table-cell>
          <table:table-cell table:style-name="ce14" table:formula="of:=[.D394]*[.$C$6]" office:value-type="float" office:value="-0.0102134504300813">
            <text:p>-0.010213</text:p>
          </table:table-cell>
          <table:table-cell table:number-columns-repeated="1019"/>
        </table:table-row>
        <table:table-row table:style-name="ro3">
          <table:table-cell office:value-type="float" office:value="385">
            <text:p>385</text:p>
          </table:table-cell>
          <table:table-cell table:formula="of:=[.A395]*[.$C$6]" office:value-type="float" office:value="3.85">
            <text:p>3.85</text:p>
          </table:table-cell>
          <table:table-cell table:formula="of:=[.C394]+[.E394]" office:value-type="float" office:value="3.12065009563771">
            <text:p>3.1207</text:p>
          </table:table-cell>
          <table:table-cell table:formula="of:=-[.$C$4]*[.C395]/([.$C$3]+[.C395])" office:value-type="float" office:value="-1.01971197401461">
            <text:p>-1.019712</text:p>
          </table:table-cell>
          <table:table-cell table:style-name="ce14" table:formula="of:=[.D395]*[.$C$6]" office:value-type="float" office:value="-0.0101971197401461">
            <text:p>-0.010197</text:p>
          </table:table-cell>
          <table:table-cell table:number-columns-repeated="1019"/>
        </table:table-row>
        <table:table-row table:style-name="ro3">
          <table:table-cell office:value-type="float" office:value="386">
            <text:p>386</text:p>
          </table:table-cell>
          <table:table-cell table:formula="of:=[.A396]*[.$C$6]" office:value-type="float" office:value="3.86">
            <text:p>3.86</text:p>
          </table:table-cell>
          <table:table-cell table:formula="of:=[.C395]+[.E395]" office:value-type="float" office:value="3.11045297589757">
            <text:p>3.1105</text:p>
          </table:table-cell>
          <table:table-cell table:formula="of:=-[.$C$4]*[.C396]/([.$C$3]+[.C396])" office:value-type="float" office:value="-1.0180760700284">
            <text:p>-1.018076</text:p>
          </table:table-cell>
          <table:table-cell table:style-name="ce14" table:formula="of:=[.D396]*[.$C$6]" office:value-type="float" office:value="-0.010180760700284">
            <text:p>-0.010181</text:p>
          </table:table-cell>
          <table:table-cell table:number-columns-repeated="1019"/>
        </table:table-row>
        <table:table-row table:style-name="ro3">
          <table:table-cell office:value-type="float" office:value="387">
            <text:p>387</text:p>
          </table:table-cell>
          <table:table-cell table:formula="of:=[.A397]*[.$C$6]" office:value-type="float" office:value="3.87">
            <text:p>3.87</text:p>
          </table:table-cell>
          <table:table-cell table:formula="of:=[.C396]+[.E396]" office:value-type="float" office:value="3.10027221519728">
            <text:p>3.1003</text:p>
          </table:table-cell>
          <table:table-cell table:formula="of:=-[.$C$4]*[.C397]/([.$C$3]+[.C397])" office:value-type="float" office:value="-1.01643733454181">
            <text:p>-1.016437</text:p>
          </table:table-cell>
          <table:table-cell table:style-name="ce14" table:formula="of:=[.D397]*[.$C$6]" office:value-type="float" office:value="-0.0101643733454181">
            <text:p>-0.010164</text:p>
          </table:table-cell>
          <table:table-cell table:number-columns-repeated="1019"/>
        </table:table-row>
        <table:table-row table:style-name="ro3">
          <table:table-cell office:value-type="float" office:value="388">
            <text:p>388</text:p>
          </table:table-cell>
          <table:table-cell table:formula="of:=[.A398]*[.$C$6]" office:value-type="float" office:value="3.88">
            <text:p>3.88</text:p>
          </table:table-cell>
          <table:table-cell table:formula="of:=[.C397]+[.E397]" office:value-type="float" office:value="3.09010784185186">
            <text:p>3.0901</text:p>
          </table:table-cell>
          <table:table-cell table:formula="of:=-[.$C$4]*[.C398]/([.$C$3]+[.C398])" office:value-type="float" office:value="-1.01479577114097">
            <text:p>-1.014796</text:p>
          </table:table-cell>
          <table:table-cell table:style-name="ce14" table:formula="of:=[.D398]*[.$C$6]" office:value-type="float" office:value="-0.0101479577114097">
            <text:p>-0.010148</text:p>
          </table:table-cell>
          <table:table-cell table:number-columns-repeated="1019"/>
        </table:table-row>
        <table:table-row table:style-name="ro3">
          <table:table-cell office:value-type="float" office:value="389">
            <text:p>389</text:p>
          </table:table-cell>
          <table:table-cell table:formula="of:=[.A399]*[.$C$6]" office:value-type="float" office:value="3.89">
            <text:p>3.89</text:p>
          </table:table-cell>
          <table:table-cell table:formula="of:=[.C398]+[.E398]" office:value-type="float" office:value="3.07995988414045">
            <text:p>3.0800</text:p>
          </table:table-cell>
          <table:table-cell table:formula="of:=-[.$C$4]*[.C399]/([.$C$3]+[.C399])" office:value-type="float" office:value="-1.0131513835065">
            <text:p>-1.013151</text:p>
          </table:table-cell>
          <table:table-cell table:style-name="ce14" table:formula="of:=[.D399]*[.$C$6]" office:value-type="float" office:value="-0.010131513835065">
            <text:p>-0.010132</text:p>
          </table:table-cell>
          <table:table-cell table:number-columns-repeated="1019"/>
        </table:table-row>
        <table:table-row table:style-name="ro3">
          <table:table-cell office:value-type="float" office:value="390">
            <text:p>390</text:p>
          </table:table-cell>
          <table:table-cell table:formula="of:=[.A400]*[.$C$6]" office:value-type="float" office:value="3.9">
            <text:p>3.9</text:p>
          </table:table-cell>
          <table:table-cell table:formula="of:=[.C399]+[.E399]" office:value-type="float" office:value="3.06982837030539">
            <text:p>3.0698</text:p>
          </table:table-cell>
          <table:table-cell table:formula="of:=-[.$C$4]*[.C400]/([.$C$3]+[.C400])" office:value-type="float" office:value="-1.01150417541409">
            <text:p>-1.011504</text:p>
          </table:table-cell>
          <table:table-cell table:style-name="ce14" table:formula="of:=[.D400]*[.$C$6]" office:value-type="float" office:value="-0.0101150417541409">
            <text:p>-0.010115</text:p>
          </table:table-cell>
          <table:table-cell table:number-columns-repeated="1019"/>
        </table:table-row>
        <table:table-row table:style-name="ro3">
          <table:table-cell office:value-type="float" office:value="391">
            <text:p>391</text:p>
          </table:table-cell>
          <table:table-cell table:formula="of:=[.A401]*[.$C$6]" office:value-type="float" office:value="3.91">
            <text:p>3.91</text:p>
          </table:table-cell>
          <table:table-cell table:formula="of:=[.C400]+[.E400]" office:value-type="float" office:value="3.05971332855125">
            <text:p>3.0597</text:p>
          </table:table-cell>
          <table:table-cell table:formula="of:=-[.$C$4]*[.C401]/([.$C$3]+[.C401])" office:value-type="float" office:value="-1.00985415073513">
            <text:p>-1.009854</text:p>
          </table:table-cell>
          <table:table-cell table:style-name="ce14" table:formula="of:=[.D401]*[.$C$6]" office:value-type="float" office:value="-0.0100985415073513">
            <text:p>-0.010099</text:p>
          </table:table-cell>
          <table:table-cell table:number-columns-repeated="1019"/>
        </table:table-row>
        <table:table-row table:style-name="ro3">
          <table:table-cell office:value-type="float" office:value="392">
            <text:p>392</text:p>
          </table:table-cell>
          <table:table-cell table:formula="of:=[.A402]*[.$C$6]" office:value-type="float" office:value="3.92">
            <text:p>3.92</text:p>
          </table:table-cell>
          <table:table-cell table:formula="of:=[.C401]+[.E401]" office:value-type="float" office:value="3.0496147870439">
            <text:p>3.0496</text:p>
          </table:table-cell>
          <table:table-cell table:formula="of:=-[.$C$4]*[.C402]/([.$C$3]+[.C402])" office:value-type="float" office:value="-1.00820131343737">
            <text:p>-1.008201</text:p>
          </table:table-cell>
          <table:table-cell table:style-name="ce14" table:formula="of:=[.D402]*[.$C$6]" office:value-type="float" office:value="-0.0100820131343737">
            <text:p>-0.010082</text:p>
          </table:table-cell>
          <table:table-cell table:number-columns-repeated="1019"/>
        </table:table-row>
        <table:table-row table:style-name="ro3">
          <table:table-cell office:value-type="float" office:value="393">
            <text:p>393</text:p>
          </table:table-cell>
          <table:table-cell table:formula="of:=[.A403]*[.$C$6]" office:value-type="float" office:value="3.93">
            <text:p>3.93</text:p>
          </table:table-cell>
          <table:table-cell table:formula="of:=[.C402]+[.E402]" office:value-type="float" office:value="3.03953277390952">
            <text:p>3.0395</text:p>
          </table:table-cell>
          <table:table-cell table:formula="of:=-[.$C$4]*[.C403]/([.$C$3]+[.C403])" office:value-type="float" office:value="-1.00654566758546">
            <text:p>-1.006546</text:p>
          </table:table-cell>
          <table:table-cell table:style-name="ce14" table:formula="of:=[.D403]*[.$C$6]" office:value-type="float" office:value="-0.0100654566758546">
            <text:p>-0.010065</text:p>
          </table:table-cell>
          <table:table-cell table:number-columns-repeated="1019"/>
        </table:table-row>
        <table:table-row table:style-name="ro3">
          <table:table-cell office:value-type="float" office:value="394">
            <text:p>394</text:p>
          </table:table-cell>
          <table:table-cell table:formula="of:=[.A404]*[.$C$6]" office:value-type="float" office:value="3.94">
            <text:p>3.94</text:p>
          </table:table-cell>
          <table:table-cell table:formula="of:=[.C403]+[.E403]" office:value-type="float" office:value="3.02946731723367">
            <text:p>3.0295</text:p>
          </table:table-cell>
          <table:table-cell table:formula="of:=-[.$C$4]*[.C404]/([.$C$3]+[.C404])" office:value-type="float" office:value="-1.00488721734165">
            <text:p>-1.004887</text:p>
          </table:table-cell>
          <table:table-cell table:style-name="ce14" table:formula="of:=[.D404]*[.$C$6]" office:value-type="float" office:value="-0.0100488721734165">
            <text:p>-0.010049</text:p>
          </table:table-cell>
          <table:table-cell table:number-columns-repeated="1019"/>
        </table:table-row>
        <table:table-row table:style-name="ro3">
          <table:table-cell office:value-type="float" office:value="395">
            <text:p>395</text:p>
          </table:table-cell>
          <table:table-cell table:formula="of:=[.A405]*[.$C$6]" office:value-type="float" office:value="3.95">
            <text:p>3.95</text:p>
          </table:table-cell>
          <table:table-cell table:formula="of:=[.C404]+[.E404]" office:value-type="float" office:value="3.01941844506025">
            <text:p>3.0194</text:p>
          </table:table-cell>
          <table:table-cell table:formula="of:=-[.$C$4]*[.C405]/([.$C$3]+[.C405])" office:value-type="float" office:value="-1.00322596696633">
            <text:p>-1.003226</text:p>
          </table:table-cell>
          <table:table-cell table:style-name="ce14" table:formula="of:=[.D405]*[.$C$6]" office:value-type="float" office:value="-0.0100322596696633">
            <text:p>-0.010032</text:p>
          </table:table-cell>
          <table:table-cell table:number-columns-repeated="1019"/>
        </table:table-row>
        <table:table-row table:style-name="ro3">
          <table:table-cell office:value-type="float" office:value="396">
            <text:p>396</text:p>
          </table:table-cell>
          <table:table-cell table:formula="of:=[.A406]*[.$C$6]" office:value-type="float" office:value="3.96">
            <text:p>3.96</text:p>
          </table:table-cell>
          <table:table-cell table:formula="of:=[.C405]+[.E405]" office:value-type="float" office:value="3.00938618539059">
            <text:p>3.0094</text:p>
          </table:table-cell>
          <table:table-cell table:formula="of:=-[.$C$4]*[.C406]/([.$C$3]+[.C406])" office:value-type="float" office:value="-1.0015619208187">
            <text:p>-1.001562</text:p>
          </table:table-cell>
          <table:table-cell table:style-name="ce14" table:formula="of:=[.D406]*[.$C$6]" office:value-type="float" office:value="-0.010015619208187">
            <text:p>-0.010016</text:p>
          </table:table-cell>
          <table:table-cell table:number-columns-repeated="1019"/>
        </table:table-row>
        <table:table-row table:style-name="ro3">
          <table:table-cell office:value-type="float" office:value="397">
            <text:p>397</text:p>
          </table:table-cell>
          <table:table-cell table:formula="of:=[.A407]*[.$C$6]" office:value-type="float" office:value="3.97">
            <text:p>3.97</text:p>
          </table:table-cell>
          <table:table-cell table:formula="of:=[.C406]+[.E406]" office:value-type="float" office:value="2.9993705661824">
            <text:p>2.9994</text:p>
          </table:table-cell>
          <table:table-cell table:formula="of:=-[.$C$4]*[.C407]/([.$C$3]+[.C407])" office:value-type="float" office:value="-0.999895083357386">
            <text:p>-0.999895</text:p>
          </table:table-cell>
          <table:table-cell table:style-name="ce14" table:formula="of:=[.D407]*[.$C$6]" office:value-type="float" office:value="-0.00999895083357386">
            <text:p>-0.009999</text:p>
          </table:table-cell>
          <table:table-cell table:number-columns-repeated="1019"/>
        </table:table-row>
        <table:table-row table:style-name="ro3">
          <table:table-cell office:value-type="float" office:value="398">
            <text:p>398</text:p>
          </table:table-cell>
          <table:table-cell table:formula="of:=[.A408]*[.$C$6]" office:value-type="float" office:value="3.98">
            <text:p>3.98</text:p>
          </table:table-cell>
          <table:table-cell table:formula="of:=[.C407]+[.E407]" office:value-type="float" office:value="2.98937161534883">
            <text:p>2.9894</text:p>
          </table:table-cell>
          <table:table-cell table:formula="of:=-[.$C$4]*[.C408]/([.$C$3]+[.C408])" office:value-type="float" office:value="-0.998225459141">
            <text:p>-0.998225</text:p>
          </table:table-cell>
          <table:table-cell table:style-name="ce14" table:formula="of:=[.D408]*[.$C$6]" office:value-type="float" office:value="-0.00998225459141">
            <text:p>-0.009982</text:p>
          </table:table-cell>
          <table:table-cell table:number-columns-repeated="1019"/>
        </table:table-row>
        <table:table-row table:style-name="ro3">
          <table:table-cell office:value-type="float" office:value="399">
            <text:p>399</text:p>
          </table:table-cell>
          <table:table-cell table:formula="of:=[.A409]*[.$C$6]" office:value-type="float" office:value="3.99">
            <text:p>3.99</text:p>
          </table:table-cell>
          <table:table-cell table:formula="of:=[.C408]+[.E408]" office:value-type="float" office:value="2.97938936075742">
            <text:p>2.9794</text:p>
          </table:table-cell>
          <table:table-cell table:formula="of:=-[.$C$4]*[.C409]/([.$C$3]+[.C409])" office:value-type="float" office:value="-0.996553052828797">
            <text:p>-0.996553</text:p>
          </table:table-cell>
          <table:table-cell table:style-name="ce14" table:formula="of:=[.D409]*[.$C$6]" office:value-type="float" office:value="-0.00996553052828797">
            <text:p>-0.009966</text:p>
          </table:table-cell>
          <table:table-cell table:number-columns-repeated="1019"/>
        </table:table-row>
        <table:table-row table:style-name="ro3">
          <table:table-cell office:value-type="float" office:value="400">
            <text:p>400</text:p>
          </table:table-cell>
          <table:table-cell table:formula="of:=[.A410]*[.$C$6]" office:value-type="float" office:value="4">
            <text:p>4</text:p>
          </table:table-cell>
          <table:table-cell table:formula="of:=[.C409]+[.E409]" office:value-type="float" office:value="2.96942383022913">
            <text:p>2.9694</text:p>
          </table:table-cell>
          <table:table-cell table:formula="of:=-[.$C$4]*[.C410]/([.$C$3]+[.C410])" office:value-type="float" office:value="-0.994877869181271">
            <text:p>-0.994878</text:p>
          </table:table-cell>
          <table:table-cell table:style-name="ce14" table:formula="of:=[.D410]*[.$C$6]" office:value-type="float" office:value="-0.00994877869181271">
            <text:p>-0.009949</text:p>
          </table:table-cell>
          <table:table-cell table:number-columns-repeated="1019"/>
        </table:table-row>
        <table:table-row table:style-name="ro3">
          <table:table-cell office:value-type="float" office:value="401">
            <text:p>401</text:p>
          </table:table-cell>
          <table:table-cell table:formula="of:=[.A411]*[.$C$6]" office:value-type="float" office:value="4.01">
            <text:p>4.01</text:p>
          </table:table-cell>
          <table:table-cell table:formula="of:=[.C410]+[.E410]" office:value-type="float" office:value="2.95947505153732">
            <text:p>2.9595</text:p>
          </table:table-cell>
          <table:table-cell table:formula="of:=-[.$C$4]*[.C411]/([.$C$3]+[.C411])" office:value-type="float" office:value="-0.99319991306076">
            <text:p>-0.993200</text:p>
          </table:table-cell>
          <table:table-cell table:style-name="ce14" table:formula="of:=[.D411]*[.$C$6]" office:value-type="float" office:value="-0.0099319991306076">
            <text:p>-0.009932</text:p>
          </table:table-cell>
          <table:table-cell table:number-columns-repeated="1019"/>
        </table:table-row>
        <table:table-row table:style-name="ro3">
          <table:table-cell office:value-type="float" office:value="402">
            <text:p>402</text:p>
          </table:table-cell>
          <table:table-cell table:formula="of:=[.A412]*[.$C$6]" office:value-type="float" office:value="4.02">
            <text:p>4.02</text:p>
          </table:table-cell>
          <table:table-cell table:formula="of:=[.C411]+[.E411]" office:value-type="float" office:value="2.94954305240671">
            <text:p>2.9495</text:p>
          </table:table-cell>
          <table:table-cell table:formula="of:=-[.$C$4]*[.C412]/([.$C$3]+[.C412])" office:value-type="float" office:value="-0.991519189432056">
            <text:p>-0.991519</text:p>
          </table:table-cell>
          <table:table-cell table:style-name="ce14" table:formula="of:=[.D412]*[.$C$6]" office:value-type="float" office:value="-0.00991519189432056">
            <text:p>-0.009915</text:p>
          </table:table-cell>
          <table:table-cell table:number-columns-repeated="1019"/>
        </table:table-row>
        <table:table-row table:style-name="ro3">
          <table:table-cell office:value-type="float" office:value="403">
            <text:p>403</text:p>
          </table:table-cell>
          <table:table-cell table:formula="of:=[.A413]*[.$C$6]" office:value-type="float" office:value="4.03">
            <text:p>4.03</text:p>
          </table:table-cell>
          <table:table-cell table:formula="of:=[.C412]+[.E412]" office:value-type="float" office:value="2.93962786051239">
            <text:p>2.9396</text:p>
          </table:table-cell>
          <table:table-cell table:formula="of:=-[.$C$4]*[.C413]/([.$C$3]+[.C413])" office:value-type="float" office:value="-0.989835703363004">
            <text:p>-0.989836</text:p>
          </table:table-cell>
          <table:table-cell table:style-name="ce14" table:formula="of:=[.D413]*[.$C$6]" office:value-type="float" office:value="-0.00989835703363004">
            <text:p>-0.009898</text:p>
          </table:table-cell>
          <table:table-cell table:number-columns-repeated="1019"/>
        </table:table-row>
        <table:table-row table:style-name="ro3">
          <table:table-cell office:value-type="float" office:value="404">
            <text:p>404</text:p>
          </table:table-cell>
          <table:table-cell table:formula="of:=[.A414]*[.$C$6]" office:value-type="float" office:value="4.04">
            <text:p>4.04</text:p>
          </table:table-cell>
          <table:table-cell table:formula="of:=[.C413]+[.E413]" office:value-type="float" office:value="2.92972950347876">
            <text:p>2.9297</text:p>
          </table:table-cell>
          <table:table-cell table:formula="of:=-[.$C$4]*[.C414]/([.$C$3]+[.C414])" office:value-type="float" office:value="-0.988149460025113">
            <text:p>-0.988149</text:p>
          </table:table-cell>
          <table:table-cell table:style-name="ce14" table:formula="of:=[.D414]*[.$C$6]" office:value-type="float" office:value="-0.00988149460025113">
            <text:p>-0.009881</text:p>
          </table:table-cell>
          <table:table-cell table:number-columns-repeated="1019"/>
        </table:table-row>
        <table:table-row table:style-name="ro3">
          <table:table-cell office:value-type="float" office:value="405">
            <text:p>405</text:p>
          </table:table-cell>
          <table:table-cell table:formula="of:=[.A415]*[.$C$6]" office:value-type="float" office:value="4.05">
            <text:p>4.05</text:p>
          </table:table-cell>
          <table:table-cell table:formula="of:=[.C414]+[.E414]" office:value-type="float" office:value="2.91984800887851">
            <text:p>2.9198</text:p>
          </table:table-cell>
          <table:table-cell table:formula="of:=-[.$C$4]*[.C415]/([.$C$3]+[.C415])" office:value-type="float" office:value="-0.986460464694147">
            <text:p>-0.986460</text:p>
          </table:table-cell>
          <table:table-cell table:style-name="ce14" table:formula="of:=[.D415]*[.$C$6]" office:value-type="float" office:value="-0.00986460464694147">
            <text:p>-0.009865</text:p>
          </table:table-cell>
          <table:table-cell table:number-columns-repeated="1019"/>
        </table:table-row>
        <table:table-row table:style-name="ro3">
          <table:table-cell office:value-type="float" office:value="406">
            <text:p>406</text:p>
          </table:table-cell>
          <table:table-cell table:formula="of:=[.A416]*[.$C$6]" office:value-type="float" office:value="4.06">
            <text:p>4.06</text:p>
          </table:table-cell>
          <table:table-cell table:formula="of:=[.C415]+[.E415]" office:value-type="float" office:value="2.90998340423157">
            <text:p>2.9100</text:p>
          </table:table-cell>
          <table:table-cell table:formula="of:=-[.$C$4]*[.C416]/([.$C$3]+[.C416])" office:value-type="float" office:value="-0.98476872275073">
            <text:p>-0.984769</text:p>
          </table:table-cell>
          <table:table-cell table:style-name="ce14" table:formula="of:=[.D416]*[.$C$6]" office:value-type="float" office:value="-0.0098476872275073">
            <text:p>-0.009848</text:p>
          </table:table-cell>
          <table:table-cell table:number-columns-repeated="1019"/>
        </table:table-row>
        <table:table-row table:style-name="ro3">
          <table:table-cell office:value-type="float" office:value="407">
            <text:p>407</text:p>
          </table:table-cell>
          <table:table-cell table:formula="of:=[.A417]*[.$C$6]" office:value-type="float" office:value="4.07">
            <text:p>4.07</text:p>
          </table:table-cell>
          <table:table-cell table:formula="of:=[.C416]+[.E416]" office:value-type="float" office:value="2.90013571700406">
            <text:p>2.9001</text:p>
          </table:table-cell>
          <table:table-cell table:formula="of:=-[.$C$4]*[.C417]/([.$C$3]+[.C417])" office:value-type="float" office:value="-0.983074239680939">
            <text:p>-0.983074</text:p>
          </table:table-cell>
          <table:table-cell table:style-name="ce14" table:formula="of:=[.D417]*[.$C$6]" office:value-type="float" office:value="-0.00983074239680939">
            <text:p>-0.009831</text:p>
          </table:table-cell>
          <table:table-cell table:number-columns-repeated="1019"/>
        </table:table-row>
        <table:table-row table:style-name="ro3">
          <table:table-cell office:value-type="float" office:value="408">
            <text:p>408</text:p>
          </table:table-cell>
          <table:table-cell table:formula="of:=[.A418]*[.$C$6]" office:value-type="float" office:value="4.08">
            <text:p>4.08</text:p>
          </table:table-cell>
          <table:table-cell table:formula="of:=[.C417]+[.E417]" office:value-type="float" office:value="2.89030497460725">
            <text:p>2.8903</text:p>
          </table:table-cell>
          <table:table-cell table:formula="of:=-[.$C$4]*[.C418]/([.$C$3]+[.C418])" office:value-type="float" office:value="-0.981377021076898">
            <text:p>-0.981377</text:p>
          </table:table-cell>
          <table:table-cell table:style-name="ce14" table:formula="of:=[.D418]*[.$C$6]" office:value-type="float" office:value="-0.00981377021076898">
            <text:p>-0.009814</text:p>
          </table:table-cell>
          <table:table-cell table:number-columns-repeated="1019"/>
        </table:table-row>
        <table:table-row table:style-name="ro3">
          <table:table-cell office:value-type="float" office:value="409">
            <text:p>409</text:p>
          </table:table-cell>
          <table:table-cell table:formula="of:=[.A419]*[.$C$6]" office:value-type="float" office:value="4.09">
            <text:p>4.09</text:p>
          </table:table-cell>
          <table:table-cell table:formula="of:=[.C418]+[.E418]" office:value-type="float" office:value="2.88049120439648">
            <text:p>2.8805</text:p>
          </table:table-cell>
          <table:table-cell table:formula="of:=-[.$C$4]*[.C419]/([.$C$3]+[.C419])" office:value-type="float" office:value="-0.979677072637372">
            <text:p>-0.979677</text:p>
          </table:table-cell>
          <table:table-cell table:style-name="ce14" table:formula="of:=[.D419]*[.$C$6]" office:value-type="float" office:value="-0.00979677072637372">
            <text:p>-0.009797</text:p>
          </table:table-cell>
          <table:table-cell table:number-columns-repeated="1019"/>
        </table:table-row>
        <table:table-row table:style-name="ro3">
          <table:table-cell office:value-type="float" office:value="410">
            <text:p>410</text:p>
          </table:table-cell>
          <table:table-cell table:formula="of:=[.A420]*[.$C$6]" office:value-type="float" office:value="4.1">
            <text:p>4.1</text:p>
          </table:table-cell>
          <table:table-cell table:formula="of:=[.C419]+[.E419]" office:value-type="float" office:value="2.87069443367011">
            <text:p>2.8707</text:p>
          </table:table-cell>
          <table:table-cell table:formula="of:=-[.$C$4]*[.C420]/([.$C$3]+[.C420])" office:value-type="float" office:value="-0.977974400168353">
            <text:p>-0.977974</text:p>
          </table:table-cell>
          <table:table-cell table:style-name="ce14" table:formula="of:=[.D420]*[.$C$6]" office:value-type="float" office:value="-0.00977974400168353">
            <text:p>-0.009780</text:p>
          </table:table-cell>
          <table:table-cell table:number-columns-repeated="1019"/>
        </table:table-row>
        <table:table-row table:style-name="ro3">
          <table:table-cell office:value-type="float" office:value="411">
            <text:p>411</text:p>
          </table:table-cell>
          <table:table-cell table:formula="of:=[.A421]*[.$C$6]" office:value-type="float" office:value="4.11">
            <text:p>4.11</text:p>
          </table:table-cell>
          <table:table-cell table:formula="of:=[.C420]+[.E420]" office:value-type="float" office:value="2.86091468966842">
            <text:p>2.8609</text:p>
          </table:table-cell>
          <table:table-cell table:formula="of:=-[.$C$4]*[.C421]/([.$C$3]+[.C421])" office:value-type="float" office:value="-0.976269009583648">
            <text:p>-0.976269</text:p>
          </table:table-cell>
          <table:table-cell table:style-name="ce14" table:formula="of:=[.D421]*[.$C$6]" office:value-type="float" office:value="-0.00976269009583648">
            <text:p>-0.009763</text:p>
          </table:table-cell>
          <table:table-cell table:number-columns-repeated="1019"/>
        </table:table-row>
        <table:table-row table:style-name="ro3">
          <table:table-cell office:value-type="float" office:value="412">
            <text:p>412</text:p>
          </table:table-cell>
          <table:table-cell table:formula="of:=[.A422]*[.$C$6]" office:value-type="float" office:value="4.12">
            <text:p>4.12</text:p>
          </table:table-cell>
          <table:table-cell table:formula="of:=[.C421]+[.E421]" office:value-type="float" office:value="2.85115199957259">
            <text:p>2.8512</text:p>
          </table:table-cell>
          <table:table-cell table:formula="of:=-[.$C$4]*[.C422]/([.$C$3]+[.C422])" office:value-type="float" office:value="-0.974560906905463">
            <text:p>-0.974561</text:p>
          </table:table-cell>
          <table:table-cell table:style-name="ce14" table:formula="of:=[.D422]*[.$C$6]" office:value-type="float" office:value="-0.00974560906905463">
            <text:p>-0.009746</text:p>
          </table:table-cell>
          <table:table-cell table:number-columns-repeated="1019"/>
        </table:table-row>
        <table:table-row table:style-name="ro3">
          <table:table-cell office:value-type="float" office:value="413">
            <text:p>413</text:p>
          </table:table-cell>
          <table:table-cell table:formula="of:=[.A423]*[.$C$6]" office:value-type="float" office:value="4.13">
            <text:p>4.13</text:p>
          </table:table-cell>
          <table:table-cell table:formula="of:=[.C422]+[.E422]" office:value-type="float" office:value="2.84140639050353">
            <text:p>2.8414</text:p>
          </table:table-cell>
          <table:table-cell table:formula="of:=-[.$C$4]*[.C423]/([.$C$3]+[.C423])" office:value-type="float" office:value="-0.972850098264983">
            <text:p>-0.972850</text:p>
          </table:table-cell>
          <table:table-cell table:style-name="ce14" table:formula="of:=[.D423]*[.$C$6]" office:value-type="float" office:value="-0.00972850098264984">
            <text:p>-0.009729</text:p>
          </table:table-cell>
          <table:table-cell table:number-columns-repeated="1019"/>
        </table:table-row>
        <table:table-row table:style-name="ro3">
          <table:table-cell office:value-type="float" office:value="414">
            <text:p>414</text:p>
          </table:table-cell>
          <table:table-cell table:formula="of:=[.A424]*[.$C$6]" office:value-type="float" office:value="4.14">
            <text:p>4.14</text:p>
          </table:table-cell>
          <table:table-cell table:formula="of:=[.C423]+[.E423]" office:value-type="float" office:value="2.83167788952088">
            <text:p>2.8317</text:p>
          </table:table-cell>
          <table:table-cell table:formula="of:=-[.$C$4]*[.C424]/([.$C$3]+[.C424])" office:value-type="float" office:value="-0.971136589902954">
            <text:p>-0.971137</text:p>
          </table:table-cell>
          <table:table-cell table:style-name="ce14" table:formula="of:=[.D424]*[.$C$6]" office:value-type="float" office:value="-0.00971136589902954">
            <text:p>-0.009711</text:p>
          </table:table-cell>
          <table:table-cell table:number-columns-repeated="1019"/>
        </table:table-row>
        <table:table-row table:style-name="ro3">
          <table:table-cell office:value-type="float" office:value="415">
            <text:p>415</text:p>
          </table:table-cell>
          <table:table-cell table:formula="of:=[.A425]*[.$C$6]" office:value-type="float" office:value="4.15">
            <text:p>4.15</text:p>
          </table:table-cell>
          <table:table-cell table:formula="of:=[.C424]+[.E424]" office:value-type="float" office:value="2.82196652362185">
            <text:p>2.8220</text:p>
          </table:table-cell>
          <table:table-cell table:formula="of:=-[.$C$4]*[.C425]/([.$C$3]+[.C425])" office:value-type="float" office:value="-0.969420388170251">
            <text:p>-0.969420</text:p>
          </table:table-cell>
          <table:table-cell table:style-name="ce14" table:formula="of:=[.D425]*[.$C$6]" office:value-type="float" office:value="-0.00969420388170251">
            <text:p>-0.009694</text:p>
          </table:table-cell>
          <table:table-cell table:number-columns-repeated="1019"/>
        </table:table-row>
        <table:table-row table:style-name="ro3">
          <table:table-cell office:value-type="float" office:value="416">
            <text:p>416</text:p>
          </table:table-cell>
          <table:table-cell table:formula="of:=[.A426]*[.$C$6]" office:value-type="float" office:value="4.16">
            <text:p>4.16</text:p>
          </table:table-cell>
          <table:table-cell table:formula="of:=[.C425]+[.E425]" office:value-type="float" office:value="2.81227231974015">
            <text:p>2.8123</text:p>
          </table:table-cell>
          <table:table-cell table:formula="of:=-[.$C$4]*[.C426]/([.$C$3]+[.C426])" office:value-type="float" office:value="-0.967701499528459">
            <text:p>-0.967701</text:p>
          </table:table-cell>
          <table:table-cell table:style-name="ce14" table:formula="of:=[.D426]*[.$C$6]" office:value-type="float" office:value="-0.00967701499528459">
            <text:p>-0.009677</text:p>
          </table:table-cell>
          <table:table-cell table:number-columns-repeated="1019"/>
        </table:table-row>
        <table:table-row table:style-name="ro3">
          <table:table-cell office:value-type="float" office:value="417">
            <text:p>417</text:p>
          </table:table-cell>
          <table:table-cell table:formula="of:=[.A427]*[.$C$6]" office:value-type="float" office:value="4.17">
            <text:p>4.17</text:p>
          </table:table-cell>
          <table:table-cell table:formula="of:=[.C426]+[.E426]" office:value-type="float" office:value="2.80259530474487">
            <text:p>2.8026</text:p>
          </table:table-cell>
          <table:table-cell table:formula="of:=-[.$C$4]*[.C427]/([.$C$3]+[.C427])" office:value-type="float" office:value="-0.965979930550436">
            <text:p>-0.965980</text:p>
          </table:table-cell>
          <table:table-cell table:style-name="ce14" table:formula="of:=[.D427]*[.$C$6]" office:value-type="float" office:value="-0.00965979930550436">
            <text:p>-0.009660</text:p>
          </table:table-cell>
          <table:table-cell table:number-columns-repeated="1019"/>
        </table:table-row>
        <table:table-row table:style-name="ro3">
          <table:table-cell office:value-type="float" office:value="418">
            <text:p>418</text:p>
          </table:table-cell>
          <table:table-cell table:formula="of:=[.A428]*[.$C$6]" office:value-type="float" office:value="4.18">
            <text:p>4.18</text:p>
          </table:table-cell>
          <table:table-cell table:formula="of:=[.C427]+[.E427]" office:value-type="float" office:value="2.79293550543936">
            <text:p>2.7929</text:p>
          </table:table-cell>
          <table:table-cell table:formula="of:=-[.$C$4]*[.C428]/([.$C$3]+[.C428])" office:value-type="float" office:value="-0.96425568792088">
            <text:p>-0.964256</text:p>
          </table:table-cell>
          <table:table-cell table:style-name="ce14" table:formula="of:=[.D428]*[.$C$6]" office:value-type="float" office:value="-0.0096425568792088">
            <text:p>-0.009643</text:p>
          </table:table-cell>
          <table:table-cell table:number-columns-repeated="1019"/>
        </table:table-row>
        <table:table-row table:style-name="ro3">
          <table:table-cell office:value-type="float" office:value="419">
            <text:p>419</text:p>
          </table:table-cell>
          <table:table-cell table:formula="of:=[.A429]*[.$C$6]" office:value-type="float" office:value="4.19">
            <text:p>4.19</text:p>
          </table:table-cell>
          <table:table-cell table:formula="of:=[.C428]+[.E428]" office:value-type="float" office:value="2.78329294856015">
            <text:p>2.7833</text:p>
          </table:table-cell>
          <table:table-cell table:formula="of:=-[.$C$4]*[.C429]/([.$C$3]+[.C429])" office:value-type="float" office:value="-0.962528778436893">
            <text:p>-0.962529</text:p>
          </table:table-cell>
          <table:table-cell table:style-name="ce14" table:formula="of:=[.D429]*[.$C$6]" office:value-type="float" office:value="-0.00962528778436894">
            <text:p>-0.009625</text:p>
          </table:table-cell>
          <table:table-cell table:number-columns-repeated="1019"/>
        </table:table-row>
        <table:table-row table:style-name="ro3">
          <table:table-cell office:value-type="float" office:value="420">
            <text:p>420</text:p>
          </table:table-cell>
          <table:table-cell table:formula="of:=[.A430]*[.$C$6]" office:value-type="float" office:value="4.2">
            <text:p>4.2</text:p>
          </table:table-cell>
          <table:table-cell table:formula="of:=[.C429]+[.E429]" office:value-type="float" office:value="2.77366766077578">
            <text:p>2.7737</text:p>
          </table:table-cell>
          <table:table-cell table:formula="of:=-[.$C$4]*[.C430]/([.$C$3]+[.C430])" office:value-type="float" office:value="-0.960799209008541">
            <text:p>-0.960799</text:p>
          </table:table-cell>
          <table:table-cell table:style-name="ce14" table:formula="of:=[.D430]*[.$C$6]" office:value-type="float" office:value="-0.00960799209008541">
            <text:p>-0.009608</text:p>
          </table:table-cell>
          <table:table-cell table:number-columns-repeated="1019"/>
        </table:table-row>
        <table:table-row table:style-name="ro3">
          <table:table-cell office:value-type="float" office:value="421">
            <text:p>421</text:p>
          </table:table-cell>
          <table:table-cell table:formula="of:=[.A431]*[.$C$6]" office:value-type="float" office:value="4.21">
            <text:p>4.21</text:p>
          </table:table-cell>
          <table:table-cell table:formula="of:=[.C430]+[.E430]" office:value-type="float" office:value="2.7640596686857">
            <text:p>2.7641</text:p>
          </table:table-cell>
          <table:table-cell table:formula="of:=-[.$C$4]*[.C431]/([.$C$3]+[.C431])" office:value-type="float" office:value="-0.959066986659404">
            <text:p>-0.959067</text:p>
          </table:table-cell>
          <table:table-cell table:style-name="ce14" table:formula="of:=[.D431]*[.$C$6]" office:value-type="float" office:value="-0.00959066986659404">
            <text:p>-0.009591</text:p>
          </table:table-cell>
          <table:table-cell table:number-columns-repeated="1019"/>
        </table:table-row>
        <table:table-row table:style-name="ro3">
          <table:table-cell office:value-type="float" office:value="422">
            <text:p>422</text:p>
          </table:table-cell>
          <table:table-cell table:formula="of:=[.A432]*[.$C$6]" office:value-type="float" office:value="4.22">
            <text:p>4.22</text:p>
          </table:table-cell>
          <table:table-cell table:formula="of:=[.C431]+[.E431]" office:value-type="float" office:value="2.7544689988191">
            <text:p>2.7545</text:p>
          </table:table-cell>
          <table:table-cell table:formula="of:=-[.$C$4]*[.C432]/([.$C$3]+[.C432])" office:value-type="float" office:value="-0.957332118527134">
            <text:p>-0.957332</text:p>
          </table:table-cell>
          <table:table-cell table:style-name="ce14" table:formula="of:=[.D432]*[.$C$6]" office:value-type="float" office:value="-0.00957332118527134">
            <text:p>-0.009573</text:p>
          </table:table-cell>
          <table:table-cell table:number-columns-repeated="1019"/>
        </table:table-row>
        <table:table-row table:style-name="ro3">
          <table:table-cell office:value-type="float" office:value="423">
            <text:p>423</text:p>
          </table:table-cell>
          <table:table-cell table:formula="of:=[.A433]*[.$C$6]" office:value-type="float" office:value="4.23">
            <text:p>4.23</text:p>
          </table:table-cell>
          <table:table-cell table:formula="of:=[.C432]+[.E432]" office:value-type="float" office:value="2.74489567763383">
            <text:p>2.7449</text:p>
          </table:table-cell>
          <table:table-cell table:formula="of:=-[.$C$4]*[.C433]/([.$C$3]+[.C433])" office:value-type="float" office:value="-0.955594611863999">
            <text:p>-0.955595</text:p>
          </table:table-cell>
          <table:table-cell table:style-name="ce14" table:formula="of:=[.D433]*[.$C$6]" office:value-type="float" office:value="-0.00955594611863999">
            <text:p>-0.009556</text:p>
          </table:table-cell>
          <table:table-cell table:number-columns-repeated="1019"/>
        </table:table-row>
        <table:table-row table:style-name="ro3">
          <table:table-cell office:value-type="float" office:value="424">
            <text:p>424</text:p>
          </table:table-cell>
          <table:table-cell table:formula="of:=[.A434]*[.$C$6]" office:value-type="float" office:value="4.24">
            <text:p>4.24</text:p>
          </table:table-cell>
          <table:table-cell table:formula="of:=[.C433]+[.E433]" office:value-type="float" office:value="2.73533973151519">
            <text:p>2.7353</text:p>
          </table:table-cell>
          <table:table-cell table:formula="of:=-[.$C$4]*[.C434]/([.$C$3]+[.C434])" office:value-type="float" office:value="-0.953854474037427">
            <text:p>-0.953854</text:p>
          </table:table-cell>
          <table:table-cell table:style-name="ce14" table:formula="of:=[.D434]*[.$C$6]" office:value-type="float" office:value="-0.00953854474037428">
            <text:p>-0.009539</text:p>
          </table:table-cell>
          <table:table-cell table:number-columns-repeated="1019"/>
        </table:table-row>
        <table:table-row table:style-name="ro3">
          <table:table-cell office:value-type="float" office:value="425">
            <text:p>425</text:p>
          </table:table-cell>
          <table:table-cell table:formula="of:=[.A435]*[.$C$6]" office:value-type="float" office:value="4.25">
            <text:p>4.25</text:p>
          </table:table-cell>
          <table:table-cell table:formula="of:=[.C434]+[.E434]" office:value-type="float" office:value="2.72580118677482">
            <text:p>2.7258</text:p>
          </table:table-cell>
          <table:table-cell table:formula="of:=-[.$C$4]*[.C435]/([.$C$3]+[.C435])" office:value-type="float" office:value="-0.952111712530551">
            <text:p>-0.952112</text:p>
          </table:table-cell>
          <table:table-cell table:style-name="ce14" table:formula="of:=[.D435]*[.$C$6]" office:value-type="float" office:value="-0.00952111712530551">
            <text:p>-0.009521</text:p>
          </table:table-cell>
          <table:table-cell table:number-columns-repeated="1019"/>
        </table:table-row>
        <table:table-row table:style-name="ro3">
          <table:table-cell office:value-type="float" office:value="426">
            <text:p>426</text:p>
          </table:table-cell>
          <table:table-cell table:formula="of:=[.A436]*[.$C$6]" office:value-type="float" office:value="4.26">
            <text:p>4.26</text:p>
          </table:table-cell>
          <table:table-cell table:formula="of:=[.C435]+[.E435]" office:value-type="float" office:value="2.71628006964951">
            <text:p>2.7163</text:p>
          </table:table-cell>
          <table:table-cell table:formula="of:=-[.$C$4]*[.C436]/([.$C$3]+[.C436])" office:value-type="float" office:value="-0.950366334942738">
            <text:p>-0.950366</text:p>
          </table:table-cell>
          <table:table-cell table:style-name="ce14" table:formula="of:=[.D436]*[.$C$6]" office:value-type="float" office:value="-0.00950366334942738">
            <text:p>-0.009504</text:p>
          </table:table-cell>
          <table:table-cell table:number-columns-repeated="1019"/>
        </table:table-row>
        <table:table-row table:style-name="ro3">
          <table:table-cell office:value-type="float" office:value="427">
            <text:p>427</text:p>
          </table:table-cell>
          <table:table-cell table:formula="of:=[.A437]*[.$C$6]" office:value-type="float" office:value="4.27">
            <text:p>4.27</text:p>
          </table:table-cell>
          <table:table-cell table:formula="of:=[.C436]+[.E436]" office:value-type="float" office:value="2.70677640630009">
            <text:p>2.7068</text:p>
          </table:table-cell>
          <table:table-cell table:formula="of:=-[.$C$4]*[.C437]/([.$C$3]+[.C437])" office:value-type="float" office:value="-0.948618348990122">
            <text:p>-0.948618</text:p>
          </table:table-cell>
          <table:table-cell table:style-name="ce14" table:formula="of:=[.D437]*[.$C$6]" office:value-type="float" office:value="-0.00948618348990122">
            <text:p>-0.009486</text:p>
          </table:table-cell>
          <table:table-cell table:number-columns-repeated="1019"/>
        </table:table-row>
        <table:table-row table:style-name="ro3">
          <table:table-cell office:value-type="float" office:value="428">
            <text:p>428</text:p>
          </table:table-cell>
          <table:table-cell table:formula="of:=[.A438]*[.$C$6]" office:value-type="float" office:value="4.28">
            <text:p>4.28</text:p>
          </table:table-cell>
          <table:table-cell table:formula="of:=[.C437]+[.E437]" office:value-type="float" office:value="2.69729022281018">
            <text:p>2.6973</text:p>
          </table:table-cell>
          <table:table-cell table:formula="of:=-[.$C$4]*[.C438]/([.$C$3]+[.C438])" office:value-type="float" office:value="-0.946867762506137">
            <text:p>-0.946868</text:p>
          </table:table-cell>
          <table:table-cell table:style-name="ce14" table:formula="of:=[.D438]*[.$C$6]" office:value-type="float" office:value="-0.00946867762506137">
            <text:p>-0.009469</text:p>
          </table:table-cell>
          <table:table-cell table:number-columns-repeated="1019"/>
        </table:table-row>
        <table:table-row table:style-name="ro3">
          <table:table-cell office:value-type="float" office:value="429">
            <text:p>429</text:p>
          </table:table-cell>
          <table:table-cell table:formula="of:=[.A439]*[.$C$6]" office:value-type="float" office:value="4.29">
            <text:p>4.29</text:p>
          </table:table-cell>
          <table:table-cell table:formula="of:=[.C438]+[.E438]" office:value-type="float" office:value="2.68782154518512">
            <text:p>2.6878</text:p>
          </table:table-cell>
          <table:table-cell table:formula="of:=-[.$C$4]*[.C439]/([.$C$3]+[.C439])" office:value-type="float" office:value="-0.945114583442031">
            <text:p>-0.945115</text:p>
          </table:table-cell>
          <table:table-cell table:style-name="ce14" table:formula="of:=[.D439]*[.$C$6]" office:value-type="float" office:value="-0.00945114583442031">
            <text:p>-0.009451</text:p>
          </table:table-cell>
          <table:table-cell table:number-columns-repeated="1019"/>
        </table:table-row>
        <table:table-row table:style-name="ro3">
          <table:table-cell office:value-type="float" office:value="430">
            <text:p>430</text:p>
          </table:table-cell>
          <table:table-cell table:formula="of:=[.A440]*[.$C$6]" office:value-type="float" office:value="4.3">
            <text:p>4.3</text:p>
          </table:table-cell>
          <table:table-cell table:formula="of:=[.C439]+[.E439]" office:value-type="float" office:value="2.6783703993507">
            <text:p>2.6784</text:p>
          </table:table-cell>
          <table:table-cell table:formula="of:=-[.$C$4]*[.C440]/([.$C$3]+[.C440])" office:value-type="float" office:value="-0.943358819867391">
            <text:p>-0.943359</text:p>
          </table:table-cell>
          <table:table-cell table:style-name="ce14" table:formula="of:=[.D440]*[.$C$6]" office:value-type="float" office:value="-0.00943358819867391">
            <text:p>-0.009434</text:p>
          </table:table-cell>
          <table:table-cell table:number-columns-repeated="1019"/>
        </table:table-row>
        <table:table-row table:style-name="ro3">
          <table:table-cell office:value-type="float" office:value="431">
            <text:p>431</text:p>
          </table:table-cell>
          <table:table-cell table:formula="of:=[.A441]*[.$C$6]" office:value-type="float" office:value="4.31">
            <text:p>4.31</text:p>
          </table:table-cell>
          <table:table-cell table:formula="of:=[.C440]+[.E440]" office:value-type="float" office:value="2.66893681115203">
            <text:p>2.6689</text:p>
          </table:table-cell>
          <table:table-cell table:formula="of:=-[.$C$4]*[.C441]/([.$C$3]+[.C441])" office:value-type="float" office:value="-0.941600479970654">
            <text:p>-0.941600</text:p>
          </table:table-cell>
          <table:table-cell table:style-name="ce14" table:formula="of:=[.D441]*[.$C$6]" office:value-type="float" office:value="-0.00941600479970654">
            <text:p>-0.009416</text:p>
          </table:table-cell>
          <table:table-cell table:number-columns-repeated="1019"/>
        </table:table-row>
        <table:table-row table:style-name="ro3">
          <table:table-cell office:value-type="float" office:value="432">
            <text:p>432</text:p>
          </table:table-cell>
          <table:table-cell table:formula="of:=[.A442]*[.$C$6]" office:value-type="float" office:value="4.32">
            <text:p>4.32</text:p>
          </table:table-cell>
          <table:table-cell table:formula="of:=[.C441]+[.E441]" office:value-type="float" office:value="2.65952080635232">
            <text:p>2.6595</text:p>
          </table:table-cell>
          <table:table-cell table:formula="of:=-[.$C$4]*[.C442]/([.$C$3]+[.C442])" office:value-type="float" office:value="-0.939839572059613">
            <text:p>-0.939840</text:p>
          </table:table-cell>
          <table:table-cell table:style-name="ce14" table:formula="of:=[.D442]*[.$C$6]" office:value-type="float" office:value="-0.00939839572059613">
            <text:p>-0.009398</text:p>
          </table:table-cell>
          <table:table-cell table:number-columns-repeated="1019"/>
        </table:table-row>
        <table:table-row table:style-name="ro3">
          <table:table-cell office:value-type="float" office:value="433">
            <text:p>433</text:p>
          </table:table-cell>
          <table:table-cell table:formula="of:=[.A443]*[.$C$6]" office:value-type="float" office:value="4.33">
            <text:p>4.33</text:p>
          </table:table-cell>
          <table:table-cell table:formula="of:=[.C442]+[.E442]" office:value-type="float" office:value="2.65012241063173">
            <text:p>2.6501</text:p>
          </table:table-cell>
          <table:table-cell table:formula="of:=-[.$C$4]*[.C443]/([.$C$3]+[.C443])" office:value-type="float" office:value="-0.938076104561926">
            <text:p>-0.938076</text:p>
          </table:table-cell>
          <table:table-cell table:style-name="ce14" table:formula="of:=[.D443]*[.$C$6]" office:value-type="float" office:value="-0.00938076104561926">
            <text:p>-0.009381</text:p>
          </table:table-cell>
          <table:table-cell table:number-columns-repeated="1019"/>
        </table:table-row>
        <table:table-row table:style-name="ro3">
          <table:table-cell office:value-type="float" office:value="434">
            <text:p>434</text:p>
          </table:table-cell>
          <table:table-cell table:formula="of:=[.A444]*[.$C$6]" office:value-type="float" office:value="4.34">
            <text:p>4.34</text:p>
          </table:table-cell>
          <table:table-cell table:formula="of:=[.C443]+[.E443]" office:value-type="float" office:value="2.64074164958611">
            <text:p>2.6407</text:p>
          </table:table-cell>
          <table:table-cell table:formula="of:=-[.$C$4]*[.C444]/([.$C$3]+[.C444])" office:value-type="float" office:value="-0.936310086025611">
            <text:p>-0.936310</text:p>
          </table:table-cell>
          <table:table-cell table:style-name="ce14" table:formula="of:=[.D444]*[.$C$6]" office:value-type="float" office:value="-0.00936310086025611">
            <text:p>-0.009363</text:p>
          </table:table-cell>
          <table:table-cell table:number-columns-repeated="1019"/>
        </table:table-row>
        <table:table-row table:style-name="ro3">
          <table:table-cell office:value-type="float" office:value="435">
            <text:p>435</text:p>
          </table:table-cell>
          <table:table-cell table:formula="of:=[.A445]*[.$C$6]" office:value-type="float" office:value="4.35">
            <text:p>4.35</text:p>
          </table:table-cell>
          <table:table-cell table:formula="of:=[.C444]+[.E444]" office:value-type="float" office:value="2.63137854872585">
            <text:p>2.6314</text:p>
          </table:table-cell>
          <table:table-cell table:formula="of:=-[.$C$4]*[.C445]/([.$C$3]+[.C445])" office:value-type="float" office:value="-0.934541525119537">
            <text:p>-0.934542</text:p>
          </table:table-cell>
          <table:table-cell table:style-name="ce14" table:formula="of:=[.D445]*[.$C$6]" office:value-type="float" office:value="-0.00934541525119537">
            <text:p>-0.009345</text:p>
          </table:table-cell>
          <table:table-cell table:number-columns-repeated="1019"/>
        </table:table-row>
        <table:table-row table:style-name="ro3">
          <table:table-cell office:value-type="float" office:value="436">
            <text:p>436</text:p>
          </table:table-cell>
          <table:table-cell table:formula="of:=[.A446]*[.$C$6]" office:value-type="float" office:value="4.36">
            <text:p>4.36</text:p>
          </table:table-cell>
          <table:table-cell table:formula="of:=[.C445]+[.E445]" office:value-type="float" office:value="2.62203313347465">
            <text:p>2.6220</text:p>
          </table:table-cell>
          <table:table-cell table:formula="of:=-[.$C$4]*[.C446]/([.$C$3]+[.C446])" office:value-type="float" office:value="-0.932770430633918">
            <text:p>-0.932770</text:p>
          </table:table-cell>
          <table:table-cell table:style-name="ce14" table:formula="of:=[.D446]*[.$C$6]" office:value-type="float" office:value="-0.00932770430633918">
            <text:p>-0.009328</text:p>
          </table:table-cell>
          <table:table-cell table:number-columns-repeated="1019"/>
        </table:table-row>
        <table:table-row table:style-name="ro3">
          <table:table-cell office:value-type="float" office:value="437">
            <text:p>437</text:p>
          </table:table-cell>
          <table:table-cell table:formula="of:=[.A447]*[.$C$6]" office:value-type="float" office:value="4.37">
            <text:p>4.37</text:p>
          </table:table-cell>
          <table:table-cell table:formula="of:=[.C446]+[.E446]" office:value-type="float" office:value="2.61270542916832">
            <text:p>2.6127</text:p>
          </table:table-cell>
          <table:table-cell table:formula="of:=-[.$C$4]*[.C447]/([.$C$3]+[.C447])" office:value-type="float" office:value="-0.930996811480792">
            <text:p>-0.930997</text:p>
          </table:table-cell>
          <table:table-cell table:style-name="ce14" table:formula="of:=[.D447]*[.$C$6]" office:value-type="float" office:value="-0.00930996811480792">
            <text:p>-0.009310</text:p>
          </table:table-cell>
          <table:table-cell table:number-columns-repeated="1019"/>
        </table:table-row>
        <table:table-row table:style-name="ro3">
          <table:table-cell office:value-type="float" office:value="438">
            <text:p>438</text:p>
          </table:table-cell>
          <table:table-cell table:formula="of:=[.A448]*[.$C$6]" office:value-type="float" office:value="4.38">
            <text:p>4.38</text:p>
          </table:table-cell>
          <table:table-cell table:formula="of:=[.C447]+[.E447]" office:value-type="float" office:value="2.60339546105351">
            <text:p>2.6034</text:p>
          </table:table-cell>
          <table:table-cell table:formula="of:=-[.$C$4]*[.C448]/([.$C$3]+[.C448])" office:value-type="float" office:value="-0.929220676694497">
            <text:p>-0.929221</text:p>
          </table:table-cell>
          <table:table-cell table:style-name="ce14" table:formula="of:=[.D448]*[.$C$6]" office:value-type="float" office:value="-0.00929220676694497">
            <text:p>-0.009292</text:p>
          </table:table-cell>
          <table:table-cell table:number-columns-repeated="1019"/>
        </table:table-row>
        <table:table-row table:style-name="ro3">
          <table:table-cell office:value-type="float" office:value="439">
            <text:p>439</text:p>
          </table:table-cell>
          <table:table-cell table:formula="of:=[.A449]*[.$C$6]" office:value-type="float" office:value="4.39">
            <text:p>4.39</text:p>
          </table:table-cell>
          <table:table-cell table:formula="of:=[.C448]+[.E448]" office:value-type="float" office:value="2.59410325428656">
            <text:p>2.5941</text:p>
          </table:table-cell>
          <table:table-cell table:formula="of:=-[.$C$4]*[.C449]/([.$C$3]+[.C449])" office:value-type="float" office:value="-0.927442035432147">
            <text:p>-0.927442</text:p>
          </table:table-cell>
          <table:table-cell table:style-name="ce14" table:formula="of:=[.D449]*[.$C$6]" office:value-type="float" office:value="-0.00927442035432147">
            <text:p>-0.009274</text:p>
          </table:table-cell>
          <table:table-cell table:number-columns-repeated="1019"/>
        </table:table-row>
        <table:table-row table:style-name="ro3">
          <table:table-cell office:value-type="float" office:value="440">
            <text:p>440</text:p>
          </table:table-cell>
          <table:table-cell table:formula="of:=[.A450]*[.$C$6]" office:value-type="float" office:value="4.4">
            <text:p>4.4</text:p>
          </table:table-cell>
          <table:table-cell table:formula="of:=[.C449]+[.E449]" office:value-type="float" office:value="2.58482883393224">
            <text:p>2.5848</text:p>
          </table:table-cell>
          <table:table-cell table:formula="of:=-[.$C$4]*[.C450]/([.$C$3]+[.C450])" office:value-type="float" office:value="-0.925660896974091">
            <text:p>-0.925661</text:p>
          </table:table-cell>
          <table:table-cell table:style-name="ce14" table:formula="of:=[.D450]*[.$C$6]" office:value-type="float" office:value="-0.00925660896974091">
            <text:p>-0.009257</text:p>
          </table:table-cell>
          <table:table-cell table:number-columns-repeated="1019"/>
        </table:table-row>
        <table:table-row table:style-name="ro3">
          <table:table-cell office:value-type="float" office:value="441">
            <text:p>441</text:p>
          </table:table-cell>
          <table:table-cell table:formula="of:=[.A451]*[.$C$6]" office:value-type="float" office:value="4.41">
            <text:p>4.41</text:p>
          </table:table-cell>
          <table:table-cell table:formula="of:=[.C450]+[.E450]" office:value-type="float" office:value="2.5755722249625">
            <text:p>2.5756</text:p>
          </table:table-cell>
          <table:table-cell table:formula="of:=-[.$C$4]*[.C451]/([.$C$3]+[.C451])" office:value-type="float" office:value="-0.923877270724378">
            <text:p>-0.923877</text:p>
          </table:table-cell>
          <table:table-cell table:style-name="ce14" table:formula="of:=[.D451]*[.$C$6]" office:value-type="float" office:value="-0.00923877270724378">
            <text:p>-0.009239</text:p>
          </table:table-cell>
          <table:table-cell table:number-columns-repeated="1019"/>
        </table:table-row>
        <table:table-row table:style-name="ro3">
          <table:table-cell office:value-type="float" office:value="442">
            <text:p>442</text:p>
          </table:table-cell>
          <table:table-cell table:formula="of:=[.A452]*[.$C$6]" office:value-type="float" office:value="4.42">
            <text:p>4.42</text:p>
          </table:table-cell>
          <table:table-cell table:formula="of:=[.C451]+[.E451]" office:value-type="float" office:value="2.56633345225526">
            <text:p>2.5663</text:p>
          </table:table-cell>
          <table:table-cell table:formula="of:=-[.$C$4]*[.C452]/([.$C$3]+[.C452])" office:value-type="float" office:value="-0.922091166211209">
            <text:p>-0.922091</text:p>
          </table:table-cell>
          <table:table-cell table:style-name="ce14" table:formula="of:=[.D452]*[.$C$6]" office:value-type="float" office:value="-0.00922091166211209">
            <text:p>-0.009221</text:p>
          </table:table-cell>
          <table:table-cell table:number-columns-repeated="1019"/>
        </table:table-row>
        <table:table-row table:style-name="ro3">
          <table:table-cell office:value-type="float" office:value="443">
            <text:p>443</text:p>
          </table:table-cell>
          <table:table-cell table:formula="of:=[.A453]*[.$C$6]" office:value-type="float" office:value="4.43">
            <text:p>4.43</text:p>
          </table:table-cell>
          <table:table-cell table:formula="of:=[.C452]+[.E452]" office:value-type="float" office:value="2.55711254059314">
            <text:p>2.5571</text:p>
          </table:table-cell>
          <table:table-cell table:formula="of:=-[.$C$4]*[.C453]/([.$C$3]+[.C453])" office:value-type="float" office:value="-0.920302593087384">
            <text:p>-0.920303</text:p>
          </table:table-cell>
          <table:table-cell table:style-name="ce14" table:formula="of:=[.D453]*[.$C$6]" office:value-type="float" office:value="-0.00920302593087384">
            <text:p>-0.009203</text:p>
          </table:table-cell>
          <table:table-cell table:number-columns-repeated="1019"/>
        </table:table-row>
        <table:table-row table:style-name="ro3">
          <table:table-cell office:value-type="float" office:value="444">
            <text:p>444</text:p>
          </table:table-cell>
          <table:table-cell table:formula="of:=[.A454]*[.$C$6]" office:value-type="float" office:value="4.44">
            <text:p>4.44</text:p>
          </table:table-cell>
          <table:table-cell table:formula="of:=[.C453]+[.E453]" office:value-type="float" office:value="2.54790951466227">
            <text:p>2.5479</text:p>
          </table:table-cell>
          <table:table-cell table:formula="of:=-[.$C$4]*[.C454]/([.$C$3]+[.C454])" office:value-type="float" office:value="-0.918511561130742">
            <text:p>-0.918512</text:p>
          </table:table-cell>
          <table:table-cell table:style-name="ce14" table:formula="of:=[.D454]*[.$C$6]" office:value-type="float" office:value="-0.00918511561130742">
            <text:p>-0.009185</text:p>
          </table:table-cell>
          <table:table-cell table:number-columns-repeated="1019"/>
        </table:table-row>
        <table:table-row table:style-name="ro3">
          <table:table-cell office:value-type="float" office:value="445">
            <text:p>445</text:p>
          </table:table-cell>
          <table:table-cell table:formula="of:=[.A455]*[.$C$6]" office:value-type="float" office:value="4.45">
            <text:p>4.45</text:p>
          </table:table-cell>
          <table:table-cell table:formula="of:=[.C454]+[.E454]" office:value-type="float" office:value="2.53872439905096">
            <text:p>2.5387</text:p>
          </table:table-cell>
          <table:table-cell table:formula="of:=-[.$C$4]*[.C455]/([.$C$3]+[.C455])" office:value-type="float" office:value="-0.9167180802446">
            <text:p>-0.916718</text:p>
          </table:table-cell>
          <table:table-cell table:style-name="ce14" table:formula="of:=[.D455]*[.$C$6]" office:value-type="float" office:value="-0.009167180802446">
            <text:p>-0.009167</text:p>
          </table:table-cell>
          <table:table-cell table:number-columns-repeated="1019"/>
        </table:table-row>
        <table:table-row table:style-name="ro3">
          <table:table-cell office:value-type="float" office:value="446">
            <text:p>446</text:p>
          </table:table-cell>
          <table:table-cell table:formula="of:=[.A456]*[.$C$6]" office:value-type="float" office:value="4.46">
            <text:p>4.46</text:p>
          </table:table-cell>
          <table:table-cell table:formula="of:=[.C455]+[.E455]" office:value-type="float" office:value="2.52955721824852">
            <text:p>2.5296</text:p>
          </table:table-cell>
          <table:table-cell table:formula="of:=-[.$C$4]*[.C456]/([.$C$3]+[.C456])" office:value-type="float" office:value="-0.914922160458176">
            <text:p>-0.914922</text:p>
          </table:table-cell>
          <table:table-cell table:style-name="ce14" table:formula="of:=[.D456]*[.$C$6]" office:value-type="float" office:value="-0.00914922160458176">
            <text:p>-0.009149</text:p>
          </table:table-cell>
          <table:table-cell table:number-columns-repeated="1019"/>
        </table:table-row>
        <table:table-row table:style-name="ro3">
          <table:table-cell office:value-type="float" office:value="447">
            <text:p>447</text:p>
          </table:table-cell>
          <table:table-cell table:formula="of:=[.A457]*[.$C$6]" office:value-type="float" office:value="4.47">
            <text:p>4.47</text:p>
          </table:table-cell>
          <table:table-cell table:formula="of:=[.C456]+[.E456]" office:value-type="float" office:value="2.52040799664393">
            <text:p>2.5204</text:p>
          </table:table-cell>
          <table:table-cell table:formula="of:=-[.$C$4]*[.C457]/([.$C$3]+[.C457])" office:value-type="float" office:value="-0.913123811927012">
            <text:p>-0.913124</text:p>
          </table:table-cell>
          <table:table-cell table:style-name="ce14" table:formula="of:=[.D457]*[.$C$6]" office:value-type="float" office:value="-0.00913123811927012">
            <text:p>-0.009131</text:p>
          </table:table-cell>
          <table:table-cell table:number-columns-repeated="1019"/>
        </table:table-row>
        <table:table-row table:style-name="ro3">
          <table:table-cell office:value-type="float" office:value="448">
            <text:p>448</text:p>
          </table:table-cell>
          <table:table-cell table:formula="of:=[.A458]*[.$C$6]" office:value-type="float" office:value="4.48">
            <text:p>4.48</text:p>
          </table:table-cell>
          <table:table-cell table:formula="of:=[.C457]+[.E457]" office:value-type="float" office:value="2.51127675852466">
            <text:p>2.5113</text:p>
          </table:table-cell>
          <table:table-cell table:formula="of:=-[.$C$4]*[.C458]/([.$C$3]+[.C458])" office:value-type="float" office:value="-0.911323044933392">
            <text:p>-0.911323</text:p>
          </table:table-cell>
          <table:table-cell table:style-name="ce14" table:formula="of:=[.D458]*[.$C$6]" office:value-type="float" office:value="-0.00911323044933392">
            <text:p>-0.009113</text:p>
          </table:table-cell>
          <table:table-cell table:number-columns-repeated="1019"/>
        </table:table-row>
        <table:table-row table:style-name="ro3">
          <table:table-cell office:value-type="float" office:value="449">
            <text:p>449</text:p>
          </table:table-cell>
          <table:table-cell table:formula="of:=[.A459]*[.$C$6]" office:value-type="float" office:value="4.49">
            <text:p>4.49</text:p>
          </table:table-cell>
          <table:table-cell table:formula="of:=[.C458]+[.E458]" office:value-type="float" office:value="2.50216352807533">
            <text:p>2.5022</text:p>
          </table:table-cell>
          <table:table-cell table:formula="of:=-[.$C$4]*[.C459]/([.$C$3]+[.C459])" office:value-type="float" office:value="-0.909519869886744">
            <text:p>-0.909520</text:p>
          </table:table-cell>
          <table:table-cell table:style-name="ce14" table:formula="of:=[.D459]*[.$C$6]" office:value-type="float" office:value="-0.00909519869886744">
            <text:p>-0.009095</text:p>
          </table:table-cell>
          <table:table-cell table:number-columns-repeated="1019"/>
        </table:table-row>
        <table:table-row table:style-name="ro3">
          <table:table-cell office:value-type="float" office:value="450">
            <text:p>450</text:p>
          </table:table-cell>
          <table:table-cell table:formula="of:=[.A460]*[.$C$6]" office:value-type="float" office:value="4.5">
            <text:p>4.5</text:p>
          </table:table-cell>
          <table:table-cell table:formula="of:=[.C459]+[.E459]" office:value-type="float" office:value="2.49306832937646">
            <text:p>2.4931</text:p>
          </table:table-cell>
          <table:table-cell table:formula="of:=-[.$C$4]*[.C460]/([.$C$3]+[.C460])" office:value-type="float" office:value="-0.907714297324046">
            <text:p>-0.907714</text:p>
          </table:table-cell>
          <table:table-cell table:style-name="ce14" table:formula="of:=[.D460]*[.$C$6]" office:value-type="float" office:value="-0.00907714297324046">
            <text:p>-0.009077</text:p>
          </table:table-cell>
          <table:table-cell table:number-columns-repeated="1019"/>
        </table:table-row>
        <table:table-row table:style-name="ro3">
          <table:table-cell office:value-type="float" office:value="451">
            <text:p>451</text:p>
          </table:table-cell>
          <table:table-cell table:formula="of:=[.A461]*[.$C$6]" office:value-type="float" office:value="4.51">
            <text:p>4.51</text:p>
          </table:table-cell>
          <table:table-cell table:formula="of:=[.C460]+[.E460]" office:value-type="float" office:value="2.48399118640322">
            <text:p>2.4840</text:p>
          </table:table-cell>
          <table:table-cell table:formula="of:=-[.$C$4]*[.C461]/([.$C$3]+[.C461])" office:value-type="float" office:value="-0.905906337910216">
            <text:p>-0.905906</text:p>
          </table:table-cell>
          <table:table-cell table:style-name="ce14" table:formula="of:=[.D461]*[.$C$6]" office:value-type="float" office:value="-0.00905906337910216">
            <text:p>-0.009059</text:p>
          </table:table-cell>
          <table:table-cell table:number-columns-repeated="1019"/>
        </table:table-row>
        <table:table-row table:style-name="ro3">
          <table:table-cell office:value-type="float" office:value="452">
            <text:p>452</text:p>
          </table:table-cell>
          <table:table-cell table:formula="of:=[.A462]*[.$C$6]" office:value-type="float" office:value="4.52">
            <text:p>4.52</text:p>
          </table:table-cell>
          <table:table-cell table:formula="of:=[.C461]+[.E461]" office:value-type="float" office:value="2.47493212302412">
            <text:p>2.4749</text:p>
          </table:table-cell>
          <table:table-cell table:formula="of:=-[.$C$4]*[.C462]/([.$C$3]+[.C462])" office:value-type="float" office:value="-0.904096002438501">
            <text:p>-0.904096</text:p>
          </table:table-cell>
          <table:table-cell table:style-name="ce14" table:formula="of:=[.D462]*[.$C$6]" office:value-type="float" office:value="-0.00904096002438501">
            <text:p>-0.009041</text:p>
          </table:table-cell>
          <table:table-cell table:number-columns-repeated="1019"/>
        </table:table-row>
        <table:table-row table:style-name="ro3">
          <table:table-cell office:value-type="float" office:value="453">
            <text:p>453</text:p>
          </table:table-cell>
          <table:table-cell table:formula="of:=[.A463]*[.$C$6]" office:value-type="float" office:value="4.53">
            <text:p>4.53</text:p>
          </table:table-cell>
          <table:table-cell table:formula="of:=[.C462]+[.E462]" office:value-type="float" office:value="2.46589116299974">
            <text:p>2.4659</text:p>
          </table:table-cell>
          <table:table-cell table:formula="of:=-[.$C$4]*[.C463]/([.$C$3]+[.C463])" office:value-type="float" office:value="-0.902283301830851">
            <text:p>-0.902283</text:p>
          </table:table-cell>
          <table:table-cell table:style-name="ce14" table:formula="of:=[.D463]*[.$C$6]" office:value-type="float" office:value="-0.00902283301830851">
            <text:p>-0.009023</text:p>
          </table:table-cell>
          <table:table-cell table:number-columns-repeated="1019"/>
        </table:table-row>
        <table:table-row table:style-name="ro3">
          <table:table-cell office:value-type="float" office:value="454">
            <text:p>454</text:p>
          </table:table-cell>
          <table:table-cell table:formula="of:=[.A464]*[.$C$6]" office:value-type="float" office:value="4.54">
            <text:p>4.54</text:p>
          </table:table-cell>
          <table:table-cell table:formula="of:=[.C463]+[.E463]" office:value-type="float" office:value="2.45686832998143">
            <text:p>2.4569</text:p>
          </table:table-cell>
          <table:table-cell table:formula="of:=-[.$C$4]*[.C464]/([.$C$3]+[.C464])" office:value-type="float" office:value="-0.900468247138296">
            <text:p>-0.900468</text:p>
          </table:table-cell>
          <table:table-cell table:style-name="ce14" table:formula="of:=[.D464]*[.$C$6]" office:value-type="float" office:value="-0.00900468247138296">
            <text:p>-0.009005</text:p>
          </table:table-cell>
          <table:table-cell table:number-columns-repeated="1019"/>
        </table:table-row>
        <table:table-row table:style-name="ro3">
          <table:table-cell office:value-type="float" office:value="455">
            <text:p>455</text:p>
          </table:table-cell>
          <table:table-cell table:formula="of:=[.A465]*[.$C$6]" office:value-type="float" office:value="4.55">
            <text:p>4.55</text:p>
          </table:table-cell>
          <table:table-cell table:formula="of:=[.C464]+[.E464]" office:value-type="float" office:value="2.44786364751004">
            <text:p>2.4479</text:p>
          </table:table-cell>
          <table:table-cell table:formula="of:=-[.$C$4]*[.C465]/([.$C$3]+[.C465])" office:value-type="float" office:value="-0.898650849541304">
            <text:p>-0.898651</text:p>
          </table:table-cell>
          <table:table-cell table:style-name="ce14" table:formula="of:=[.D465]*[.$C$6]" office:value-type="float" office:value="-0.00898650849541304">
            <text:p>-0.008987</text:p>
          </table:table-cell>
          <table:table-cell table:number-columns-repeated="1019"/>
        </table:table-row>
        <table:table-row table:style-name="ro3">
          <table:table-cell office:value-type="float" office:value="456">
            <text:p>456</text:p>
          </table:table-cell>
          <table:table-cell table:formula="of:=[.A466]*[.$C$6]" office:value-type="float" office:value="4.56">
            <text:p>4.56</text:p>
          </table:table-cell>
          <table:table-cell table:formula="of:=[.C465]+[.E465]" office:value-type="float" office:value="2.43887713901463">
            <text:p>2.4389</text:p>
          </table:table-cell>
          <table:table-cell table:formula="of:=-[.$C$4]*[.C466]/([.$C$3]+[.C466])" office:value-type="float" office:value="-0.896831120350141">
            <text:p>-0.896831</text:p>
          </table:table-cell>
          <table:table-cell table:style-name="ce14" table:formula="of:=[.D466]*[.$C$6]" office:value-type="float" office:value="-0.00896831120350141">
            <text:p>-0.008968</text:p>
          </table:table-cell>
          <table:table-cell table:number-columns-repeated="1019"/>
        </table:table-row>
        <table:table-row table:style-name="ro3">
          <table:table-cell office:value-type="float" office:value="457">
            <text:p>457</text:p>
          </table:table-cell>
          <table:table-cell table:formula="of:=[.A467]*[.$C$6]" office:value-type="float" office:value="4.57">
            <text:p>4.57</text:p>
          </table:table-cell>
          <table:table-cell table:formula="of:=[.C466]+[.E466]" office:value-type="float" office:value="2.42990882781113">
            <text:p>2.4299</text:p>
          </table:table-cell>
          <table:table-cell table:formula="of:=-[.$C$4]*[.C467]/([.$C$3]+[.C467])" office:value-type="float" office:value="-0.895009071005216">
            <text:p>-0.895009</text:p>
          </table:table-cell>
          <table:table-cell table:style-name="ce14" table:formula="of:=[.D467]*[.$C$6]" office:value-type="float" office:value="-0.00895009071005216">
            <text:p>-0.008950</text:p>
          </table:table-cell>
          <table:table-cell table:number-columns-repeated="1019"/>
        </table:table-row>
        <table:table-row table:style-name="ro3">
          <table:table-cell office:value-type="float" office:value="458">
            <text:p>458</text:p>
          </table:table-cell>
          <table:table-cell table:formula="of:=[.A468]*[.$C$6]" office:value-type="float" office:value="4.58">
            <text:p>4.58</text:p>
          </table:table-cell>
          <table:table-cell table:formula="of:=[.C467]+[.E467]" office:value-type="float" office:value="2.42095873710108">
            <text:p>2.4210</text:p>
          </table:table-cell>
          <table:table-cell table:formula="of:=-[.$C$4]*[.C468]/([.$C$3]+[.C468])" office:value-type="float" office:value="-0.893184713077419">
            <text:p>-0.893185</text:p>
          </table:table-cell>
          <table:table-cell table:style-name="ce14" table:formula="of:=[.D468]*[.$C$6]" office:value-type="float" office:value="-0.00893184713077419">
            <text:p>-0.008932</text:p>
          </table:table-cell>
          <table:table-cell table:number-columns-repeated="1019"/>
        </table:table-row>
        <table:table-row table:style-name="ro3">
          <table:table-cell office:value-type="float" office:value="459">
            <text:p>459</text:p>
          </table:table-cell>
          <table:table-cell table:formula="of:=[.A469]*[.$C$6]" office:value-type="float" office:value="4.59">
            <text:p>4.59</text:p>
          </table:table-cell>
          <table:table-cell table:formula="of:=[.C468]+[.E468]" office:value-type="float" office:value="2.4120268899703">
            <text:p>2.4120</text:p>
          </table:table-cell>
          <table:table-cell table:formula="of:=-[.$C$4]*[.C469]/([.$C$3]+[.C469])" office:value-type="float" office:value="-0.891358058268457">
            <text:p>-0.891358</text:p>
          </table:table-cell>
          <table:table-cell table:style-name="ce14" table:formula="of:=[.D469]*[.$C$6]" office:value-type="float" office:value="-0.00891358058268457">
            <text:p>-0.008914</text:p>
          </table:table-cell>
          <table:table-cell table:number-columns-repeated="1019"/>
        </table:table-row>
        <table:table-row table:style-name="ro3">
          <table:table-cell office:value-type="float" office:value="460">
            <text:p>460</text:p>
          </table:table-cell>
          <table:table-cell table:formula="of:=[.A470]*[.$C$6]" office:value-type="float" office:value="4.6">
            <text:p>4.6</text:p>
          </table:table-cell>
          <table:table-cell table:formula="of:=[.C469]+[.E469]" office:value-type="float" office:value="2.40311330938762">
            <text:p>2.4031</text:p>
          </table:table-cell>
          <table:table-cell table:formula="of:=-[.$C$4]*[.C470]/([.$C$3]+[.C470])" office:value-type="float" office:value="-0.889529118411172">
            <text:p>-0.889529</text:p>
          </table:table-cell>
          <table:table-cell table:style-name="ce14" table:formula="of:=[.D470]*[.$C$6]" office:value-type="float" office:value="-0.00889529118411172">
            <text:p>-0.008895</text:p>
          </table:table-cell>
          <table:table-cell table:number-columns-repeated="1019"/>
        </table:table-row>
        <table:table-row table:style-name="ro3">
          <table:table-cell office:value-type="float" office:value="461">
            <text:p>461</text:p>
          </table:table-cell>
          <table:table-cell table:formula="of:=[.A471]*[.$C$6]" office:value-type="float" office:value="4.61">
            <text:p>4.61</text:p>
          </table:table-cell>
          <table:table-cell table:formula="of:=[.C470]+[.E470]" office:value-type="float" office:value="2.39421801820351">
            <text:p>2.3942</text:p>
          </table:table-cell>
          <table:table-cell table:formula="of:=-[.$C$4]*[.C471]/([.$C$3]+[.C471])" office:value-type="float" office:value="-0.887697905469857">
            <text:p>-0.887698</text:p>
          </table:table-cell>
          <table:table-cell table:style-name="ce14" table:formula="of:=[.D471]*[.$C$6]" office:value-type="float" office:value="-0.00887697905469857">
            <text:p>-0.008877</text:p>
          </table:table-cell>
          <table:table-cell table:number-columns-repeated="1019"/>
        </table:table-row>
        <table:table-row table:style-name="ro3">
          <table:table-cell office:value-type="float" office:value="462">
            <text:p>462</text:p>
          </table:table-cell>
          <table:table-cell table:formula="of:=[.A472]*[.$C$6]" office:value-type="float" office:value="4.62">
            <text:p>4.62</text:p>
          </table:table-cell>
          <table:table-cell table:formula="of:=[.C471]+[.E471]" office:value-type="float" office:value="2.38534103914881">
            <text:p>2.3853</text:p>
          </table:table-cell>
          <table:table-cell table:formula="of:=-[.$C$4]*[.C472]/([.$C$3]+[.C472])" office:value-type="float" office:value="-0.885864431540562">
            <text:p>-0.885864</text:p>
          </table:table-cell>
          <table:table-cell table:style-name="ce14" table:formula="of:=[.D472]*[.$C$6]" office:value-type="float" office:value="-0.00885864431540561">
            <text:p>-0.008859</text:p>
          </table:table-cell>
          <table:table-cell table:number-columns-repeated="1019"/>
        </table:table-row>
        <table:table-row table:style-name="ro3">
          <table:table-cell office:value-type="float" office:value="463">
            <text:p>463</text:p>
          </table:table-cell>
          <table:table-cell table:formula="of:=[.A473]*[.$C$6]" office:value-type="float" office:value="4.63">
            <text:p>4.63</text:p>
          </table:table-cell>
          <table:table-cell table:formula="of:=[.C472]+[.E472]" office:value-type="float" office:value="2.3764823948334">
            <text:p>2.3765</text:p>
          </table:table-cell>
          <table:table-cell table:formula="of:=-[.$C$4]*[.C473]/([.$C$3]+[.C473])" office:value-type="float" office:value="-0.884028708851391">
            <text:p>-0.884029</text:p>
          </table:table-cell>
          <table:table-cell table:style-name="ce14" table:formula="of:=[.D473]*[.$C$6]" office:value-type="float" office:value="-0.00884028708851391">
            <text:p>-0.008840</text:p>
          </table:table-cell>
          <table:table-cell table:number-columns-repeated="1019"/>
        </table:table-row>
        <table:table-row table:style-name="ro3">
          <table:table-cell office:value-type="float" office:value="464">
            <text:p>464</text:p>
          </table:table-cell>
          <table:table-cell table:formula="of:=[.A474]*[.$C$6]" office:value-type="float" office:value="4.64">
            <text:p>4.64</text:p>
          </table:table-cell>
          <table:table-cell table:formula="of:=[.C473]+[.E473]" office:value-type="float" office:value="2.36764210774489">
            <text:p>2.3676</text:p>
          </table:table-cell>
          <table:table-cell table:formula="of:=-[.$C$4]*[.C474]/([.$C$3]+[.C474])" office:value-type="float" office:value="-0.882190749762789">
            <text:p>-0.882191</text:p>
          </table:table-cell>
          <table:table-cell table:style-name="ce14" table:formula="of:=[.D474]*[.$C$6]" office:value-type="float" office:value="-0.00882190749762789">
            <text:p>-0.008822</text:p>
          </table:table-cell>
          <table:table-cell table:number-columns-repeated="1019"/>
        </table:table-row>
        <table:table-row table:style-name="ro3">
          <table:table-cell office:value-type="float" office:value="465">
            <text:p>465</text:p>
          </table:table-cell>
          <table:table-cell table:formula="of:=[.A475]*[.$C$6]" office:value-type="float" office:value="4.65">
            <text:p>4.65</text:p>
          </table:table-cell>
          <table:table-cell table:formula="of:=[.C474]+[.E474]" office:value-type="float" office:value="2.35882020024726">
            <text:p>2.3588</text:p>
          </table:table-cell>
          <table:table-cell table:formula="of:=-[.$C$4]*[.C475]/([.$C$3]+[.C475])" office:value-type="float" office:value="-0.880350566767821">
            <text:p>-0.880351</text:p>
          </table:table-cell>
          <table:table-cell table:style-name="ce14" table:formula="of:=[.D475]*[.$C$6]" office:value-type="float" office:value="-0.00880350566767821">
            <text:p>-0.008804</text:p>
          </table:table-cell>
          <table:table-cell table:number-columns-repeated="1019"/>
        </table:table-row>
        <table:table-row table:style-name="ro3">
          <table:table-cell office:value-type="float" office:value="466">
            <text:p>466</text:p>
          </table:table-cell>
          <table:table-cell table:formula="of:=[.A476]*[.$C$6]" office:value-type="float" office:value="4.66">
            <text:p>4.66</text:p>
          </table:table-cell>
          <table:table-cell table:formula="of:=[.C475]+[.E475]" office:value-type="float" office:value="2.35001669457958">
            <text:p>2.3500</text:p>
          </table:table-cell>
          <table:table-cell table:formula="of:=-[.$C$4]*[.C476]/([.$C$3]+[.C476])" office:value-type="float" office:value="-0.878508172492442">
            <text:p>-0.878508</text:p>
          </table:table-cell>
          <table:table-cell table:style-name="ce14" table:formula="of:=[.D476]*[.$C$6]" office:value-type="float" office:value="-0.00878508172492442">
            <text:p>-0.008785</text:p>
          </table:table-cell>
          <table:table-cell table:number-columns-repeated="1019"/>
        </table:table-row>
        <table:table-row table:style-name="ro3">
          <table:table-cell office:value-type="float" office:value="467">
            <text:p>467</text:p>
          </table:table-cell>
          <table:table-cell table:formula="of:=[.A477]*[.$C$6]" office:value-type="float" office:value="4.67">
            <text:p>4.67</text:p>
          </table:table-cell>
          <table:table-cell table:formula="of:=[.C476]+[.E476]" office:value-type="float" office:value="2.34123161285466">
            <text:p>2.3412</text:p>
          </table:table-cell>
          <table:table-cell table:formula="of:=-[.$C$4]*[.C477]/([.$C$3]+[.C477])" office:value-type="float" office:value="-0.876663579695759">
            <text:p>-0.876664</text:p>
          </table:table-cell>
          <table:table-cell table:style-name="ce14" table:formula="of:=[.D477]*[.$C$6]" office:value-type="float" office:value="-0.00876663579695759">
            <text:p>-0.008767</text:p>
          </table:table-cell>
          <table:table-cell table:number-columns-repeated="1019"/>
        </table:table-row>
        <table:table-row table:style-name="ro3">
          <table:table-cell office:value-type="float" office:value="468">
            <text:p>468</text:p>
          </table:table-cell>
          <table:table-cell table:formula="of:=[.A478]*[.$C$6]" office:value-type="float" office:value="4.68">
            <text:p>4.68</text:p>
          </table:table-cell>
          <table:table-cell table:formula="of:=[.C477]+[.E477]" office:value-type="float" office:value="2.3324649770577">
            <text:p>2.3325</text:p>
          </table:table-cell>
          <table:table-cell table:formula="of:=-[.$C$4]*[.C478]/([.$C$3]+[.C478])" office:value-type="float" office:value="-0.874816801270278">
            <text:p>-0.874817</text:p>
          </table:table-cell>
          <table:table-cell table:style-name="ce14" table:formula="of:=[.D478]*[.$C$6]" office:value-type="float" office:value="-0.00874816801270278">
            <text:p>-0.008748</text:p>
          </table:table-cell>
          <table:table-cell table:number-columns-repeated="1019"/>
        </table:table-row>
        <table:table-row table:style-name="ro3">
          <table:table-cell office:value-type="float" office:value="469">
            <text:p>469</text:p>
          </table:table-cell>
          <table:table-cell table:formula="of:=[.A479]*[.$C$6]" office:value-type="float" office:value="4.69">
            <text:p>4.69</text:p>
          </table:table-cell>
          <table:table-cell table:formula="of:=[.C478]+[.E478]" office:value-type="float" office:value="2.323716809045">
            <text:p>2.3237</text:p>
          </table:table-cell>
          <table:table-cell table:formula="of:=-[.$C$4]*[.C479]/([.$C$3]+[.C479])" office:value-type="float" office:value="-0.872967850242147">
            <text:p>-0.872968</text:p>
          </table:table-cell>
          <table:table-cell table:style-name="ce14" table:formula="of:=[.D479]*[.$C$6]" office:value-type="float" office:value="-0.00872967850242147">
            <text:p>-0.008730</text:p>
          </table:table-cell>
          <table:table-cell table:number-columns-repeated="1019"/>
        </table:table-row>
        <table:table-row table:style-name="ro3">
          <table:table-cell office:value-type="float" office:value="470">
            <text:p>470</text:p>
          </table:table-cell>
          <table:table-cell table:formula="of:=[.A480]*[.$C$6]" office:value-type="float" office:value="4.7">
            <text:p>4.7</text:p>
          </table:table-cell>
          <table:table-cell table:formula="of:=[.C479]+[.E479]" office:value-type="float" office:value="2.31498713054258">
            <text:p>2.3150</text:p>
          </table:table-cell>
          <table:table-cell table:formula="of:=-[.$C$4]*[.C480]/([.$C$3]+[.C480])" office:value-type="float" office:value="-0.871116739771392">
            <text:p>-0.871117</text:p>
          </table:table-cell>
          <table:table-cell table:style-name="ce14" table:formula="of:=[.D480]*[.$C$6]" office:value-type="float" office:value="-0.00871116739771392">
            <text:p>-0.008711</text:p>
          </table:table-cell>
          <table:table-cell table:number-columns-repeated="1019"/>
        </table:table-row>
        <table:table-row table:style-name="ro3">
          <table:table-cell office:value-type="float" office:value="471">
            <text:p>471</text:p>
          </table:table-cell>
          <table:table-cell table:formula="of:=[.A481]*[.$C$6]" office:value-type="float" office:value="4.71">
            <text:p>4.71</text:p>
          </table:table-cell>
          <table:table-cell table:formula="of:=[.C480]+[.E480]" office:value-type="float" office:value="2.30627596314486">
            <text:p>2.3063</text:p>
          </table:table-cell>
          <table:table-cell table:formula="of:=-[.$C$4]*[.C481]/([.$C$3]+[.C481])" office:value-type="float" office:value="-0.86926348315213">
            <text:p>-0.869263</text:p>
          </table:table-cell>
          <table:table-cell table:style-name="ce14" table:formula="of:=[.D481]*[.$C$6]" office:value-type="float" office:value="-0.0086926348315213">
            <text:p>-0.008693</text:p>
          </table:table-cell>
          <table:table-cell table:number-columns-repeated="1019"/>
        </table:table-row>
        <table:table-row table:style-name="ro3">
          <table:table-cell office:value-type="float" office:value="472">
            <text:p>472</text:p>
          </table:table-cell>
          <table:table-cell table:formula="of:=[.A482]*[.$C$6]" office:value-type="float" office:value="4.72">
            <text:p>4.72</text:p>
          </table:table-cell>
          <table:table-cell table:formula="of:=[.C481]+[.E481]" office:value-type="float" office:value="2.29758332831334">
            <text:p>2.2976</text:p>
          </table:table-cell>
          <table:table-cell table:formula="of:=-[.$C$4]*[.C482]/([.$C$3]+[.C482])" office:value-type="float" office:value="-0.867408093812788">
            <text:p>-0.867408</text:p>
          </table:table-cell>
          <table:table-cell table:style-name="ce14" table:formula="of:=[.D482]*[.$C$6]" office:value-type="float" office:value="-0.00867408093812788">
            <text:p>-0.008674</text:p>
          </table:table-cell>
          <table:table-cell table:number-columns-repeated="1019"/>
        </table:table-row>
        <table:table-row table:style-name="ro3">
          <table:table-cell office:value-type="float" office:value="473">
            <text:p>473</text:p>
          </table:table-cell>
          <table:table-cell table:formula="of:=[.A483]*[.$C$6]" office:value-type="float" office:value="4.73">
            <text:p>4.73</text:p>
          </table:table-cell>
          <table:table-cell table:formula="of:=[.C482]+[.E482]" office:value-type="float" office:value="2.28890924737521">
            <text:p>2.2889</text:p>
          </table:table-cell>
          <table:table-cell table:formula="of:=-[.$C$4]*[.C483]/([.$C$3]+[.C483])" office:value-type="float" office:value="-0.865550585316304">
            <text:p>-0.865551</text:p>
          </table:table-cell>
          <table:table-cell table:style-name="ce14" table:formula="of:=[.D483]*[.$C$6]" office:value-type="float" office:value="-0.00865550585316304">
            <text:p>-0.008656</text:p>
          </table:table-cell>
          <table:table-cell table:number-columns-repeated="1019"/>
        </table:table-row>
        <table:table-row table:style-name="ro3">
          <table:table-cell office:value-type="float" office:value="474">
            <text:p>474</text:p>
          </table:table-cell>
          <table:table-cell table:formula="of:=[.A484]*[.$C$6]" office:value-type="float" office:value="4.74">
            <text:p>4.74</text:p>
          </table:table-cell>
          <table:table-cell table:formula="of:=[.C483]+[.E483]" office:value-type="float" office:value="2.28025374152205">
            <text:p>2.2803</text:p>
          </table:table-cell>
          <table:table-cell table:formula="of:=-[.$C$4]*[.C484]/([.$C$3]+[.C484])" office:value-type="float" office:value="-0.863690971360312">
            <text:p>-0.863691</text:p>
          </table:table-cell>
          <table:table-cell table:style-name="ce14" table:formula="of:=[.D484]*[.$C$6]" office:value-type="float" office:value="-0.00863690971360312">
            <text:p>-0.008637</text:p>
          </table:table-cell>
          <table:table-cell table:number-columns-repeated="1019"/>
        </table:table-row>
        <table:table-row table:style-name="ro3">
          <table:table-cell office:value-type="float" office:value="475">
            <text:p>475</text:p>
          </table:table-cell>
          <table:table-cell table:formula="of:=[.A485]*[.$C$6]" office:value-type="float" office:value="4.75">
            <text:p>4.75</text:p>
          </table:table-cell>
          <table:table-cell table:formula="of:=[.C484]+[.E484]" office:value-type="float" office:value="2.27161683180845">
            <text:p>2.2716</text:p>
          </table:table-cell>
          <table:table-cell table:formula="of:=-[.$C$4]*[.C485]/([.$C$3]+[.C485])" office:value-type="float" office:value="-0.861829265777331">
            <text:p>-0.861829</text:p>
          </table:table-cell>
          <table:table-cell table:style-name="ce14" table:formula="of:=[.D485]*[.$C$6]" office:value-type="float" office:value="-0.00861829265777331">
            <text:p>-0.008618</text:p>
          </table:table-cell>
          <table:table-cell table:number-columns-repeated="1019"/>
        </table:table-row>
        <table:table-row table:style-name="ro3">
          <table:table-cell office:value-type="float" office:value="476">
            <text:p>476</text:p>
          </table:table-cell>
          <table:table-cell table:formula="of:=[.A486]*[.$C$6]" office:value-type="float" office:value="4.76">
            <text:p>4.76</text:p>
          </table:table-cell>
          <table:table-cell table:formula="of:=[.C485]+[.E485]" office:value-type="float" office:value="2.26299853915067">
            <text:p>2.2630</text:p>
          </table:table-cell>
          <table:table-cell table:formula="of:=-[.$C$4]*[.C486]/([.$C$3]+[.C486])" office:value-type="float" office:value="-0.859965482534931">
            <text:p>-0.859965</text:p>
          </table:table-cell>
          <table:table-cell table:style-name="ce14" table:formula="of:=[.D486]*[.$C$6]" office:value-type="float" office:value="-0.00859965482534931">
            <text:p>-0.008600</text:p>
          </table:table-cell>
          <table:table-cell table:number-columns-repeated="1019"/>
        </table:table-row>
        <table:table-row table:style-name="ro3">
          <table:table-cell office:value-type="float" office:value="477">
            <text:p>477</text:p>
          </table:table-cell>
          <table:table-cell table:formula="of:=[.A487]*[.$C$6]" office:value-type="float" office:value="4.77">
            <text:p>4.77</text:p>
          </table:table-cell>
          <table:table-cell table:formula="of:=[.C486]+[.E486]" office:value-type="float" office:value="2.25439888432532">
            <text:p>2.2544</text:p>
          </table:table-cell>
          <table:table-cell table:formula="of:=-[.$C$4]*[.C487]/([.$C$3]+[.C487])" office:value-type="float" office:value="-0.858099635735894">
            <text:p>-0.858100</text:p>
          </table:table-cell>
          <table:table-cell table:style-name="ce14" table:formula="of:=[.D487]*[.$C$6]" office:value-type="float" office:value="-0.00858099635735894">
            <text:p>-0.008581</text:p>
          </table:table-cell>
          <table:table-cell table:number-columns-repeated="1019"/>
        </table:table-row>
        <table:table-row table:style-name="ro3">
          <table:table-cell office:value-type="float" office:value="478">
            <text:p>478</text:p>
          </table:table-cell>
          <table:table-cell table:formula="of:=[.A488]*[.$C$6]" office:value-type="float" office:value="4.78">
            <text:p>4.78</text:p>
          </table:table-cell>
          <table:table-cell table:formula="of:=[.C487]+[.E487]" office:value-type="float" office:value="2.24581788796797">
            <text:p>2.2458</text:p>
          </table:table-cell>
          <table:table-cell table:formula="of:=-[.$C$4]*[.C488]/([.$C$3]+[.C488])" office:value-type="float" office:value="-0.856231739618362">
            <text:p>-0.856232</text:p>
          </table:table-cell>
          <table:table-cell table:style-name="ce14" table:formula="of:=[.D488]*[.$C$6]" office:value-type="float" office:value="-0.00856231739618362">
            <text:p>-0.008562</text:p>
          </table:table-cell>
          <table:table-cell table:number-columns-repeated="1019"/>
        </table:table-row>
        <table:table-row table:style-name="ro3">
          <table:table-cell office:value-type="float" office:value="479">
            <text:p>479</text:p>
          </table:table-cell>
          <table:table-cell table:formula="of:=[.A489]*[.$C$6]" office:value-type="float" office:value="4.79">
            <text:p>4.79</text:p>
          </table:table-cell>
          <table:table-cell table:formula="of:=[.C488]+[.E488]" office:value-type="float" office:value="2.23725557057178">
            <text:p>2.2373</text:p>
          </table:table-cell>
          <table:table-cell table:formula="of:=-[.$C$4]*[.C489]/([.$C$3]+[.C489])" office:value-type="float" office:value="-0.854361808555975">
            <text:p>-0.854362</text:p>
          </table:table-cell>
          <table:table-cell table:style-name="ce14" table:formula="of:=[.D489]*[.$C$6]" office:value-type="float" office:value="-0.00854361808555975">
            <text:p>-0.008544</text:p>
          </table:table-cell>
          <table:table-cell table:number-columns-repeated="1019"/>
        </table:table-row>
        <table:table-row table:style-name="ro3">
          <table:table-cell office:value-type="float" office:value="480">
            <text:p>480</text:p>
          </table:table-cell>
          <table:table-cell table:formula="of:=[.A490]*[.$C$6]" office:value-type="float" office:value="4.8">
            <text:p>4.8</text:p>
          </table:table-cell>
          <table:table-cell table:formula="of:=[.C489]+[.E489]" office:value-type="float" office:value="2.22871195248622">
            <text:p>2.2287</text:p>
          </table:table-cell>
          <table:table-cell table:formula="of:=-[.$C$4]*[.C490]/([.$C$3]+[.C490])" office:value-type="float" office:value="-0.852489857058002">
            <text:p>-0.852490</text:p>
          </table:table-cell>
          <table:table-cell table:style-name="ce14" table:formula="of:=[.D490]*[.$C$6]" office:value-type="float" office:value="-0.00852489857058002">
            <text:p>-0.008525</text:p>
          </table:table-cell>
          <table:table-cell table:number-columns-repeated="1019"/>
        </table:table-row>
        <table:table-row table:style-name="ro3">
          <table:table-cell office:value-type="float" office:value="481">
            <text:p>481</text:p>
          </table:table-cell>
          <table:table-cell table:formula="of:=[.A491]*[.$C$6]" office:value-type="float" office:value="4.81">
            <text:p>4.81</text:p>
          </table:table-cell>
          <table:table-cell table:formula="of:=[.C490]+[.E490]" office:value-type="float" office:value="2.22018705391564">
            <text:p>2.2202</text:p>
          </table:table-cell>
          <table:table-cell table:formula="of:=-[.$C$4]*[.C491]/([.$C$3]+[.C491])" office:value-type="float" office:value="-0.850615899769449">
            <text:p>-0.850616</text:p>
          </table:table-cell>
          <table:table-cell table:style-name="ce14" table:formula="of:=[.D491]*[.$C$6]" office:value-type="float" office:value="-0.00850615899769449">
            <text:p>-0.008506</text:p>
          </table:table-cell>
          <table:table-cell table:number-columns-repeated="1019"/>
        </table:table-row>
        <table:table-row table:style-name="ro3">
          <table:table-cell office:value-type="float" office:value="482">
            <text:p>482</text:p>
          </table:table-cell>
          <table:table-cell table:formula="of:=[.A492]*[.$C$6]" office:value-type="float" office:value="4.82">
            <text:p>4.82</text:p>
          </table:table-cell>
          <table:table-cell table:formula="of:=[.C491]+[.E491]" office:value-type="float" office:value="2.21168089491795">
            <text:p>2.2117</text:p>
          </table:table-cell>
          <table:table-cell table:formula="of:=-[.$C$4]*[.C492]/([.$C$3]+[.C492])" office:value-type="float" office:value="-0.848739951471172">
            <text:p>-0.848740</text:p>
          </table:table-cell>
          <table:table-cell table:style-name="ce14" table:formula="of:=[.D492]*[.$C$6]" office:value-type="float" office:value="-0.00848739951471172">
            <text:p>-0.008487</text:p>
          </table:table-cell>
          <table:table-cell table:number-columns-repeated="1019"/>
        </table:table-row>
        <table:table-row table:style-name="ro3">
          <table:table-cell office:value-type="float" office:value="483">
            <text:p>483</text:p>
          </table:table-cell>
          <table:table-cell table:formula="of:=[.A493]*[.$C$6]" office:value-type="float" office:value="4.83">
            <text:p>4.83</text:p>
          </table:table-cell>
          <table:table-cell table:formula="of:=[.C492]+[.E492]" office:value-type="float" office:value="2.20319349540324">
            <text:p>2.2032</text:p>
          </table:table-cell>
          <table:table-cell table:formula="of:=-[.$C$4]*[.C493]/([.$C$3]+[.C493])" office:value-type="float" office:value="-0.846862027079965">
            <text:p>-0.846862</text:p>
          </table:table-cell>
          <table:table-cell table:style-name="ce14" table:formula="of:=[.D493]*[.$C$6]" office:value-type="float" office:value="-0.00846862027079965">
            <text:p>-0.008469</text:p>
          </table:table-cell>
          <table:table-cell table:number-columns-repeated="1019"/>
        </table:table-row>
        <table:table-row table:style-name="ro3">
          <table:table-cell office:value-type="float" office:value="484">
            <text:p>484</text:p>
          </table:table-cell>
          <table:table-cell table:formula="of:=[.A494]*[.$C$6]" office:value-type="float" office:value="4.84">
            <text:p>4.84</text:p>
          </table:table-cell>
          <table:table-cell table:formula="of:=[.C493]+[.E493]" office:value-type="float" office:value="2.19472487513244">
            <text:p>2.1947</text:p>
          </table:table-cell>
          <table:table-cell table:formula="of:=-[.$C$4]*[.C494]/([.$C$3]+[.C494])" office:value-type="float" office:value="-0.84498214164864">
            <text:p>-0.844982</text:p>
          </table:table-cell>
          <table:table-cell table:style-name="ce14" table:formula="of:=[.D494]*[.$C$6]" office:value-type="float" office:value="-0.0084498214164864">
            <text:p>-0.008450</text:p>
          </table:table-cell>
          <table:table-cell table:number-columns-repeated="1019"/>
        </table:table-row>
        <table:table-row table:style-name="ro3">
          <table:table-cell office:value-type="float" office:value="485">
            <text:p>485</text:p>
          </table:table-cell>
          <table:table-cell table:formula="of:=[.A495]*[.$C$6]" office:value-type="float" office:value="4.85">
            <text:p>4.85</text:p>
          </table:table-cell>
          <table:table-cell table:formula="of:=[.C494]+[.E494]" office:value-type="float" office:value="2.18627505371595">
            <text:p>2.1863</text:p>
          </table:table-cell>
          <table:table-cell table:formula="of:=-[.$C$4]*[.C495]/([.$C$3]+[.C495])" office:value-type="float" office:value="-0.843100310366104">
            <text:p>-0.843100</text:p>
          </table:table-cell>
          <table:table-cell table:style-name="ce14" table:formula="of:=[.D495]*[.$C$6]" office:value-type="float" office:value="-0.00843100310366104">
            <text:p>-0.008431</text:p>
          </table:table-cell>
          <table:table-cell table:number-columns-repeated="1019"/>
        </table:table-row>
        <table:table-row table:style-name="ro3">
          <table:table-cell office:value-type="float" office:value="486">
            <text:p>486</text:p>
          </table:table-cell>
          <table:table-cell table:formula="of:=[.A496]*[.$C$6]" office:value-type="float" office:value="4.86">
            <text:p>4.86</text:p>
          </table:table-cell>
          <table:table-cell table:formula="of:=[.C495]+[.E495]" office:value-type="float" office:value="2.17784405061229">
            <text:p>2.1778</text:p>
          </table:table-cell>
          <table:table-cell table:formula="of:=-[.$C$4]*[.C496]/([.$C$3]+[.C496])" office:value-type="float" office:value="-0.841216548557408">
            <text:p>-0.841217</text:p>
          </table:table-cell>
          <table:table-cell table:style-name="ce14" table:formula="of:=[.D496]*[.$C$6]" office:value-type="float" office:value="-0.00841216548557408">
            <text:p>-0.008412</text:p>
          </table:table-cell>
          <table:table-cell table:number-columns-repeated="1019"/>
        </table:table-row>
        <table:table-row table:style-name="ro3">
          <table:table-cell office:value-type="float" office:value="487">
            <text:p>487</text:p>
          </table:table-cell>
          <table:table-cell table:formula="of:=[.A497]*[.$C$6]" office:value-type="float" office:value="4.87">
            <text:p>4.87</text:p>
          </table:table-cell>
          <table:table-cell table:formula="of:=[.C496]+[.E496]" office:value-type="float" office:value="2.16943188512671">
            <text:p>2.1694</text:p>
          </table:table-cell>
          <table:table-cell table:formula="of:=-[.$C$4]*[.C497]/([.$C$3]+[.C497])" office:value-type="float" office:value="-0.839330871683799">
            <text:p>-0.839331</text:p>
          </table:table-cell>
          <table:table-cell table:style-name="ce14" table:formula="of:=[.D497]*[.$C$6]" office:value-type="float" office:value="-0.00839330871683799">
            <text:p>-0.008393</text:p>
          </table:table-cell>
          <table:table-cell table:number-columns-repeated="1019"/>
        </table:table-row>
        <table:table-row table:style-name="ro3">
          <table:table-cell office:value-type="float" office:value="488">
            <text:p>488</text:p>
          </table:table-cell>
          <table:table-cell table:formula="of:=[.A498]*[.$C$6]" office:value-type="float" office:value="4.88">
            <text:p>4.88</text:p>
          </table:table-cell>
          <table:table-cell table:formula="of:=[.C497]+[.E497]" office:value-type="float" office:value="2.16103857640988">
            <text:p>2.1610</text:p>
          </table:table-cell>
          <table:table-cell table:formula="of:=-[.$C$4]*[.C498]/([.$C$3]+[.C498])" office:value-type="float" office:value="-0.837443295342752">
            <text:p>-0.837443</text:p>
          </table:table-cell>
          <table:table-cell table:style-name="ce14" table:formula="of:=[.D498]*[.$C$6]" office:value-type="float" office:value="-0.00837443295342752">
            <text:p>-0.008374</text:p>
          </table:table-cell>
          <table:table-cell table:number-columns-repeated="1019"/>
        </table:table-row>
        <table:table-row table:style-name="ro3">
          <table:table-cell office:value-type="float" office:value="489">
            <text:p>489</text:p>
          </table:table-cell>
          <table:table-cell table:formula="of:=[.A499]*[.$C$6]" office:value-type="float" office:value="4.89">
            <text:p>4.89</text:p>
          </table:table-cell>
          <table:table-cell table:formula="of:=[.C498]+[.E498]" office:value-type="float" office:value="2.15266414345645">
            <text:p>2.1527</text:p>
          </table:table-cell>
          <table:table-cell table:formula="of:=-[.$C$4]*[.C499]/([.$C$3]+[.C499])" office:value-type="float" office:value="-0.835553835267992">
            <text:p>-0.835554</text:p>
          </table:table-cell>
          <table:table-cell table:style-name="ce14" table:formula="of:=[.D499]*[.$C$6]" office:value-type="float" office:value="-0.00835553835267992">
            <text:p>-0.008356</text:p>
          </table:table-cell>
          <table:table-cell table:number-columns-repeated="1019"/>
        </table:table-row>
        <table:table-row table:style-name="ro3">
          <table:table-cell office:value-type="float" office:value="490">
            <text:p>490</text:p>
          </table:table-cell>
          <table:table-cell table:formula="of:=[.A500]*[.$C$6]" office:value-type="float" office:value="4.9">
            <text:p>4.9</text:p>
          </table:table-cell>
          <table:table-cell table:formula="of:=[.C499]+[.E499]" office:value-type="float" office:value="2.14430860510377">
            <text:p>2.1443</text:p>
          </table:table-cell>
          <table:table-cell table:formula="of:=-[.$C$4]*[.C500]/([.$C$3]+[.C500])" office:value-type="float" office:value="-0.833662507329501">
            <text:p>-0.833663</text:p>
          </table:table-cell>
          <table:table-cell table:style-name="ce14" table:formula="of:=[.D500]*[.$C$6]" office:value-type="float" office:value="-0.00833662507329501">
            <text:p>-0.008337</text:p>
          </table:table-cell>
          <table:table-cell table:number-columns-repeated="1019"/>
        </table:table-row>
        <table:table-row table:style-name="ro3">
          <table:table-cell office:value-type="float" office:value="491">
            <text:p>491</text:p>
          </table:table-cell>
          <table:table-cell table:formula="of:=[.A501]*[.$C$6]" office:value-type="float" office:value="4.91">
            <text:p>4.91</text:p>
          </table:table-cell>
          <table:table-cell table:formula="of:=[.C500]+[.E500]" office:value-type="float" office:value="2.13597198003047">
            <text:p>2.1360</text:p>
          </table:table-cell>
          <table:table-cell table:formula="of:=-[.$C$4]*[.C501]/([.$C$3]+[.C501])" office:value-type="float" office:value="-0.83176932753352">
            <text:p>-0.831769</text:p>
          </table:table-cell>
          <table:table-cell table:style-name="ce14" table:formula="of:=[.D501]*[.$C$6]" office:value-type="float" office:value="-0.0083176932753352">
            <text:p>-0.008318</text:p>
          </table:table-cell>
          <table:table-cell table:number-columns-repeated="1019"/>
        </table:table-row>
        <table:table-row table:style-name="ro3">
          <table:table-cell office:value-type="float" office:value="492">
            <text:p>492</text:p>
          </table:table-cell>
          <table:table-cell table:formula="of:=[.A502]*[.$C$6]" office:value-type="float" office:value="4.92">
            <text:p>4.92</text:p>
          </table:table-cell>
          <table:table-cell table:formula="of:=[.C501]+[.E501]" office:value-type="float" office:value="2.12765428675514">
            <text:p>2.1277</text:p>
          </table:table-cell>
          <table:table-cell table:formula="of:=-[.$C$4]*[.C502]/([.$C$3]+[.C502])" office:value-type="float" office:value="-0.829874312022526">
            <text:p>-0.829874</text:p>
          </table:table-cell>
          <table:table-cell table:style-name="ce14" table:formula="of:=[.D502]*[.$C$6]" office:value-type="float" office:value="-0.00829874312022526">
            <text:p>-0.008299</text:p>
          </table:table-cell>
          <table:table-cell table:number-columns-repeated="1019"/>
        </table:table-row>
        <table:table-row table:style-name="ro3">
          <table:table-cell office:value-type="float" office:value="493">
            <text:p>493</text:p>
          </table:table-cell>
          <table:table-cell table:formula="of:=[.A503]*[.$C$6]" office:value-type="float" office:value="4.93">
            <text:p>4.93</text:p>
          </table:table-cell>
          <table:table-cell table:formula="of:=[.C502]+[.E502]" office:value-type="float" office:value="2.11935554363491">
            <text:p>2.1194</text:p>
          </table:table-cell>
          <table:table-cell table:formula="of:=-[.$C$4]*[.C503]/([.$C$3]+[.C503])" office:value-type="float" office:value="-0.82797747707521">
            <text:p>-0.827977</text:p>
          </table:table-cell>
          <table:table-cell table:style-name="ce14" table:formula="of:=[.D503]*[.$C$6]" office:value-type="float" office:value="-0.0082797747707521">
            <text:p>-0.008280</text:p>
          </table:table-cell>
          <table:table-cell table:number-columns-repeated="1019"/>
        </table:table-row>
        <table:table-row table:style-name="ro3">
          <table:table-cell office:value-type="float" office:value="494">
            <text:p>494</text:p>
          </table:table-cell>
          <table:table-cell table:formula="of:=[.A504]*[.$C$6]" office:value-type="float" office:value="4.94">
            <text:p>4.94</text:p>
          </table:table-cell>
          <table:table-cell table:formula="of:=[.C503]+[.E503]" office:value-type="float" office:value="2.11107576886416">
            <text:p>2.1111</text:p>
          </table:table-cell>
          <table:table-cell table:formula="of:=-[.$C$4]*[.C504]/([.$C$3]+[.C504])" office:value-type="float" office:value="-0.826078839106432">
            <text:p>-0.826079</text:p>
          </table:table-cell>
          <table:table-cell table:style-name="ce14" table:formula="of:=[.D504]*[.$C$6]" office:value-type="float" office:value="-0.00826078839106432">
            <text:p>-0.008261</text:p>
          </table:table-cell>
          <table:table-cell table:number-columns-repeated="1019"/>
        </table:table-row>
        <table:table-row table:style-name="ro3">
          <table:table-cell office:value-type="float" office:value="495">
            <text:p>495</text:p>
          </table:table-cell>
          <table:table-cell table:formula="of:=[.A505]*[.$C$6]" office:value-type="float" office:value="4.95">
            <text:p>4.95</text:p>
          </table:table-cell>
          <table:table-cell table:formula="of:=[.C504]+[.E504]" office:value-type="float" office:value="2.1028149804731">
            <text:p>2.1028</text:p>
          </table:table-cell>
          <table:table-cell table:formula="of:=-[.$C$4]*[.C505]/([.$C$3]+[.C505])" office:value-type="float" office:value="-0.824178414667168">
            <text:p>-0.824178</text:p>
          </table:table-cell>
          <table:table-cell table:style-name="ce14" table:formula="of:=[.D505]*[.$C$6]" office:value-type="float" office:value="-0.00824178414667168">
            <text:p>-0.008242</text:p>
          </table:table-cell>
          <table:table-cell table:number-columns-repeated="1019"/>
        </table:table-row>
        <table:table-row table:style-name="ro3">
          <table:table-cell office:value-type="float" office:value="496">
            <text:p>496</text:p>
          </table:table-cell>
          <table:table-cell table:formula="of:=[.A506]*[.$C$6]" office:value-type="float" office:value="4.96">
            <text:p>4.96</text:p>
          </table:table-cell>
          <table:table-cell table:formula="of:=[.C505]+[.E505]" office:value-type="float" office:value="2.09457319632643">
            <text:p>2.0946</text:p>
          </table:table-cell>
          <table:table-cell table:formula="of:=-[.$C$4]*[.C506]/([.$C$3]+[.C506])" office:value-type="float" office:value="-0.822276220444441">
            <text:p>-0.822276</text:p>
          </table:table-cell>
          <table:table-cell table:style-name="ce14" table:formula="of:=[.D506]*[.$C$6]" office:value-type="float" office:value="-0.00822276220444441">
            <text:p>-0.008223</text:p>
          </table:table-cell>
          <table:table-cell table:number-columns-repeated="1019"/>
        </table:table-row>
        <table:table-row table:style-name="ro3">
          <table:table-cell office:value-type="float" office:value="497">
            <text:p>497</text:p>
          </table:table-cell>
          <table:table-cell table:formula="of:=[.A507]*[.$C$6]" office:value-type="float" office:value="4.97">
            <text:p>4.97</text:p>
          </table:table-cell>
          <table:table-cell table:formula="of:=[.C506]+[.E506]" office:value-type="float" office:value="2.08635043412198">
            <text:p>2.0864</text:p>
          </table:table-cell>
          <table:table-cell table:formula="of:=-[.$C$4]*[.C507]/([.$C$3]+[.C507])" office:value-type="float" office:value="-0.820372273261243">
            <text:p>-0.820372</text:p>
          </table:table-cell>
          <table:table-cell table:style-name="ce14" table:formula="of:=[.D507]*[.$C$6]" office:value-type="float" office:value="-0.00820372273261244">
            <text:p>-0.008204</text:p>
          </table:table-cell>
          <table:table-cell table:number-columns-repeated="1019"/>
        </table:table-row>
        <table:table-row table:style-name="ro3">
          <table:table-cell office:value-type="float" office:value="498">
            <text:p>498</text:p>
          </table:table-cell>
          <table:table-cell table:formula="of:=[.A508]*[.$C$6]" office:value-type="float" office:value="4.98">
            <text:p>4.98</text:p>
          </table:table-cell>
          <table:table-cell table:formula="of:=[.C507]+[.E507]" office:value-type="float" office:value="2.07814671138937">
            <text:p>2.0781</text:p>
          </table:table-cell>
          <table:table-cell table:formula="of:=-[.$C$4]*[.C508]/([.$C$3]+[.C508])" office:value-type="float" office:value="-0.818466590076439">
            <text:p>-0.818467</text:p>
          </table:table-cell>
          <table:table-cell table:style-name="ce14" table:formula="of:=[.D508]*[.$C$6]" office:value-type="float" office:value="-0.00818466590076439">
            <text:p>-0.008185</text:p>
          </table:table-cell>
          <table:table-cell table:number-columns-repeated="1019"/>
        </table:table-row>
        <table:table-row table:style-name="ro3">
          <table:table-cell office:value-type="float" office:value="499">
            <text:p>499</text:p>
          </table:table-cell>
          <table:table-cell table:formula="of:=[.A509]*[.$C$6]" office:value-type="float" office:value="4.99">
            <text:p>4.99</text:p>
          </table:table-cell>
          <table:table-cell table:formula="of:=[.C508]+[.E508]" office:value-type="float" office:value="2.0699620454886">
            <text:p>2.0700</text:p>
          </table:table-cell>
          <table:table-cell table:formula="of:=-[.$C$4]*[.C509]/([.$C$3]+[.C509])" office:value-type="float" office:value="-0.816559187984658">
            <text:p>-0.816559</text:p>
          </table:table-cell>
          <table:table-cell table:style-name="ce14" table:formula="of:=[.D509]*[.$C$6]" office:value-type="float" office:value="-0.00816559187984658">
            <text:p>-0.008166</text:p>
          </table:table-cell>
          <table:table-cell table:number-columns-repeated="1019"/>
        </table:table-row>
        <table:table-row table:style-name="ro3">
          <table:table-cell office:value-type="float" office:value="500">
            <text:p>500</text:p>
          </table:table-cell>
          <table:table-cell table:formula="of:=[.A510]*[.$C$6]" office:value-type="float" office:value="5">
            <text:p>5</text:p>
          </table:table-cell>
          <table:table-cell table:formula="of:=[.C509]+[.E509]" office:value-type="float" office:value="2.06179645360876">
            <text:p>2.0618</text:p>
          </table:table-cell>
          <table:table-cell table:formula="of:=-[.$C$4]*[.C510]/([.$C$3]+[.C510])" office:value-type="float" office:value="-0.814650084216176">
            <text:p>-0.814650</text:p>
          </table:table-cell>
          <table:table-cell table:style-name="ce14" table:formula="of:=[.D510]*[.$C$6]" office:value-type="float" office:value="-0.00814650084216176">
            <text:p>-0.008147</text:p>
          </table:table-cell>
          <table:table-cell table:number-columns-repeated="1019"/>
        </table:table-row>
        <table:table-row table:style-name="ro3">
          <table:table-cell office:value-type="float" office:value="501">
            <text:p>501</text:p>
          </table:table-cell>
          <table:table-cell table:formula="of:=[.A511]*[.$C$6]" office:value-type="float" office:value="5.01">
            <text:p>5.01</text:p>
          </table:table-cell>
          <table:table-cell table:formula="of:=[.C510]+[.E510]" office:value-type="float" office:value="2.0536499527666">
            <text:p>2.0536</text:p>
          </table:table-cell>
          <table:table-cell table:formula="of:=-[.$C$4]*[.C511]/([.$C$3]+[.C511])" office:value-type="float" office:value="-0.812739296136779">
            <text:p>-0.812739</text:p>
          </table:table-cell>
          <table:table-cell table:style-name="ce14" table:formula="of:=[.D511]*[.$C$6]" office:value-type="float" office:value="-0.00812739296136779">
            <text:p>-0.008127</text:p>
          </table:table-cell>
          <table:table-cell table:number-columns-repeated="1019"/>
        </table:table-row>
        <table:table-row table:style-name="ro3">
          <table:table-cell office:value-type="float" office:value="502">
            <text:p>502</text:p>
          </table:table-cell>
          <table:table-cell table:formula="of:=[.A512]*[.$C$6]" office:value-type="float" office:value="5.02">
            <text:p>5.02</text:p>
          </table:table-cell>
          <table:table-cell table:formula="of:=[.C511]+[.E511]" office:value-type="float" office:value="2.04552255980523">
            <text:p>2.0455</text:p>
          </table:table-cell>
          <table:table-cell table:formula="of:=-[.$C$4]*[.C512]/([.$C$3]+[.C512])" office:value-type="float" office:value="-0.810826841247616">
            <text:p>-0.810827</text:p>
          </table:table-cell>
          <table:table-cell table:style-name="ce14" table:formula="of:=[.D512]*[.$C$6]" office:value-type="float" office:value="-0.00810826841247616">
            <text:p>-0.008108</text:p>
          </table:table-cell>
          <table:table-cell table:number-columns-repeated="1019"/>
        </table:table-row>
        <table:table-row table:style-name="ro3">
          <table:table-cell office:value-type="float" office:value="503">
            <text:p>503</text:p>
          </table:table-cell>
          <table:table-cell table:formula="of:=[.A513]*[.$C$6]" office:value-type="float" office:value="5.03">
            <text:p>5.03</text:p>
          </table:table-cell>
          <table:table-cell table:formula="of:=[.C512]+[.E512]" office:value-type="float" office:value="2.03741429139275">
            <text:p>2.0374</text:p>
          </table:table-cell>
          <table:table-cell table:formula="of:=-[.$C$4]*[.C513]/([.$C$3]+[.C513])" office:value-type="float" office:value="-0.808912737185031">
            <text:p>-0.808913</text:p>
          </table:table-cell>
          <table:table-cell table:style-name="ce14" table:formula="of:=[.D513]*[.$C$6]" office:value-type="float" office:value="-0.00808912737185031">
            <text:p>-0.008089</text:p>
          </table:table-cell>
          <table:table-cell table:number-columns-repeated="1019"/>
        </table:table-row>
        <table:table-row table:style-name="ro3">
          <table:table-cell office:value-type="float" office:value="504">
            <text:p>504</text:p>
          </table:table-cell>
          <table:table-cell table:formula="of:=[.A514]*[.$C$6]" office:value-type="float" office:value="5.04">
            <text:p>5.04</text:p>
          </table:table-cell>
          <table:table-cell table:formula="of:=[.C513]+[.E513]" office:value-type="float" office:value="2.0293251640209">
            <text:p>2.0293</text:p>
          </table:table-cell>
          <table:table-cell table:formula="of:=-[.$C$4]*[.C514]/([.$C$3]+[.C514])" office:value-type="float" office:value="-0.806997001720395">
            <text:p>-0.806997</text:p>
          </table:table-cell>
          <table:table-cell table:style-name="ce14" table:formula="of:=[.D514]*[.$C$6]" office:value-type="float" office:value="-0.00806997001720395">
            <text:p>-0.008070</text:p>
          </table:table-cell>
          <table:table-cell table:number-columns-repeated="1019"/>
        </table:table-row>
        <table:table-row table:style-name="ro3">
          <table:table-cell office:value-type="float" office:value="505">
            <text:p>505</text:p>
          </table:table-cell>
          <table:table-cell table:formula="of:=[.A515]*[.$C$6]" office:value-type="float" office:value="5.05">
            <text:p>5.05</text:p>
          </table:table-cell>
          <table:table-cell table:formula="of:=[.C514]+[.E514]" office:value-type="float" office:value="2.0212551940037">
            <text:p>2.0213</text:p>
          </table:table-cell>
          <table:table-cell table:formula="of:=-[.$C$4]*[.C515]/([.$C$3]+[.C515])" office:value-type="float" office:value="-0.805079652759911">
            <text:p>-0.805080</text:p>
          </table:table-cell>
          <table:table-cell table:style-name="ce14" table:formula="of:=[.D515]*[.$C$6]" office:value-type="float" office:value="-0.00805079652759911">
            <text:p>-0.008051</text:p>
          </table:table-cell>
          <table:table-cell table:number-columns-repeated="1019"/>
        </table:table-row>
        <table:table-row table:style-name="ro3">
          <table:table-cell office:value-type="float" office:value="506">
            <text:p>506</text:p>
          </table:table-cell>
          <table:table-cell table:formula="of:=[.A516]*[.$C$6]" office:value-type="float" office:value="5.06">
            <text:p>5.06</text:p>
          </table:table-cell>
          <table:table-cell table:formula="of:=[.C515]+[.E515]" office:value-type="float" office:value="2.0132043974761">
            <text:p>2.0132</text:p>
          </table:table-cell>
          <table:table-cell table:formula="of:=-[.$C$4]*[.C516]/([.$C$3]+[.C516])" office:value-type="float" office:value="-0.803160708344406">
            <text:p>-0.803161</text:p>
          </table:table-cell>
          <table:table-cell table:style-name="ce14" table:formula="of:=[.D516]*[.$C$6]" office:value-type="float" office:value="-0.00803160708344406">
            <text:p>-0.008032</text:p>
          </table:table-cell>
          <table:table-cell table:number-columns-repeated="1019"/>
        </table:table-row>
        <table:table-row table:style-name="ro3">
          <table:table-cell office:value-type="float" office:value="507">
            <text:p>507</text:p>
          </table:table-cell>
          <table:table-cell table:formula="of:=[.A517]*[.$C$6]" office:value-type="float" office:value="5.07">
            <text:p>5.07</text:p>
          </table:table-cell>
          <table:table-cell table:formula="of:=[.C516]+[.E516]" office:value-type="float" office:value="2.00517279039265">
            <text:p>2.0052</text:p>
          </table:table-cell>
          <table:table-cell table:formula="of:=-[.$C$4]*[.C517]/([.$C$3]+[.C517])" office:value-type="float" office:value="-0.80124018664912">
            <text:p>-0.801240</text:p>
          </table:table-cell>
          <table:table-cell table:style-name="ce14" table:formula="of:=[.D517]*[.$C$6]" office:value-type="float" office:value="-0.00801240186649121">
            <text:p>-0.008012</text:p>
          </table:table-cell>
          <table:table-cell table:number-columns-repeated="1019"/>
        </table:table-row>
        <table:table-row table:style-name="ro3">
          <table:table-cell office:value-type="float" office:value="508">
            <text:p>508</text:p>
          </table:table-cell>
          <table:table-cell table:formula="of:=[.A518]*[.$C$6]" office:value-type="float" office:value="5.08">
            <text:p>5.08</text:p>
          </table:table-cell>
          <table:table-cell table:formula="of:=[.C517]+[.E517]" office:value-type="float" office:value="1.99716038852616">
            <text:p>1.9972</text:p>
          </table:table-cell>
          <table:table-cell table:formula="of:=-[.$C$4]*[.C518]/([.$C$3]+[.C518])" office:value-type="float" office:value="-0.799318105983464">
            <text:p>-0.799318</text:p>
          </table:table-cell>
          <table:table-cell table:style-name="ce14" table:formula="of:=[.D518]*[.$C$6]" office:value-type="float" office:value="-0.00799318105983465">
            <text:p>-0.007993</text:p>
          </table:table-cell>
          <table:table-cell table:number-columns-repeated="1019"/>
        </table:table-row>
        <table:table-row table:style-name="ro3">
          <table:table-cell office:value-type="float" office:value="509">
            <text:p>509</text:p>
          </table:table-cell>
          <table:table-cell table:formula="of:=[.A519]*[.$C$6]" office:value-type="float" office:value="5.09">
            <text:p>5.09</text:p>
          </table:table-cell>
          <table:table-cell table:formula="of:=[.C518]+[.E518]" office:value-type="float" office:value="1.98916720746633">
            <text:p>1.9892</text:p>
          </table:table-cell>
          <table:table-cell table:formula="of:=-[.$C$4]*[.C519]/([.$C$3]+[.C519])" office:value-type="float" office:value="-0.797394484790778">
            <text:p>-0.797394</text:p>
          </table:table-cell>
          <table:table-cell table:style-name="ce14" table:formula="of:=[.D519]*[.$C$6]" office:value-type="float" office:value="-0.00797394484790778">
            <text:p>-0.007974</text:p>
          </table:table-cell>
          <table:table-cell table:number-columns-repeated="1019"/>
        </table:table-row>
        <table:table-row table:style-name="ro3">
          <table:table-cell office:value-type="float" office:value="510">
            <text:p>510</text:p>
          </table:table-cell>
          <table:table-cell table:formula="of:=[.A520]*[.$C$6]" office:value-type="float" office:value="5.1">
            <text:p>5.1</text:p>
          </table:table-cell>
          <table:table-cell table:formula="of:=[.C519]+[.E519]" office:value-type="float" office:value="1.98119326261842">
            <text:p>1.9812</text:p>
          </table:table-cell>
          <table:table-cell table:formula="of:=-[.$C$4]*[.C520]/([.$C$3]+[.C520])" office:value-type="float" office:value="-0.795469341648063">
            <text:p>-0.795469</text:p>
          </table:table-cell>
          <table:table-cell table:style-name="ce14" table:formula="of:=[.D520]*[.$C$6]" office:value-type="float" office:value="-0.00795469341648063">
            <text:p>-0.007955</text:p>
          </table:table-cell>
          <table:table-cell table:number-columns-repeated="1019"/>
        </table:table-row>
        <table:table-row table:style-name="ro3">
          <table:table-cell office:value-type="float" office:value="511">
            <text:p>511</text:p>
          </table:table-cell>
          <table:table-cell table:formula="of:=[.A521]*[.$C$6]" office:value-type="float" office:value="5.11">
            <text:p>5.11</text:p>
          </table:table-cell>
          <table:table-cell table:formula="of:=[.C520]+[.E520]" office:value-type="float" office:value="1.97323856920194">
            <text:p>1.9732</text:p>
          </table:table-cell>
          <table:table-cell table:formula="of:=-[.$C$4]*[.C521]/([.$C$3]+[.C521])" office:value-type="float" office:value="-0.793542695265708">
            <text:p>-0.793543</text:p>
          </table:table-cell>
          <table:table-cell table:style-name="ce14" table:formula="of:=[.D521]*[.$C$6]" office:value-type="float" office:value="-0.00793542695265708">
            <text:p>-0.007935</text:p>
          </table:table-cell>
          <table:table-cell table:number-columns-repeated="1019"/>
        </table:table-row>
        <table:table-row table:style-name="ro3">
          <table:table-cell office:value-type="float" office:value="512">
            <text:p>512</text:p>
          </table:table-cell>
          <table:table-cell table:formula="of:=[.A522]*[.$C$6]" office:value-type="float" office:value="5.12">
            <text:p>5.12</text:p>
          </table:table-cell>
          <table:table-cell table:formula="of:=[.C521]+[.E521]" office:value-type="float" office:value="1.96530314224928">
            <text:p>1.9653</text:p>
          </table:table-cell>
          <table:table-cell table:formula="of:=-[.$C$4]*[.C522]/([.$C$3]+[.C522])" office:value-type="float" office:value="-0.791614564487195">
            <text:p>-0.791615</text:p>
          </table:table-cell>
          <table:table-cell table:style-name="ce14" table:formula="of:=[.D522]*[.$C$6]" office:value-type="float" office:value="-0.00791614564487195">
            <text:p>-0.007916</text:p>
          </table:table-cell>
          <table:table-cell table:number-columns-repeated="1019"/>
        </table:table-row>
        <table:table-row table:style-name="ro3">
          <table:table-cell office:value-type="float" office:value="513">
            <text:p>513</text:p>
          </table:table-cell>
          <table:table-cell table:formula="of:=[.A523]*[.$C$6]" office:value-type="float" office:value="5.13">
            <text:p>5.13</text:p>
          </table:table-cell>
          <table:table-cell table:formula="of:=[.C522]+[.E522]" office:value-type="float" office:value="1.95738699660441">
            <text:p>1.9574</text:p>
          </table:table-cell>
          <table:table-cell table:formula="of:=-[.$C$4]*[.C523]/([.$C$3]+[.C523])" office:value-type="float" office:value="-0.789684968288792">
            <text:p>-0.789685</text:p>
          </table:table-cell>
          <table:table-cell table:style-name="ce14" table:formula="of:=[.D523]*[.$C$6]" office:value-type="float" office:value="-0.00789684968288792">
            <text:p>-0.007897</text:p>
          </table:table-cell>
          <table:table-cell table:number-columns-repeated="1019"/>
        </table:table-row>
        <table:table-row table:style-name="ro3">
          <table:table-cell office:value-type="float" office:value="514">
            <text:p>514</text:p>
          </table:table-cell>
          <table:table-cell table:formula="of:=[.A524]*[.$C$6]" office:value-type="float" office:value="5.14">
            <text:p>5.14</text:p>
          </table:table-cell>
          <table:table-cell table:formula="of:=[.C523]+[.E523]" office:value-type="float" office:value="1.94949014692152">
            <text:p>1.9495</text:p>
          </table:table-cell>
          <table:table-cell table:formula="of:=-[.$C$4]*[.C524]/([.$C$3]+[.C524])" office:value-type="float" office:value="-0.78775392577923">
            <text:p>-0.787754</text:p>
          </table:table-cell>
          <table:table-cell table:style-name="ce14" table:formula="of:=[.D524]*[.$C$6]" office:value-type="float" office:value="-0.0078775392577923">
            <text:p>-0.007878</text:p>
          </table:table-cell>
          <table:table-cell table:number-columns-repeated="1019"/>
        </table:table-row>
        <table:table-row table:style-name="ro3">
          <table:table-cell office:value-type="float" office:value="515">
            <text:p>515</text:p>
          </table:table-cell>
          <table:table-cell table:formula="of:=[.A525]*[.$C$6]" office:value-type="float" office:value="5.15">
            <text:p>5.15</text:p>
          </table:table-cell>
          <table:table-cell table:formula="of:=[.C524]+[.E524]" office:value-type="float" office:value="1.94161260766373">
            <text:p>1.9416</text:p>
          </table:table-cell>
          <table:table-cell table:formula="of:=-[.$C$4]*[.C525]/([.$C$3]+[.C525])" office:value-type="float" office:value="-0.785821456199366">
            <text:p>-0.785821</text:p>
          </table:table-cell>
          <table:table-cell table:style-name="ce14" table:formula="of:=[.D525]*[.$C$6]" office:value-type="float" office:value="-0.00785821456199367">
            <text:p>-0.007858</text:p>
          </table:table-cell>
          <table:table-cell table:number-columns-repeated="1019"/>
        </table:table-row>
        <table:table-row table:style-name="ro3">
          <table:table-cell office:value-type="float" office:value="516">
            <text:p>516</text:p>
          </table:table-cell>
          <table:table-cell table:formula="of:=[.A526]*[.$C$6]" office:value-type="float" office:value="5.16">
            <text:p>5.16</text:p>
          </table:table-cell>
          <table:table-cell table:formula="of:=[.C525]+[.E525]" office:value-type="float" office:value="1.93375439310174">
            <text:p>1.9338</text:p>
          </table:table-cell>
          <table:table-cell table:formula="of:=-[.$C$4]*[.C526]/([.$C$3]+[.C526])" office:value-type="float" office:value="-0.783887578921832">
            <text:p>-0.783888</text:p>
          </table:table-cell>
          <table:table-cell table:style-name="ce14" table:formula="of:=[.D526]*[.$C$6]" office:value-type="float" office:value="-0.00783887578921832">
            <text:p>-0.007839</text:p>
          </table:table-cell>
          <table:table-cell table:number-columns-repeated="1019"/>
        </table:table-row>
        <table:table-row table:style-name="ro3">
          <table:table-cell office:value-type="float" office:value="517">
            <text:p>517</text:p>
          </table:table-cell>
          <table:table-cell table:formula="of:=[.A527]*[.$C$6]" office:value-type="float" office:value="5.17">
            <text:p>5.17</text:p>
          </table:table-cell>
          <table:table-cell table:formula="of:=[.C526]+[.E526]" office:value-type="float" office:value="1.92591551731252">
            <text:p>1.9259</text:p>
          </table:table-cell>
          <table:table-cell table:formula="of:=-[.$C$4]*[.C527]/([.$C$3]+[.C527])" office:value-type="float" office:value="-0.781952313450662">
            <text:p>-0.781952</text:p>
          </table:table-cell>
          <table:table-cell table:style-name="ce14" table:formula="of:=[.D527]*[.$C$6]" office:value-type="float" office:value="-0.00781952313450662">
            <text:p>-0.007820</text:p>
          </table:table-cell>
          <table:table-cell table:number-columns-repeated="1019"/>
        </table:table-row>
        <table:table-row table:style-name="ro3">
          <table:table-cell office:value-type="float" office:value="518">
            <text:p>518</text:p>
          </table:table-cell>
          <table:table-cell table:formula="of:=[.A528]*[.$C$6]" office:value-type="float" office:value="5.18">
            <text:p>5.18</text:p>
          </table:table-cell>
          <table:table-cell table:formula="of:=[.C527]+[.E527]" office:value-type="float" office:value="1.91809599417801">
            <text:p>1.9181</text:p>
          </table:table-cell>
          <table:table-cell table:formula="of:=-[.$C$4]*[.C528]/([.$C$3]+[.C528])" office:value-type="float" office:value="-0.780015679420911">
            <text:p>-0.780016</text:p>
          </table:table-cell>
          <table:table-cell table:style-name="ce14" table:formula="of:=[.D528]*[.$C$6]" office:value-type="float" office:value="-0.00780015679420911">
            <text:p>-0.007800</text:p>
          </table:table-cell>
          <table:table-cell table:number-columns-repeated="1019"/>
        </table:table-row>
        <table:table-row table:style-name="ro3">
          <table:table-cell office:value-type="float" office:value="519">
            <text:p>519</text:p>
          </table:table-cell>
          <table:table-cell table:formula="of:=[.A529]*[.$C$6]" office:value-type="float" office:value="5.19">
            <text:p>5.19</text:p>
          </table:table-cell>
          <table:table-cell table:formula="of:=[.C528]+[.E528]" office:value-type="float" office:value="1.9102958373838">
            <text:p>1.9103</text:p>
          </table:table-cell>
          <table:table-cell table:formula="of:=-[.$C$4]*[.C529]/([.$C$3]+[.C529])" office:value-type="float" office:value="-0.778077696598259">
            <text:p>-0.778078</text:p>
          </table:table-cell>
          <table:table-cell table:style-name="ce14" table:formula="of:=[.D529]*[.$C$6]" office:value-type="float" office:value="-0.00778077696598259">
            <text:p>-0.007781</text:p>
          </table:table-cell>
          <table:table-cell table:number-columns-repeated="1019"/>
        </table:table-row>
        <table:table-row table:style-name="ro3">
          <table:table-cell office:value-type="float" office:value="520">
            <text:p>520</text:p>
          </table:table-cell>
          <table:table-cell table:formula="of:=[.A530]*[.$C$6]" office:value-type="float" office:value="5.2">
            <text:p>5.2</text:p>
          </table:table-cell>
          <table:table-cell table:formula="of:=[.C529]+[.E529]" office:value-type="float" office:value="1.90251506041782">
            <text:p>1.9025</text:p>
          </table:table-cell>
          <table:table-cell table:formula="of:=-[.$C$4]*[.C530]/([.$C$3]+[.C530])" office:value-type="float" office:value="-0.776138384878588">
            <text:p>-0.776138</text:p>
          </table:table-cell>
          <table:table-cell table:style-name="ce14" table:formula="of:=[.D530]*[.$C$6]" office:value-type="float" office:value="-0.00776138384878588">
            <text:p>-0.007761</text:p>
          </table:table-cell>
          <table:table-cell table:number-columns-repeated="1019"/>
        </table:table-row>
        <table:table-row table:style-name="ro3">
          <table:table-cell office:value-type="float" office:value="521">
            <text:p>521</text:p>
          </table:table-cell>
          <table:table-cell table:formula="of:=[.A531]*[.$C$6]" office:value-type="float" office:value="5.21">
            <text:p>5.21</text:p>
          </table:table-cell>
          <table:table-cell table:formula="of:=[.C530]+[.E530]" office:value-type="float" office:value="1.89475367656904">
            <text:p>1.8948</text:p>
          </table:table-cell>
          <table:table-cell table:formula="of:=-[.$C$4]*[.C531]/([.$C$3]+[.C531])" office:value-type="float" office:value="-0.774197764287562">
            <text:p>-0.774198</text:p>
          </table:table-cell>
          <table:table-cell table:style-name="ce14" table:formula="of:=[.D531]*[.$C$6]" office:value-type="float" office:value="-0.00774197764287562">
            <text:p>-0.007742</text:p>
          </table:table-cell>
          <table:table-cell table:number-columns-repeated="1019"/>
        </table:table-row>
        <table:table-row table:style-name="ro3">
          <table:table-cell office:value-type="float" office:value="522">
            <text:p>522</text:p>
          </table:table-cell>
          <table:table-cell table:formula="of:=[.A532]*[.$C$6]" office:value-type="float" office:value="5.22">
            <text:p>5.22</text:p>
          </table:table-cell>
          <table:table-cell table:formula="of:=[.C531]+[.E531]" office:value-type="float" office:value="1.88701169892616">
            <text:p>1.8870</text:p>
          </table:table-cell>
          <table:table-cell table:formula="of:=-[.$C$4]*[.C532]/([.$C$3]+[.C532])" office:value-type="float" office:value="-0.772255854980171">
            <text:p>-0.772256</text:p>
          </table:table-cell>
          <table:table-cell table:style-name="ce14" table:formula="of:=[.D532]*[.$C$6]" office:value-type="float" office:value="-0.00772255854980171">
            <text:p>-0.007723</text:p>
          </table:table-cell>
          <table:table-cell table:number-columns-repeated="1019"/>
        </table:table-row>
        <table:table-row table:style-name="ro3">
          <table:table-cell office:value-type="float" office:value="523">
            <text:p>523</text:p>
          </table:table-cell>
          <table:table-cell table:formula="of:=[.A533]*[.$C$6]" office:value-type="float" office:value="5.23">
            <text:p>5.23</text:p>
          </table:table-cell>
          <table:table-cell table:formula="of:=[.C532]+[.E532]" office:value-type="float" office:value="1.87928914037636">
            <text:p>1.8793</text:p>
          </table:table-cell>
          <table:table-cell table:formula="of:=-[.$C$4]*[.C533]/([.$C$3]+[.C533])" office:value-type="float" office:value="-0.770312677240276">
            <text:p>-0.770313</text:p>
          </table:table-cell>
          <table:table-cell table:style-name="ce14" table:formula="of:=[.D533]*[.$C$6]" office:value-type="float" office:value="-0.00770312677240276">
            <text:p>-0.007703</text:p>
          </table:table-cell>
          <table:table-cell table:number-columns-repeated="1019"/>
        </table:table-row>
        <table:table-row table:style-name="ro3">
          <table:table-cell office:value-type="float" office:value="524">
            <text:p>524</text:p>
          </table:table-cell>
          <table:table-cell table:formula="of:=[.A534]*[.$C$6]" office:value-type="float" office:value="5.24">
            <text:p>5.24</text:p>
          </table:table-cell>
          <table:table-cell table:formula="of:=[.C533]+[.E533]" office:value-type="float" office:value="1.87158601360395">
            <text:p>1.8716</text:p>
          </table:table-cell>
          <table:table-cell table:formula="of:=-[.$C$4]*[.C534]/([.$C$3]+[.C534])" office:value-type="float" office:value="-0.768368251480126">
            <text:p>-0.768368</text:p>
          </table:table-cell>
          <table:table-cell table:style-name="ce14" table:formula="of:=[.D534]*[.$C$6]" office:value-type="float" office:value="-0.00768368251480126">
            <text:p>-0.007684</text:p>
          </table:table-cell>
          <table:table-cell table:number-columns-repeated="1019"/>
        </table:table-row>
        <table:table-row table:style-name="ro3">
          <table:table-cell office:value-type="float" office:value="525">
            <text:p>525</text:p>
          </table:table-cell>
          <table:table-cell table:formula="of:=[.A535]*[.$C$6]" office:value-type="float" office:value="5.25">
            <text:p>5.25</text:p>
          </table:table-cell>
          <table:table-cell table:formula="of:=[.C534]+[.E534]" office:value-type="float" office:value="1.86390233108915">
            <text:p>1.8639</text:p>
          </table:table-cell>
          <table:table-cell table:formula="of:=-[.$C$4]*[.C535]/([.$C$3]+[.C535])" office:value-type="float" office:value="-0.766422598239869">
            <text:p>-0.766423</text:p>
          </table:table-cell>
          <table:table-cell table:style-name="ce14" table:formula="of:=[.D535]*[.$C$6]" office:value-type="float" office:value="-0.0076642259823987">
            <text:p>-0.007664</text:p>
          </table:table-cell>
          <table:table-cell table:number-columns-repeated="1019"/>
        </table:table-row>
        <table:table-row table:style-name="ro3">
          <table:table-cell office:value-type="float" office:value="526">
            <text:p>526</text:p>
          </table:table-cell>
          <table:table-cell table:formula="of:=[.A536]*[.$C$6]" office:value-type="float" office:value="5.26">
            <text:p>5.26</text:p>
          </table:table-cell>
          <table:table-cell table:formula="of:=[.C535]+[.E535]" office:value-type="float" office:value="1.85623810510676">
            <text:p>1.8562</text:p>
          </table:table-cell>
          <table:table-cell table:formula="of:=-[.$C$4]*[.C536]/([.$C$3]+[.C536])" office:value-type="float" office:value="-0.764475738187038">
            <text:p>-0.764476</text:p>
          </table:table-cell>
          <table:table-cell table:style-name="ce14" table:formula="of:=[.D536]*[.$C$6]" office:value-type="float" office:value="-0.00764475738187038">
            <text:p>-0.007645</text:p>
          </table:table-cell>
          <table:table-cell table:number-columns-repeated="1019"/>
        </table:table-row>
        <table:table-row table:style-name="ro3">
          <table:table-cell office:value-type="float" office:value="527">
            <text:p>527</text:p>
          </table:table-cell>
          <table:table-cell table:formula="of:=[.A537]*[.$C$6]" office:value-type="float" office:value="5.27">
            <text:p>5.27</text:p>
          </table:table-cell>
          <table:table-cell table:formula="of:=[.C536]+[.E536]" office:value-type="float" office:value="1.84859334772488">
            <text:p>1.8486</text:p>
          </table:table-cell>
          <table:table-cell table:formula="of:=-[.$C$4]*[.C537]/([.$C$3]+[.C537])" office:value-type="float" office:value="-0.762527692116025">
            <text:p>-0.762528</text:p>
          </table:table-cell>
          <table:table-cell table:style-name="ce14" table:formula="of:=[.D537]*[.$C$6]" office:value-type="float" office:value="-0.00762527692116025">
            <text:p>-0.007625</text:p>
          </table:table-cell>
          <table:table-cell table:number-columns-repeated="1019"/>
        </table:table-row>
        <table:table-row table:style-name="ro3">
          <table:table-cell office:value-type="float" office:value="528">
            <text:p>528</text:p>
          </table:table-cell>
          <table:table-cell table:formula="of:=[.A538]*[.$C$6]" office:value-type="float" office:value="5.28">
            <text:p>5.28</text:p>
          </table:table-cell>
          <table:table-cell table:formula="of:=[.C537]+[.E537]" office:value-type="float" office:value="1.84096807080372">
            <text:p>1.8410</text:p>
          </table:table-cell>
          <table:table-cell table:formula="of:=-[.$C$4]*[.C538]/([.$C$3]+[.C538])" office:value-type="float" office:value="-0.760578480947542">
            <text:p>-0.760578</text:p>
          </table:table-cell>
          <table:table-cell table:style-name="ce14" table:formula="of:=[.D538]*[.$C$6]" office:value-type="float" office:value="-0.00760578480947542">
            <text:p>-0.007606</text:p>
          </table:table-cell>
          <table:table-cell table:number-columns-repeated="1019"/>
        </table:table-row>
        <table:table-row table:style-name="ro3">
          <table:table-cell office:value-type="float" office:value="529">
            <text:p>529</text:p>
          </table:table-cell>
          <table:table-cell table:formula="of:=[.A539]*[.$C$6]" office:value-type="float" office:value="5.29">
            <text:p>5.29</text:p>
          </table:table-cell>
          <table:table-cell table:formula="of:=[.C538]+[.E538]" office:value-type="float" office:value="1.83336228599425">
            <text:p>1.8334</text:p>
          </table:table-cell>
          <table:table-cell table:formula="of:=-[.$C$4]*[.C539]/([.$C$3]+[.C539])" office:value-type="float" office:value="-0.758628125728058">
            <text:p>-0.758628</text:p>
          </table:table-cell>
          <table:table-cell table:style-name="ce14" table:formula="of:=[.D539]*[.$C$6]" office:value-type="float" office:value="-0.00758628125728058">
            <text:p>-0.007586</text:p>
          </table:table-cell>
          <table:table-cell table:number-columns-repeated="1019"/>
        </table:table-row>
        <table:table-row table:style-name="ro3">
          <table:table-cell office:value-type="float" office:value="530">
            <text:p>530</text:p>
          </table:table-cell>
          <table:table-cell table:formula="of:=[.A540]*[.$C$6]" office:value-type="float" office:value="5.3">
            <text:p>5.3</text:p>
          </table:table-cell>
          <table:table-cell table:formula="of:=[.C539]+[.E539]" office:value-type="float" office:value="1.82577600473697">
            <text:p>1.8258</text:p>
          </table:table-cell>
          <table:table-cell table:formula="of:=-[.$C$4]*[.C540]/([.$C$3]+[.C540])" office:value-type="float" office:value="-0.756676647629227">
            <text:p>-0.756677</text:p>
          </table:table-cell>
          <table:table-cell table:style-name="ce14" table:formula="of:=[.D540]*[.$C$6]" office:value-type="float" office:value="-0.00756676647629227">
            <text:p>-0.007567</text:p>
          </table:table-cell>
          <table:table-cell table:number-columns-repeated="1019"/>
        </table:table-row>
        <table:table-row table:style-name="ro3">
          <table:table-cell office:value-type="float" office:value="531">
            <text:p>531</text:p>
          </table:table-cell>
          <table:table-cell table:formula="of:=[.A541]*[.$C$6]" office:value-type="float" office:value="5.31">
            <text:p>5.31</text:p>
          </table:table-cell>
          <table:table-cell table:formula="of:=[.C540]+[.E540]" office:value-type="float" office:value="1.81820923826068">
            <text:p>1.8182</text:p>
          </table:table-cell>
          <table:table-cell table:formula="of:=-[.$C$4]*[.C541]/([.$C$3]+[.C541])" office:value-type="float" office:value="-0.754724067947299">
            <text:p>-0.754724</text:p>
          </table:table-cell>
          <table:table-cell table:style-name="ce14" table:formula="of:=[.D541]*[.$C$6]" office:value-type="float" office:value="-0.00754724067947299">
            <text:p>-0.007547</text:p>
          </table:table-cell>
          <table:table-cell table:number-columns-repeated="1019"/>
        </table:table-row>
        <table:table-row table:style-name="ro3">
          <table:table-cell office:value-type="float" office:value="532">
            <text:p>532</text:p>
          </table:table-cell>
          <table:table-cell table:formula="of:=[.A542]*[.$C$6]" office:value-type="float" office:value="5.32">
            <text:p>5.32</text:p>
          </table:table-cell>
          <table:table-cell table:formula="of:=[.C541]+[.E541]" office:value-type="float" office:value="1.8106619975812">
            <text:p>1.8107</text:p>
          </table:table-cell>
          <table:table-cell table:formula="of:=-[.$C$4]*[.C542]/([.$C$3]+[.C542])" office:value-type="float" office:value="-0.752770408102503">
            <text:p>-0.752770</text:p>
          </table:table-cell>
          <table:table-cell table:style-name="ce14" table:formula="of:=[.D542]*[.$C$6]" office:value-type="float" office:value="-0.00752770408102503">
            <text:p>-0.007528</text:p>
          </table:table-cell>
          <table:table-cell table:number-columns-repeated="1019"/>
        </table:table-row>
        <table:table-row table:style-name="ro3">
          <table:table-cell office:value-type="float" office:value="533">
            <text:p>533</text:p>
          </table:table-cell>
          <table:table-cell table:formula="of:=[.A543]*[.$C$6]" office:value-type="float" office:value="5.33">
            <text:p>5.33</text:p>
          </table:table-cell>
          <table:table-cell table:formula="of:=[.C542]+[.E542]" office:value-type="float" office:value="1.80313429350018">
            <text:p>1.8031</text:p>
          </table:table-cell>
          <table:table-cell table:formula="of:=-[.$C$4]*[.C543]/([.$C$3]+[.C543])" office:value-type="float" office:value="-0.750815689638436">
            <text:p>-0.750816</text:p>
          </table:table-cell>
          <table:table-cell table:style-name="ce14" table:formula="of:=[.D543]*[.$C$6]" office:value-type="float" office:value="-0.00750815689638436">
            <text:p>-0.007508</text:p>
          </table:table-cell>
          <table:table-cell table:number-columns-repeated="1019"/>
        </table:table-row>
        <table:table-row table:style-name="ro3">
          <table:table-cell office:value-type="float" office:value="534">
            <text:p>534</text:p>
          </table:table-cell>
          <table:table-cell table:formula="of:=[.A544]*[.$C$6]" office:value-type="float" office:value="5.34">
            <text:p>5.34</text:p>
          </table:table-cell>
          <table:table-cell table:formula="of:=[.C543]+[.E543]" office:value-type="float" office:value="1.79562613660379">
            <text:p>1.7956</text:p>
          </table:table-cell>
          <table:table-cell table:formula="of:=-[.$C$4]*[.C544]/([.$C$3]+[.C544])" office:value-type="float" office:value="-0.748859934221409">
            <text:p>-0.748860</text:p>
          </table:table-cell>
          <table:table-cell table:style-name="ce14" table:formula="of:=[.D544]*[.$C$6]" office:value-type="float" office:value="-0.00748859934221409">
            <text:p>-0.007489</text:p>
          </table:table-cell>
          <table:table-cell table:number-columns-repeated="1019"/>
        </table:table-row>
        <table:table-row table:style-name="ro3">
          <table:table-cell office:value-type="float" office:value="535">
            <text:p>535</text:p>
          </table:table-cell>
          <table:table-cell table:formula="of:=[.A545]*[.$C$6]" office:value-type="float" office:value="5.35">
            <text:p>5.35</text:p>
          </table:table-cell>
          <table:table-cell table:formula="of:=[.C544]+[.E544]" office:value-type="float" office:value="1.78813753726158">
            <text:p>1.7881</text:p>
          </table:table-cell>
          <table:table-cell table:formula="of:=-[.$C$4]*[.C545]/([.$C$3]+[.C545])" office:value-type="float" office:value="-0.746903163639801">
            <text:p>-0.746903</text:p>
          </table:table-cell>
          <table:table-cell table:style-name="ce14" table:formula="of:=[.D545]*[.$C$6]" office:value-type="float" office:value="-0.00746903163639801">
            <text:p>-0.007469</text:p>
          </table:table-cell>
          <table:table-cell table:number-columns-repeated="1019"/>
        </table:table-row>
        <table:table-row table:style-name="ro3">
          <table:table-cell office:value-type="float" office:value="536">
            <text:p>536</text:p>
          </table:table-cell>
          <table:table-cell table:formula="of:=[.A546]*[.$C$6]" office:value-type="float" office:value="5.36">
            <text:p>5.36</text:p>
          </table:table-cell>
          <table:table-cell table:formula="of:=[.C545]+[.E545]" office:value-type="float" office:value="1.78066850562518">
            <text:p>1.7807</text:p>
          </table:table-cell>
          <table:table-cell table:formula="of:=-[.$C$4]*[.C546]/([.$C$3]+[.C546])" office:value-type="float" office:value="-0.744945399803377">
            <text:p>-0.744945</text:p>
          </table:table-cell>
          <table:table-cell table:style-name="ce14" table:formula="of:=[.D546]*[.$C$6]" office:value-type="float" office:value="-0.00744945399803377">
            <text:p>-0.007449</text:p>
          </table:table-cell>
          <table:table-cell table:number-columns-repeated="1019"/>
        </table:table-row>
        <table:table-row table:style-name="ro3">
          <table:table-cell office:value-type="float" office:value="537">
            <text:p>537</text:p>
          </table:table-cell>
          <table:table-cell table:formula="of:=[.A547]*[.$C$6]" office:value-type="float" office:value="5.37">
            <text:p>5.37</text:p>
          </table:table-cell>
          <table:table-cell table:formula="of:=[.C546]+[.E546]" office:value-type="float" office:value="1.77321905162715">
            <text:p>1.7732</text:p>
          </table:table-cell>
          <table:table-cell table:formula="of:=-[.$C$4]*[.C547]/([.$C$3]+[.C547])" office:value-type="float" office:value="-0.742986664742601">
            <text:p>-0.742987</text:p>
          </table:table-cell>
          <table:table-cell table:style-name="ce14" table:formula="of:=[.D547]*[.$C$6]" office:value-type="float" office:value="-0.00742986664742601">
            <text:p>-0.007430</text:p>
          </table:table-cell>
          <table:table-cell table:number-columns-repeated="1019"/>
        </table:table-row>
        <table:table-row table:style-name="ro3">
          <table:table-cell office:value-type="float" office:value="538">
            <text:p>538</text:p>
          </table:table-cell>
          <table:table-cell table:formula="of:=[.A548]*[.$C$6]" office:value-type="float" office:value="5.38">
            <text:p>5.38</text:p>
          </table:table-cell>
          <table:table-cell table:formula="of:=[.C547]+[.E547]" office:value-type="float" office:value="1.76578918497972">
            <text:p>1.7658</text:p>
          </table:table-cell>
          <table:table-cell table:formula="of:=-[.$C$4]*[.C548]/([.$C$3]+[.C548])" office:value-type="float" office:value="-0.741026980607928">
            <text:p>-0.741027</text:p>
          </table:table-cell>
          <table:table-cell table:style-name="ce14" table:formula="of:=[.D548]*[.$C$6]" office:value-type="float" office:value="-0.00741026980607928">
            <text:p>-0.007410</text:p>
          </table:table-cell>
          <table:table-cell table:number-columns-repeated="1019"/>
        </table:table-row>
        <table:table-row table:style-name="ro3">
          <table:table-cell office:value-type="float" office:value="539">
            <text:p>539</text:p>
          </table:table-cell>
          <table:table-cell table:formula="of:=[.A549]*[.$C$6]" office:value-type="float" office:value="5.39">
            <text:p>5.39</text:p>
          </table:table-cell>
          <table:table-cell table:formula="of:=[.C548]+[.E548]" office:value-type="float" office:value="1.75837891517364">
            <text:p>1.7584</text:p>
          </table:table-cell>
          <table:table-cell table:formula="of:=-[.$C$4]*[.C549]/([.$C$3]+[.C549])" office:value-type="float" office:value="-0.739066369669081">
            <text:p>-0.739066</text:p>
          </table:table-cell>
          <table:table-cell table:style-name="ce14" table:formula="of:=[.D549]*[.$C$6]" office:value-type="float" office:value="-0.00739066369669081">
            <text:p>-0.007391</text:p>
          </table:table-cell>
          <table:table-cell table:number-columns-repeated="1019"/>
        </table:table-row>
        <table:table-row table:style-name="ro3">
          <table:table-cell office:value-type="float" office:value="540">
            <text:p>540</text:p>
          </table:table-cell>
          <table:table-cell table:formula="of:=[.A550]*[.$C$6]" office:value-type="float" office:value="5.4">
            <text:p>5.4</text:p>
          </table:table-cell>
          <table:table-cell table:formula="of:=[.C549]+[.E549]" office:value-type="float" office:value="1.75098825147695">
            <text:p>1.7510</text:p>
          </table:table-cell>
          <table:table-cell table:formula="of:=-[.$C$4]*[.C550]/([.$C$3]+[.C550])" office:value-type="float" office:value="-0.737104854314307">
            <text:p>-0.737105</text:p>
          </table:table-cell>
          <table:table-cell table:style-name="ce14" table:formula="of:=[.D550]*[.$C$6]" office:value-type="float" office:value="-0.00737104854314307">
            <text:p>-0.007371</text:p>
          </table:table-cell>
          <table:table-cell table:number-columns-repeated="1019"/>
        </table:table-row>
        <table:table-row table:style-name="ro3">
          <table:table-cell office:value-type="float" office:value="541">
            <text:p>541</text:p>
          </table:table-cell>
          <table:table-cell table:formula="of:=[.A551]*[.$C$6]" office:value-type="float" office:value="5.41">
            <text:p>5.41</text:p>
          </table:table-cell>
          <table:table-cell table:formula="of:=[.C550]+[.E550]" office:value-type="float" office:value="1.74361720293381">
            <text:p>1.7436</text:p>
          </table:table-cell>
          <table:table-cell table:formula="of:=-[.$C$4]*[.C551]/([.$C$3]+[.C551])" office:value-type="float" office:value="-0.735142457049622">
            <text:p>-0.735142</text:p>
          </table:table-cell>
          <table:table-cell table:style-name="ce14" table:formula="of:=[.D551]*[.$C$6]" office:value-type="float" office:value="-0.00735142457049622">
            <text:p>-0.007351</text:p>
          </table:table-cell>
          <table:table-cell table:number-columns-repeated="1019"/>
        </table:table-row>
        <table:table-row table:style-name="ro3">
          <table:table-cell office:value-type="float" office:value="542">
            <text:p>542</text:p>
          </table:table-cell>
          <table:table-cell table:formula="of:=[.A552]*[.$C$6]" office:value-type="float" office:value="5.42">
            <text:p>5.42</text:p>
          </table:table-cell>
          <table:table-cell table:formula="of:=[.C551]+[.E551]" office:value-type="float" office:value="1.73626577836331">
            <text:p>1.7363</text:p>
          </table:table-cell>
          <table:table-cell table:formula="of:=-[.$C$4]*[.C552]/([.$C$3]+[.C552])" office:value-type="float" office:value="-0.733179200498037">
            <text:p>-0.733179</text:p>
          </table:table-cell>
          <table:table-cell table:style-name="ce14" table:formula="of:=[.D552]*[.$C$6]" office:value-type="float" office:value="-0.00733179200498037">
            <text:p>-0.007332</text:p>
          </table:table-cell>
          <table:table-cell table:number-columns-repeated="1019"/>
        </table:table-row>
        <table:table-row table:style-name="ro3">
          <table:table-cell office:value-type="float" office:value="543">
            <text:p>543</text:p>
          </table:table-cell>
          <table:table-cell table:formula="of:=[.A553]*[.$C$6]" office:value-type="float" office:value="5.43">
            <text:p>5.43</text:p>
          </table:table-cell>
          <table:table-cell table:formula="of:=[.C552]+[.E552]" office:value-type="float" office:value="1.72893398635833">
            <text:p>1.7289</text:p>
          </table:table-cell>
          <table:table-cell table:formula="of:=-[.$C$4]*[.C553]/([.$C$3]+[.C553])" office:value-type="float" office:value="-0.731215107398762">
            <text:p>-0.731215</text:p>
          </table:table-cell>
          <table:table-cell table:style-name="ce14" table:formula="of:=[.D553]*[.$C$6]" office:value-type="float" office:value="-0.00731215107398762">
            <text:p>-0.007312</text:p>
          </table:table-cell>
          <table:table-cell table:number-columns-repeated="1019"/>
        </table:table-row>
        <table:table-row table:style-name="ro3">
          <table:table-cell office:value-type="float" office:value="544">
            <text:p>544</text:p>
          </table:table-cell>
          <table:table-cell table:formula="of:=[.A554]*[.$C$6]" office:value-type="float" office:value="5.44">
            <text:p>5.44</text:p>
          </table:table-cell>
          <table:table-cell table:formula="of:=[.C553]+[.E553]" office:value-type="float" office:value="1.72162183528434">
            <text:p>1.7216</text:p>
          </table:table-cell>
          <table:table-cell table:formula="of:=-[.$C$4]*[.C554]/([.$C$3]+[.C554])" office:value-type="float" office:value="-0.729250200606405">
            <text:p>-0.729250</text:p>
          </table:table-cell>
          <table:table-cell table:style-name="ce14" table:formula="of:=[.D554]*[.$C$6]" office:value-type="float" office:value="-0.00729250200606405">
            <text:p>-0.007293</text:p>
          </table:table-cell>
          <table:table-cell table:number-columns-repeated="1019"/>
        </table:table-row>
        <table:table-row table:style-name="ro3">
          <table:table-cell office:value-type="float" office:value="545">
            <text:p>545</text:p>
          </table:table-cell>
          <table:table-cell table:formula="of:=[.A555]*[.$C$6]" office:value-type="float" office:value="5.45">
            <text:p>5.45</text:p>
          </table:table-cell>
          <table:table-cell table:formula="of:=[.C554]+[.E554]" office:value-type="float" office:value="1.71432933327828">
            <text:p>1.7143</text:p>
          </table:table-cell>
          <table:table-cell table:formula="of:=-[.$C$4]*[.C555]/([.$C$3]+[.C555])" office:value-type="float" office:value="-0.727284503090139">
            <text:p>-0.727285</text:p>
          </table:table-cell>
          <table:table-cell table:style-name="ce14" table:formula="of:=[.D555]*[.$C$6]" office:value-type="float" office:value="-0.00727284503090139">
            <text:p>-0.007273</text:p>
          </table:table-cell>
          <table:table-cell table:number-columns-repeated="1019"/>
        </table:table-row>
        <table:table-row table:style-name="ro3">
          <table:table-cell office:value-type="float" office:value="546">
            <text:p>546</text:p>
          </table:table-cell>
          <table:table-cell table:formula="of:=[.A556]*[.$C$6]" office:value-type="float" office:value="5.46">
            <text:p>5.46</text:p>
          </table:table-cell>
          <table:table-cell table:formula="of:=[.C555]+[.E555]" office:value-type="float" office:value="1.70705648824738">
            <text:p>1.7071</text:p>
          </table:table-cell>
          <table:table-cell table:formula="of:=-[.$C$4]*[.C556]/([.$C$3]+[.C556])" office:value-type="float" office:value="-0.725318037932867">
            <text:p>-0.725318</text:p>
          </table:table-cell>
          <table:table-cell table:style-name="ce14" table:formula="of:=[.D556]*[.$C$6]" office:value-type="float" office:value="-0.00725318037932867">
            <text:p>-0.007253</text:p>
          </table:table-cell>
          <table:table-cell table:number-columns-repeated="1019"/>
        </table:table-row>
        <table:table-row table:style-name="ro3">
          <table:table-cell office:value-type="float" office:value="547">
            <text:p>547</text:p>
          </table:table-cell>
          <table:table-cell table:formula="of:=[.A557]*[.$C$6]" office:value-type="float" office:value="5.47">
            <text:p>5.47</text:p>
          </table:table-cell>
          <table:table-cell table:formula="of:=[.C556]+[.E556]" office:value-type="float" office:value="1.69980330786805">
            <text:p>1.6998</text:p>
          </table:table-cell>
          <table:table-cell table:formula="of:=-[.$C$4]*[.C557]/([.$C$3]+[.C557])" office:value-type="float" office:value="-0.723350828330356">
            <text:p>-0.723351</text:p>
          </table:table-cell>
          <table:table-cell table:style-name="ce14" table:formula="of:=[.D557]*[.$C$6]" office:value-type="float" office:value="-0.00723350828330356">
            <text:p>-0.007234</text:p>
          </table:table-cell>
          <table:table-cell table:number-columns-repeated="1019"/>
        </table:table-row>
        <table:table-row table:style-name="ro3">
          <table:table-cell office:value-type="float" office:value="548">
            <text:p>548</text:p>
          </table:table-cell>
          <table:table-cell table:formula="of:=[.A558]*[.$C$6]" office:value-type="float" office:value="5.48">
            <text:p>5.48</text:p>
          </table:table-cell>
          <table:table-cell table:formula="of:=[.C557]+[.E557]" office:value-type="float" office:value="1.69256979958475">
            <text:p>1.6926</text:p>
          </table:table-cell>
          <table:table-cell table:formula="of:=-[.$C$4]*[.C558]/([.$C$3]+[.C558])" office:value-type="float" office:value="-0.721382897590367">
            <text:p>-0.721383</text:p>
          </table:table-cell>
          <table:table-cell table:style-name="ce14" table:formula="of:=[.D558]*[.$C$6]" office:value-type="float" office:value="-0.00721382897590367">
            <text:p>-0.007214</text:p>
          </table:table-cell>
          <table:table-cell table:number-columns-repeated="1019"/>
        </table:table-row>
        <table:table-row table:style-name="ro3">
          <table:table-cell office:value-type="float" office:value="549">
            <text:p>549</text:p>
          </table:table-cell>
          <table:table-cell table:formula="of:=[.A559]*[.$C$6]" office:value-type="float" office:value="5.49">
            <text:p>5.49</text:p>
          </table:table-cell>
          <table:table-cell table:formula="of:=[.C558]+[.E558]" office:value-type="float" office:value="1.68535597060884">
            <text:p>1.6854</text:p>
          </table:table-cell>
          <table:table-cell table:formula="of:=-[.$C$4]*[.C559]/([.$C$3]+[.C559])" office:value-type="float" office:value="-0.719414269131759">
            <text:p>-0.719414</text:p>
          </table:table-cell>
          <table:table-cell table:style-name="ce14" table:formula="of:=[.D559]*[.$C$6]" office:value-type="float" office:value="-0.00719414269131759">
            <text:p>-0.007194</text:p>
          </table:table-cell>
          <table:table-cell table:number-columns-repeated="1019"/>
        </table:table-row>
        <table:table-row table:style-name="ro3">
          <table:table-cell office:value-type="float" office:value="550">
            <text:p>550</text:p>
          </table:table-cell>
          <table:table-cell table:formula="of:=[.A560]*[.$C$6]" office:value-type="float" office:value="5.5">
            <text:p>5.5</text:p>
          </table:table-cell>
          <table:table-cell table:formula="of:=[.C559]+[.E559]" office:value-type="float" office:value="1.67816182791753">
            <text:p>1.6782</text:p>
          </table:table-cell>
          <table:table-cell table:formula="of:=-[.$C$4]*[.C560]/([.$C$3]+[.C560])" office:value-type="float" office:value="-0.71744496648358">
            <text:p>-0.717445</text:p>
          </table:table-cell>
          <table:table-cell table:style-name="ce14" table:formula="of:=[.D560]*[.$C$6]" office:value-type="float" office:value="-0.0071744496648358">
            <text:p>-0.007174</text:p>
          </table:table-cell>
          <table:table-cell table:number-columns-repeated="1019"/>
        </table:table-row>
        <table:table-row table:style-name="ro3">
          <table:table-cell office:value-type="float" office:value="551">
            <text:p>551</text:p>
          </table:table-cell>
          <table:table-cell table:formula="of:=[.A561]*[.$C$6]" office:value-type="float" office:value="5.51">
            <text:p>5.51</text:p>
          </table:table-cell>
          <table:table-cell table:formula="of:=[.C560]+[.E560]" office:value-type="float" office:value="1.67098737825269">
            <text:p>1.6710</text:p>
          </table:table-cell>
          <table:table-cell table:formula="of:=-[.$C$4]*[.C561]/([.$C$3]+[.C561])" office:value-type="float" office:value="-0.715475013284137">
            <text:p>-0.715475</text:p>
          </table:table-cell>
          <table:table-cell table:style-name="ce14" table:formula="of:=[.D561]*[.$C$6]" office:value-type="float" office:value="-0.00715475013284137">
            <text:p>-0.007155</text:p>
          </table:table-cell>
          <table:table-cell table:number-columns-repeated="1019"/>
        </table:table-row>
        <table:table-row table:style-name="ro3">
          <table:table-cell office:value-type="float" office:value="552">
            <text:p>552</text:p>
          </table:table-cell>
          <table:table-cell table:formula="of:=[.A562]*[.$C$6]" office:value-type="float" office:value="5.52">
            <text:p>5.52</text:p>
          </table:table-cell>
          <table:table-cell table:formula="of:=[.C561]+[.E561]" office:value-type="float" office:value="1.66383262811985">
            <text:p>1.6638</text:p>
          </table:table-cell>
          <table:table-cell table:formula="of:=-[.$C$4]*[.C562]/([.$C$3]+[.C562])" office:value-type="float" office:value="-0.713504433280058">
            <text:p>-0.713504</text:p>
          </table:table-cell>
          <table:table-cell table:style-name="ce14" table:formula="of:=[.D562]*[.$C$6]" office:value-type="float" office:value="-0.00713504433280058">
            <text:p>-0.007135</text:p>
          </table:table-cell>
          <table:table-cell table:number-columns-repeated="1019"/>
        </table:table-row>
        <table:table-row table:style-name="ro3">
          <table:table-cell office:value-type="float" office:value="553">
            <text:p>553</text:p>
          </table:table-cell>
          <table:table-cell table:formula="of:=[.A563]*[.$C$6]" office:value-type="float" office:value="5.53">
            <text:p>5.53</text:p>
          </table:table-cell>
          <table:table-cell table:formula="of:=[.C562]+[.E562]" office:value-type="float" office:value="1.65669758378705">
            <text:p>1.6567</text:p>
          </table:table-cell>
          <table:table-cell table:formula="of:=-[.$C$4]*[.C563]/([.$C$3]+[.C563])" office:value-type="float" office:value="-0.711533250325327">
            <text:p>-0.711533</text:p>
          </table:table-cell>
          <table:table-cell table:style-name="ce14" table:formula="of:=[.D563]*[.$C$6]" office:value-type="float" office:value="-0.00711533250325327">
            <text:p>-0.007115</text:p>
          </table:table-cell>
          <table:table-cell table:number-columns-repeated="1019"/>
        </table:table-row>
        <table:table-row table:style-name="ro3">
          <table:table-cell office:value-type="float" office:value="554">
            <text:p>554</text:p>
          </table:table-cell>
          <table:table-cell table:formula="of:=[.A564]*[.$C$6]" office:value-type="float" office:value="5.54">
            <text:p>5.54</text:p>
          </table:table-cell>
          <table:table-cell table:formula="of:=[.C563]+[.E563]" office:value-type="float" office:value="1.64958225128379">
            <text:p>1.6496</text:p>
          </table:table-cell>
          <table:table-cell table:formula="of:=-[.$C$4]*[.C564]/([.$C$3]+[.C564])" office:value-type="float" office:value="-0.709561488380307">
            <text:p>-0.709561</text:p>
          </table:table-cell>
          <table:table-cell table:style-name="ce14" table:formula="of:=[.D564]*[.$C$6]" office:value-type="float" office:value="-0.00709561488380307">
            <text:p>-0.007096</text:p>
          </table:table-cell>
          <table:table-cell table:number-columns-repeated="1019"/>
        </table:table-row>
        <table:table-row table:style-name="ro3">
          <table:table-cell office:value-type="float" office:value="555">
            <text:p>555</text:p>
          </table:table-cell>
          <table:table-cell table:formula="of:=[.A565]*[.$C$6]" office:value-type="float" office:value="5.55">
            <text:p>5.55</text:p>
          </table:table-cell>
          <table:table-cell table:formula="of:=[.C564]+[.E564]" office:value-type="float" office:value="1.64248663639999">
            <text:p>1.6425</text:p>
          </table:table-cell>
          <table:table-cell table:formula="of:=-[.$C$4]*[.C565]/([.$C$3]+[.C565])" office:value-type="float" office:value="-0.707589171510747">
            <text:p>-0.707589</text:p>
          </table:table-cell>
          <table:table-cell table:style-name="ce14" table:formula="of:=[.D565]*[.$C$6]" office:value-type="float" office:value="-0.00707589171510747">
            <text:p>-0.007076</text:p>
          </table:table-cell>
          <table:table-cell table:number-columns-repeated="1019"/>
        </table:table-row>
        <table:table-row table:style-name="ro3">
          <table:table-cell office:value-type="float" office:value="556">
            <text:p>556</text:p>
          </table:table-cell>
          <table:table-cell table:formula="of:=[.A566]*[.$C$6]" office:value-type="float" office:value="5.56">
            <text:p>5.56</text:p>
          </table:table-cell>
          <table:table-cell table:formula="of:=[.C565]+[.E565]" office:value-type="float" office:value="1.63541074468488">
            <text:p>1.6354</text:p>
          </table:table-cell>
          <table:table-cell table:formula="of:=-[.$C$4]*[.C566]/([.$C$3]+[.C566])" office:value-type="float" office:value="-0.705616323886767">
            <text:p>-0.705616</text:p>
          </table:table-cell>
          <table:table-cell table:style-name="ce14" table:formula="of:=[.D566]*[.$C$6]" office:value-type="float" office:value="-0.00705616323886767">
            <text:p>-0.007056</text:p>
          </table:table-cell>
          <table:table-cell table:number-columns-repeated="1019"/>
        </table:table-row>
        <table:table-row table:style-name="ro3">
          <table:table-cell office:value-type="float" office:value="557">
            <text:p>557</text:p>
          </table:table-cell>
          <table:table-cell table:formula="of:=[.A567]*[.$C$6]" office:value-type="float" office:value="5.57">
            <text:p>5.57</text:p>
          </table:table-cell>
          <table:table-cell table:formula="of:=[.C566]+[.E566]" office:value-type="float" office:value="1.62835458144602">
            <text:p>1.6284</text:p>
          </table:table-cell>
          <table:table-cell table:formula="of:=-[.$C$4]*[.C567]/([.$C$3]+[.C567])" office:value-type="float" office:value="-0.703642969781834">
            <text:p>-0.703643</text:p>
          </table:table-cell>
          <table:table-cell table:style-name="ce14" table:formula="of:=[.D567]*[.$C$6]" office:value-type="float" office:value="-0.00703642969781834">
            <text:p>-0.007036</text:p>
          </table:table-cell>
          <table:table-cell table:number-columns-repeated="1019"/>
        </table:table-row>
        <table:table-row table:style-name="ro3">
          <table:table-cell office:value-type="float" office:value="558">
            <text:p>558</text:p>
          </table:table-cell>
          <table:table-cell table:formula="of:=[.A568]*[.$C$6]" office:value-type="float" office:value="5.58">
            <text:p>5.58</text:p>
          </table:table-cell>
          <table:table-cell table:formula="of:=[.C567]+[.E567]" office:value-type="float" office:value="1.6213181517482">
            <text:p>1.6213</text:p>
          </table:table-cell>
          <table:table-cell table:formula="of:=-[.$C$4]*[.C568]/([.$C$3]+[.C568])" office:value-type="float" office:value="-0.701669133571715">
            <text:p>-0.701669</text:p>
          </table:table-cell>
          <table:table-cell table:style-name="ce14" table:formula="of:=[.D568]*[.$C$6]" office:value-type="float" office:value="-0.00701669133571715">
            <text:p>-0.007017</text:p>
          </table:table-cell>
          <table:table-cell table:number-columns-repeated="1019"/>
        </table:table-row>
        <table:table-row table:style-name="ro3">
          <table:table-cell office:value-type="float" office:value="559">
            <text:p>559</text:p>
          </table:table-cell>
          <table:table-cell table:formula="of:=[.A569]*[.$C$6]" office:value-type="float" office:value="5.59">
            <text:p>5.59</text:p>
          </table:table-cell>
          <table:table-cell table:formula="of:=[.C568]+[.E568]" office:value-type="float" office:value="1.61430146041248">
            <text:p>1.6143</text:p>
          </table:table-cell>
          <table:table-cell table:formula="of:=-[.$C$4]*[.C569]/([.$C$3]+[.C569])" office:value-type="float" office:value="-0.699694839733412">
            <text:p>-0.699695</text:p>
          </table:table-cell>
          <table:table-cell table:style-name="ce14" table:formula="of:=[.D569]*[.$C$6]" office:value-type="float" office:value="-0.00699694839733412">
            <text:p>-0.006997</text:p>
          </table:table-cell>
          <table:table-cell table:number-columns-repeated="1019"/>
        </table:table-row>
        <table:table-row table:style-name="ro3">
          <table:table-cell office:value-type="float" office:value="560">
            <text:p>560</text:p>
          </table:table-cell>
          <table:table-cell table:formula="of:=[.A570]*[.$C$6]" office:value-type="float" office:value="5.6">
            <text:p>5.6</text:p>
          </table:table-cell>
          <table:table-cell table:formula="of:=[.C569]+[.E569]" office:value-type="float" office:value="1.60730451201515">
            <text:p>1.6073</text:p>
          </table:table-cell>
          <table:table-cell table:formula="of:=-[.$C$4]*[.C570]/([.$C$3]+[.C570])" office:value-type="float" office:value="-0.69772011284409">
            <text:p>-0.697720</text:p>
          </table:table-cell>
          <table:table-cell table:style-name="ce14" table:formula="of:=[.D570]*[.$C$6]" office:value-type="float" office:value="-0.0069772011284409">
            <text:p>-0.006977</text:p>
          </table:table-cell>
          <table:table-cell table:number-columns-repeated="1019"/>
        </table:table-row>
        <table:table-row table:style-name="ro3">
          <table:table-cell office:value-type="float" office:value="561">
            <text:p>561</text:p>
          </table:table-cell>
          <table:table-cell table:formula="of:=[.A571]*[.$C$6]" office:value-type="float" office:value="5.61">
            <text:p>5.61</text:p>
          </table:table-cell>
          <table:table-cell table:formula="of:=[.C570]+[.E570]" office:value-type="float" office:value="1.60032731088671">
            <text:p>1.6003</text:p>
          </table:table-cell>
          <table:table-cell table:formula="of:=-[.$C$4]*[.C571]/([.$C$3]+[.C571])" office:value-type="float" office:value="-0.695744977579974">
            <text:p>-0.695745</text:p>
          </table:table-cell>
          <table:table-cell table:style-name="ce14" table:formula="of:=[.D571]*[.$C$6]" office:value-type="float" office:value="-0.00695744977579974">
            <text:p>-0.006957</text:p>
          </table:table-cell>
          <table:table-cell table:number-columns-repeated="1019"/>
        </table:table-row>
        <table:table-row table:style-name="ro3">
          <table:table-cell office:value-type="float" office:value="562">
            <text:p>562</text:p>
          </table:table-cell>
          <table:table-cell table:formula="of:=[.A572]*[.$C$6]" office:value-type="float" office:value="5.62">
            <text:p>5.62</text:p>
          </table:table-cell>
          <table:table-cell table:formula="of:=[.C571]+[.E571]" office:value-type="float" office:value="1.59336986111091">
            <text:p>1.5934</text:p>
          </table:table-cell>
          <table:table-cell table:formula="of:=-[.$C$4]*[.C572]/([.$C$3]+[.C572])" office:value-type="float" office:value="-0.69376945871524">
            <text:p>-0.693769</text:p>
          </table:table-cell>
          <table:table-cell table:style-name="ce14" table:formula="of:=[.D572]*[.$C$6]" office:value-type="float" office:value="-0.0069376945871524">
            <text:p>-0.006938</text:p>
          </table:table-cell>
          <table:table-cell table:number-columns-repeated="1019"/>
        </table:table-row>
        <table:table-row table:style-name="ro3">
          <table:table-cell office:value-type="float" office:value="563">
            <text:p>563</text:p>
          </table:table-cell>
          <table:table-cell table:formula="of:=[.A573]*[.$C$6]" office:value-type="float" office:value="5.63">
            <text:p>5.63</text:p>
          </table:table-cell>
          <table:table-cell table:formula="of:=[.C572]+[.E572]" office:value-type="float" office:value="1.58643216652375">
            <text:p>1.5864</text:p>
          </table:table-cell>
          <table:table-cell table:formula="of:=-[.$C$4]*[.C573]/([.$C$3]+[.C573])" office:value-type="float" office:value="-0.691793581120889">
            <text:p>-0.691794</text:p>
          </table:table-cell>
          <table:table-cell table:style-name="ce14" table:formula="of:=[.D573]*[.$C$6]" office:value-type="float" office:value="-0.00691793581120889">
            <text:p>-0.006918</text:p>
          </table:table-cell>
          <table:table-cell table:number-columns-repeated="1019"/>
        </table:table-row>
        <table:table-row table:style-name="ro3">
          <table:table-cell office:value-type="float" office:value="564">
            <text:p>564</text:p>
          </table:table-cell>
          <table:table-cell table:formula="of:=[.A574]*[.$C$6]" office:value-type="float" office:value="5.64">
            <text:p>5.64</text:p>
          </table:table-cell>
          <table:table-cell table:formula="of:=[.C573]+[.E573]" office:value-type="float" office:value="1.57951423071254">
            <text:p>1.5795</text:p>
          </table:table-cell>
          <table:table-cell table:formula="of:=-[.$C$4]*[.C574]/([.$C$3]+[.C574])" office:value-type="float" office:value="-0.689817369763597">
            <text:p>-0.689817</text:p>
          </table:table-cell>
          <table:table-cell table:style-name="ce14" table:formula="of:=[.D574]*[.$C$6]" office:value-type="float" office:value="-0.00689817369763597">
            <text:p>-0.006898</text:p>
          </table:table-cell>
          <table:table-cell table:number-columns-repeated="1019"/>
        </table:table-row>
        <table:table-row table:style-name="ro3">
          <table:table-cell office:value-type="float" office:value="565">
            <text:p>565</text:p>
          </table:table-cell>
          <table:table-cell table:formula="of:=[.A575]*[.$C$6]" office:value-type="float" office:value="5.65">
            <text:p>5.65</text:p>
          </table:table-cell>
          <table:table-cell table:formula="of:=[.C574]+[.E574]" office:value-type="float" office:value="1.57261605701491">
            <text:p>1.5726</text:p>
          </table:table-cell>
          <table:table-cell table:formula="of:=-[.$C$4]*[.C575]/([.$C$3]+[.C575])" office:value-type="float" office:value="-0.687840849704553">
            <text:p>-0.687841</text:p>
          </table:table-cell>
          <table:table-cell table:style-name="ce14" table:formula="of:=[.D575]*[.$C$6]" office:value-type="float" office:value="-0.00687840849704553">
            <text:p>-0.006878</text:p>
          </table:table-cell>
          <table:table-cell table:number-columns-repeated="1019"/>
        </table:table-row>
        <table:table-row table:style-name="ro3">
          <table:table-cell office:value-type="float" office:value="566">
            <text:p>566</text:p>
          </table:table-cell>
          <table:table-cell table:formula="of:=[.A576]*[.$C$6]" office:value-type="float" office:value="5.66">
            <text:p>5.66</text:p>
          </table:table-cell>
          <table:table-cell table:formula="of:=[.C575]+[.E575]" office:value-type="float" office:value="1.56573764851786">
            <text:p>1.5657</text:p>
          </table:table-cell>
          <table:table-cell table:formula="of:=-[.$C$4]*[.C576]/([.$C$3]+[.C576])" office:value-type="float" office:value="-0.685864046098284">
            <text:p>-0.685864</text:p>
          </table:table-cell>
          <table:table-cell table:style-name="ce14" table:formula="of:=[.D576]*[.$C$6]" office:value-type="float" office:value="-0.00685864046098284">
            <text:p>-0.006859</text:p>
          </table:table-cell>
          <table:table-cell table:number-columns-repeated="1019"/>
        </table:table-row>
        <table:table-row table:style-name="ro3">
          <table:table-cell office:value-type="float" office:value="567">
            <text:p>567</text:p>
          </table:table-cell>
          <table:table-cell table:formula="of:=[.A577]*[.$C$6]" office:value-type="float" office:value="5.67">
            <text:p>5.67</text:p>
          </table:table-cell>
          <table:table-cell table:formula="of:=[.C576]+[.E576]" office:value-type="float" office:value="1.55887900805688">
            <text:p>1.5589</text:p>
          </table:table-cell>
          <table:table-cell table:formula="of:=-[.$C$4]*[.C577]/([.$C$3]+[.C577])" office:value-type="float" office:value="-0.683886984191457">
            <text:p>-0.683887</text:p>
          </table:table-cell>
          <table:table-cell table:style-name="ce14" table:formula="of:=[.D577]*[.$C$6]" office:value-type="float" office:value="-0.00683886984191457">
            <text:p>-0.006839</text:p>
          </table:table-cell>
          <table:table-cell table:number-columns-repeated="1019"/>
        </table:table-row>
        <table:table-row table:style-name="ro3">
          <table:table-cell office:value-type="float" office:value="568">
            <text:p>568</text:p>
          </table:table-cell>
          <table:table-cell table:formula="of:=[.A578]*[.$C$6]" office:value-type="float" office:value="5.68">
            <text:p>5.68</text:p>
          </table:table-cell>
          <table:table-cell table:formula="of:=[.C577]+[.E577]" office:value-type="float" office:value="1.55204013821497">
            <text:p>1.5520</text:p>
          </table:table-cell>
          <table:table-cell table:formula="of:=-[.$C$4]*[.C578]/([.$C$3]+[.C578])" office:value-type="float" office:value="-0.681909689321668">
            <text:p>-0.681910</text:p>
          </table:table-cell>
          <table:table-cell table:style-name="ce14" table:formula="of:=[.D578]*[.$C$6]" office:value-type="float" office:value="-0.00681909689321668">
            <text:p>-0.006819</text:p>
          </table:table-cell>
          <table:table-cell table:number-columns-repeated="1019"/>
        </table:table-row>
        <table:table-row table:style-name="ro3">
          <table:table-cell office:value-type="float" office:value="569">
            <text:p>569</text:p>
          </table:table-cell>
          <table:table-cell table:formula="of:=[.A579]*[.$C$6]" office:value-type="float" office:value="5.69">
            <text:p>5.69</text:p>
          </table:table-cell>
          <table:table-cell table:formula="of:=[.C578]+[.E578]" office:value-type="float" office:value="1.54522104132175">
            <text:p>1.5452</text:p>
          </table:table-cell>
          <table:table-cell table:formula="of:=-[.$C$4]*[.C579]/([.$C$3]+[.C579])" office:value-type="float" office:value="-0.679932186916216">
            <text:p>-0.679932</text:p>
          </table:table-cell>
          <table:table-cell table:style-name="ce14" table:formula="of:=[.D579]*[.$C$6]" office:value-type="float" office:value="-0.00679932186916216">
            <text:p>-0.006799</text:p>
          </table:table-cell>
          <table:table-cell table:number-columns-repeated="1019"/>
        </table:table-row>
        <table:table-row table:style-name="ro3">
          <table:table-cell office:value-type="float" office:value="570">
            <text:p>570</text:p>
          </table:table-cell>
          <table:table-cell table:formula="of:=[.A580]*[.$C$6]" office:value-type="float" office:value="5.7">
            <text:p>5.7</text:p>
          </table:table-cell>
          <table:table-cell table:formula="of:=[.C579]+[.E579]" office:value-type="float" office:value="1.53842171945259">
            <text:p>1.5384</text:p>
          </table:table-cell>
          <table:table-cell table:formula="of:=-[.$C$4]*[.C580]/([.$C$3]+[.C580])" office:value-type="float" office:value="-0.677954502490856">
            <text:p>-0.677955</text:p>
          </table:table-cell>
          <table:table-cell table:style-name="ce14" table:formula="of:=[.D580]*[.$C$6]" office:value-type="float" office:value="-0.00677954502490856">
            <text:p>-0.006780</text:p>
          </table:table-cell>
          <table:table-cell table:number-columns-repeated="1019"/>
        </table:table-row>
        <table:table-row table:style-name="ro3">
          <table:table-cell office:value-type="float" office:value="571">
            <text:p>571</text:p>
          </table:table-cell>
          <table:table-cell table:formula="of:=[.A581]*[.$C$6]" office:value-type="float" office:value="5.71">
            <text:p>5.71</text:p>
          </table:table-cell>
          <table:table-cell table:formula="of:=[.C580]+[.E580]" office:value-type="float" office:value="1.53164217442768">
            <text:p>1.5316</text:p>
          </table:table-cell>
          <table:table-cell table:formula="of:=-[.$C$4]*[.C581]/([.$C$3]+[.C581])" office:value-type="float" office:value="-0.675976661648541">
            <text:p>-0.675977</text:p>
          </table:table-cell>
          <table:table-cell table:style-name="ce14" table:formula="of:=[.D581]*[.$C$6]" office:value-type="float" office:value="-0.00675976661648541">
            <text:p>-0.006760</text:p>
          </table:table-cell>
          <table:table-cell table:number-columns-repeated="1019"/>
        </table:table-row>
        <table:table-row table:style-name="ro3">
          <table:table-cell office:value-type="float" office:value="572">
            <text:p>572</text:p>
          </table:table-cell>
          <table:table-cell table:formula="of:=[.A582]*[.$C$6]" office:value-type="float" office:value="5.72">
            <text:p>5.72</text:p>
          </table:table-cell>
          <table:table-cell table:formula="of:=[.C581]+[.E581]" office:value-type="float" office:value="1.52488240781119">
            <text:p>1.5249</text:p>
          </table:table-cell>
          <table:table-cell table:formula="of:=-[.$C$4]*[.C582]/([.$C$3]+[.C582])" office:value-type="float" office:value="-0.673998690078145">
            <text:p>-0.673999</text:p>
          </table:table-cell>
          <table:table-cell table:style-name="ce14" table:formula="of:=[.D582]*[.$C$6]" office:value-type="float" office:value="-0.00673998690078145">
            <text:p>-0.006740</text:p>
          </table:table-cell>
          <table:table-cell table:number-columns-repeated="1019"/>
        </table:table-row>
        <table:table-row table:style-name="ro3">
          <table:table-cell office:value-type="float" office:value="573">
            <text:p>573</text:p>
          </table:table-cell>
          <table:table-cell table:formula="of:=[.A583]*[.$C$6]" office:value-type="float" office:value="5.73">
            <text:p>5.73</text:p>
          </table:table-cell>
          <table:table-cell table:formula="of:=[.C582]+[.E582]" office:value-type="float" office:value="1.51814242091041">
            <text:p>1.5181</text:p>
          </table:table-cell>
          <table:table-cell table:formula="of:=-[.$C$4]*[.C583]/([.$C$3]+[.C583])" office:value-type="float" office:value="-0.672020613553171">
            <text:p>-0.672021</text:p>
          </table:table-cell>
          <table:table-cell table:style-name="ce14" table:formula="of:=[.D583]*[.$C$6]" office:value-type="float" office:value="-0.00672020613553171">
            <text:p>-0.006720</text:p>
          </table:table-cell>
          <table:table-cell table:number-columns-repeated="1019"/>
        </table:table-row>
        <table:table-row table:style-name="ro3">
          <table:table-cell office:value-type="float" office:value="574">
            <text:p>574</text:p>
          </table:table-cell>
          <table:table-cell table:formula="of:=[.A584]*[.$C$6]" office:value-type="float" office:value="5.74">
            <text:p>5.74</text:p>
          </table:table-cell>
          <table:table-cell table:formula="of:=[.C583]+[.E583]" office:value-type="float" office:value="1.51142221477488">
            <text:p>1.5114</text:p>
          </table:table-cell>
          <table:table-cell table:formula="of:=-[.$C$4]*[.C584]/([.$C$3]+[.C584])" office:value-type="float" office:value="-0.670042457930442">
            <text:p>-0.670042</text:p>
          </table:table-cell>
          <table:table-cell table:style-name="ce14" table:formula="of:=[.D584]*[.$C$6]" office:value-type="float" office:value="-0.00670042457930442">
            <text:p>-0.006700</text:p>
          </table:table-cell>
          <table:table-cell table:number-columns-repeated="1019"/>
        </table:table-row>
        <table:table-row table:style-name="ro3">
          <table:table-cell office:value-type="float" office:value="575">
            <text:p>575</text:p>
          </table:table-cell>
          <table:table-cell table:formula="of:=[.A585]*[.$C$6]" office:value-type="float" office:value="5.75">
            <text:p>5.75</text:p>
          </table:table-cell>
          <table:table-cell table:formula="of:=[.C584]+[.E584]" office:value-type="float" office:value="1.50472179019557">
            <text:p>1.5047</text:p>
          </table:table-cell>
          <table:table-cell table:formula="of:=-[.$C$4]*[.C585]/([.$C$3]+[.C585])" office:value-type="float" office:value="-0.668064249148779">
            <text:p>-0.668064</text:p>
          </table:table-cell>
          <table:table-cell table:style-name="ce14" table:formula="of:=[.D585]*[.$C$6]" office:value-type="float" office:value="-0.00668064249148779">
            <text:p>-0.006681</text:p>
          </table:table-cell>
          <table:table-cell table:number-columns-repeated="1019"/>
        </table:table-row>
        <table:table-row table:style-name="ro3">
          <table:table-cell office:value-type="float" office:value="576">
            <text:p>576</text:p>
          </table:table-cell>
          <table:table-cell table:formula="of:=[.A586]*[.$C$6]" office:value-type="float" office:value="5.76">
            <text:p>5.76</text:p>
          </table:table-cell>
          <table:table-cell table:formula="of:=[.C585]+[.E585]" office:value-type="float" office:value="1.49804114770409">
            <text:p>1.4980</text:p>
          </table:table-cell>
          <table:table-cell table:formula="of:=-[.$C$4]*[.C586]/([.$C$3]+[.C586])" office:value-type="float" office:value="-0.666086013227658">
            <text:p>-0.666086</text:p>
          </table:table-cell>
          <table:table-cell table:style-name="ce14" table:formula="of:=[.D586]*[.$C$6]" office:value-type="float" office:value="-0.00666086013227658">
            <text:p>-0.006661</text:p>
          </table:table-cell>
          <table:table-cell table:number-columns-repeated="1019"/>
        </table:table-row>
        <table:table-row table:style-name="ro3">
          <table:table-cell office:value-type="float" office:value="577">
            <text:p>577</text:p>
          </table:table-cell>
          <table:table-cell table:formula="of:=[.A587]*[.$C$6]" office:value-type="float" office:value="5.77">
            <text:p>5.77</text:p>
          </table:table-cell>
          <table:table-cell table:formula="of:=[.C586]+[.E586]" office:value-type="float" office:value="1.49138028757181">
            <text:p>1.4914</text:p>
          </table:table-cell>
          <table:table-cell table:formula="of:=-[.$C$4]*[.C587]/([.$C$3]+[.C587])" office:value-type="float" office:value="-0.664107776265857">
            <text:p>-0.664108</text:p>
          </table:table-cell>
          <table:table-cell table:style-name="ce14" table:formula="of:=[.D587]*[.$C$6]" office:value-type="float" office:value="-0.00664107776265857">
            <text:p>-0.006641</text:p>
          </table:table-cell>
          <table:table-cell table:number-columns-repeated="1019"/>
        </table:table-row>
        <table:table-row table:style-name="ro3">
          <table:table-cell office:value-type="float" office:value="578">
            <text:p>578</text:p>
          </table:table-cell>
          <table:table-cell table:formula="of:=[.A588]*[.$C$6]" office:value-type="float" office:value="5.78">
            <text:p>5.78</text:p>
          </table:table-cell>
          <table:table-cell table:formula="of:=[.C587]+[.E587]" office:value-type="float" office:value="1.48473920980915">
            <text:p>1.4847</text:p>
          </table:table-cell>
          <table:table-cell table:formula="of:=-[.$C$4]*[.C588]/([.$C$3]+[.C588])" office:value-type="float" office:value="-0.662129564440085">
            <text:p>-0.662130</text:p>
          </table:table-cell>
          <table:table-cell table:style-name="ce14" table:formula="of:=[.D588]*[.$C$6]" office:value-type="float" office:value="-0.00662129564440085">
            <text:p>-0.006621</text:p>
          </table:table-cell>
          <table:table-cell table:number-columns-repeated="1019"/>
        </table:table-row>
        <table:table-row table:style-name="ro3">
          <table:table-cell office:value-type="float" office:value="579">
            <text:p>579</text:p>
          </table:table-cell>
          <table:table-cell table:formula="of:=[.A589]*[.$C$6]" office:value-type="float" office:value="5.79">
            <text:p>5.79</text:p>
          </table:table-cell>
          <table:table-cell table:formula="of:=[.C588]+[.E588]" office:value-type="float" office:value="1.47811791416475">
            <text:p>1.4781</text:p>
          </table:table-cell>
          <table:table-cell table:formula="of:=-[.$C$4]*[.C589]/([.$C$3]+[.C589])" office:value-type="float" office:value="-0.660151404003593">
            <text:p>-0.660151</text:p>
          </table:table-cell>
          <table:table-cell table:style-name="ce14" table:formula="of:=[.D589]*[.$C$6]" office:value-type="float" office:value="-0.00660151404003593">
            <text:p>-0.006602</text:p>
          </table:table-cell>
          <table:table-cell table:number-columns-repeated="1019"/>
        </table:table-row>
        <table:table-row table:style-name="ro3">
          <table:table-cell office:value-type="float" office:value="580">
            <text:p>580</text:p>
          </table:table-cell>
          <table:table-cell table:formula="of:=[.A590]*[.$C$6]" office:value-type="float" office:value="5.8">
            <text:p>5.8</text:p>
          </table:table-cell>
          <table:table-cell table:formula="of:=[.C589]+[.E589]" office:value-type="float" office:value="1.47151640012471">
            <text:p>1.4715</text:p>
          </table:table-cell>
          <table:table-cell table:formula="of:=-[.$C$4]*[.C590]/([.$C$3]+[.C590])" office:value-type="float" office:value="-0.658173321284776">
            <text:p>-0.658173</text:p>
          </table:table-cell>
          <table:table-cell table:style-name="ce14" table:formula="of:=[.D590]*[.$C$6]" office:value-type="float" office:value="-0.00658173321284776">
            <text:p>-0.006582</text:p>
          </table:table-cell>
          <table:table-cell table:number-columns-repeated="1019"/>
        </table:table-row>
        <table:table-row table:style-name="ro3">
          <table:table-cell office:value-type="float" office:value="581">
            <text:p>581</text:p>
          </table:table-cell>
          <table:table-cell table:formula="of:=[.A591]*[.$C$6]" office:value-type="float" office:value="5.81">
            <text:p>5.81</text:p>
          </table:table-cell>
          <table:table-cell table:formula="of:=[.C590]+[.E590]" office:value-type="float" office:value="1.46493466691187">
            <text:p>1.4649</text:p>
          </table:table-cell>
          <table:table-cell table:formula="of:=-[.$C$4]*[.C591]/([.$C$3]+[.C591])" office:value-type="float" office:value="-0.656195342685754">
            <text:p>-0.656195</text:p>
          </table:table-cell>
          <table:table-cell table:style-name="ce14" table:formula="of:=[.D591]*[.$C$6]" office:value-type="float" office:value="-0.00656195342685754">
            <text:p>-0.006562</text:p>
          </table:table-cell>
          <table:table-cell table:number-columns-repeated="1019"/>
        </table:table-row>
        <table:table-row table:style-name="ro3">
          <table:table-cell office:value-type="float" office:value="582">
            <text:p>582</text:p>
          </table:table-cell>
          <table:table-cell table:formula="of:=[.A592]*[.$C$6]" office:value-type="float" office:value="5.82">
            <text:p>5.82</text:p>
          </table:table-cell>
          <table:table-cell table:formula="of:=[.C591]+[.E591]" office:value-type="float" office:value="1.45837271348501">
            <text:p>1.4584</text:p>
          </table:table-cell>
          <table:table-cell table:formula="of:=-[.$C$4]*[.C592]/([.$C$3]+[.C592])" office:value-type="float" office:value="-0.654217494680938">
            <text:p>-0.654217</text:p>
          </table:table-cell>
          <table:table-cell table:style-name="ce14" table:formula="of:=[.D592]*[.$C$6]" office:value-type="float" office:value="-0.00654217494680938">
            <text:p>-0.006542</text:p>
          </table:table-cell>
          <table:table-cell table:number-columns-repeated="1019"/>
        </table:table-row>
        <table:table-row table:style-name="ro3">
          <table:table-cell office:value-type="float" office:value="583">
            <text:p>583</text:p>
          </table:table-cell>
          <table:table-cell table:formula="of:=[.A593]*[.$C$6]" office:value-type="float" office:value="5.83">
            <text:p>5.83</text:p>
          </table:table-cell>
          <table:table-cell table:formula="of:=[.C592]+[.E592]" office:value-type="float" office:value="1.4518305385382">
            <text:p>1.4518</text:p>
          </table:table-cell>
          <table:table-cell table:formula="of:=-[.$C$4]*[.C593]/([.$C$3]+[.C593])" office:value-type="float" office:value="-0.652239803815588">
            <text:p>-0.652240</text:p>
          </table:table-cell>
          <table:table-cell table:style-name="ce14" table:formula="of:=[.D593]*[.$C$6]" office:value-type="float" office:value="-0.00652239803815588">
            <text:p>-0.006522</text:p>
          </table:table-cell>
          <table:table-cell table:number-columns-repeated="1019"/>
        </table:table-row>
        <table:table-row table:style-name="ro3">
          <table:table-cell office:value-type="float" office:value="584">
            <text:p>584</text:p>
          </table:table-cell>
          <table:table-cell table:formula="of:=[.A594]*[.$C$6]" office:value-type="float" office:value="5.84">
            <text:p>5.84</text:p>
          </table:table-cell>
          <table:table-cell table:formula="of:=[.C593]+[.E593]" office:value-type="float" office:value="1.44530814050004">
            <text:p>1.4453</text:p>
          </table:table-cell>
          <table:table-cell table:formula="of:=-[.$C$4]*[.C594]/([.$C$3]+[.C594])" office:value-type="float" office:value="-0.650262296704347">
            <text:p>-0.650262</text:p>
          </table:table-cell>
          <table:table-cell table:style-name="ce14" table:formula="of:=[.D594]*[.$C$6]" office:value-type="float" office:value="-0.00650262296704347">
            <text:p>-0.006503</text:p>
          </table:table-cell>
          <table:table-cell table:number-columns-repeated="1019"/>
        </table:table-row>
        <table:table-row table:style-name="ro3">
          <table:table-cell office:value-type="float" office:value="585">
            <text:p>585</text:p>
          </table:table-cell>
          <table:table-cell table:formula="of:=[.A595]*[.$C$6]" office:value-type="float" office:value="5.85">
            <text:p>5.85</text:p>
          </table:table-cell>
          <table:table-cell table:formula="of:=[.C594]+[.E594]" office:value-type="float" office:value="1.438805517533">
            <text:p>1.4388</text:p>
          </table:table-cell>
          <table:table-cell table:formula="of:=-[.$C$4]*[.C595]/([.$C$3]+[.C595])" office:value-type="float" office:value="-0.648285000029765">
            <text:p>-0.648285</text:p>
          </table:table-cell>
          <table:table-cell table:style-name="ce14" table:formula="of:=[.D595]*[.$C$6]" office:value-type="float" office:value="-0.00648285000029765">
            <text:p>-0.006483</text:p>
          </table:table-cell>
          <table:table-cell table:number-columns-repeated="1019"/>
        </table:table-row>
        <table:table-row table:style-name="ro3">
          <table:table-cell office:value-type="float" office:value="586">
            <text:p>586</text:p>
          </table:table-cell>
          <table:table-cell table:formula="of:=[.A596]*[.$C$6]" office:value-type="float" office:value="5.86">
            <text:p>5.86</text:p>
          </table:table-cell>
          <table:table-cell table:formula="of:=[.C595]+[.E595]" office:value-type="float" office:value="1.4323226675327">
            <text:p>1.4323</text:p>
          </table:table-cell>
          <table:table-cell table:formula="of:=-[.$C$4]*[.C596]/([.$C$3]+[.C596])" office:value-type="float" office:value="-0.646307940540809">
            <text:p>-0.646308</text:p>
          </table:table-cell>
          <table:table-cell table:style-name="ce14" table:formula="of:=[.D596]*[.$C$6]" office:value-type="float" office:value="-0.00646307940540809">
            <text:p>-0.006463</text:p>
          </table:table-cell>
          <table:table-cell table:number-columns-repeated="1019"/>
        </table:table-row>
        <table:table-row table:style-name="ro3">
          <table:table-cell office:value-type="float" office:value="587">
            <text:p>587</text:p>
          </table:table-cell>
          <table:table-cell table:formula="of:=[.A597]*[.$C$6]" office:value-type="float" office:value="5.87">
            <text:p>5.87</text:p>
          </table:table-cell>
          <table:table-cell table:formula="of:=[.C596]+[.E596]" office:value-type="float" office:value="1.4258595881273">
            <text:p>1.4259</text:p>
          </table:table-cell>
          <table:table-cell table:formula="of:=-[.$C$4]*[.C597]/([.$C$3]+[.C597])" office:value-type="float" office:value="-0.644331145051358">
            <text:p>-0.644331</text:p>
          </table:table-cell>
          <table:table-cell table:style-name="ce14" table:formula="of:=[.D597]*[.$C$6]" office:value-type="float" office:value="-0.00644331145051358">
            <text:p>-0.006443</text:p>
          </table:table-cell>
          <table:table-cell table:number-columns-repeated="1019"/>
        </table:table-row>
        <table:table-row table:style-name="ro3">
          <table:table-cell office:value-type="float" office:value="588">
            <text:p>588</text:p>
          </table:table-cell>
          <table:table-cell table:formula="of:=[.A598]*[.$C$6]" office:value-type="float" office:value="5.88">
            <text:p>5.88</text:p>
          </table:table-cell>
          <table:table-cell table:formula="of:=[.C597]+[.E597]" office:value-type="float" office:value="1.41941627667678">
            <text:p>1.4194</text:p>
          </table:table-cell>
          <table:table-cell table:formula="of:=-[.$C$4]*[.C598]/([.$C$3]+[.C598])" office:value-type="float" office:value="-0.64235464043868">
            <text:p>-0.642355</text:p>
          </table:table-cell>
          <table:table-cell table:style-name="ce14" table:formula="of:=[.D598]*[.$C$6]" office:value-type="float" office:value="-0.0064235464043868">
            <text:p>-0.006424</text:p>
          </table:table-cell>
          <table:table-cell table:number-columns-repeated="1019"/>
        </table:table-row>
        <table:table-row table:style-name="ro3">
          <table:table-cell office:value-type="float" office:value="589">
            <text:p>589</text:p>
          </table:table-cell>
          <table:table-cell table:formula="of:=[.A599]*[.$C$6]" office:value-type="float" office:value="5.89">
            <text:p>5.89</text:p>
          </table:table-cell>
          <table:table-cell table:formula="of:=[.C598]+[.E598]" office:value-type="float" office:value="1.41299273027239">
            <text:p>1.4130</text:p>
          </table:table-cell>
          <table:table-cell table:formula="of:=-[.$C$4]*[.C599]/([.$C$3]+[.C599])" office:value-type="float" office:value="-0.640378453641902">
            <text:p>-0.640378</text:p>
          </table:table-cell>
          <table:table-cell table:style-name="ce14" table:formula="of:=[.D599]*[.$C$6]" office:value-type="float" office:value="-0.00640378453641902">
            <text:p>-0.006404</text:p>
          </table:table-cell>
          <table:table-cell table:number-columns-repeated="1019"/>
        </table:table-row>
        <table:table-row table:style-name="ro3">
          <table:table-cell office:value-type="float" office:value="590">
            <text:p>590</text:p>
          </table:table-cell>
          <table:table-cell table:formula="of:=[.A600]*[.$C$6]" office:value-type="float" office:value="5.9">
            <text:p>5.9</text:p>
          </table:table-cell>
          <table:table-cell table:formula="of:=[.C599]+[.E599]" office:value-type="float" office:value="1.40658894573598">
            <text:p>1.4066</text:p>
          </table:table-cell>
          <table:table-cell table:formula="of:=-[.$C$4]*[.C600]/([.$C$3]+[.C600])" office:value-type="float" office:value="-0.638402611660458">
            <text:p>-0.638403</text:p>
          </table:table-cell>
          <table:table-cell table:style-name="ce14" table:formula="of:=[.D600]*[.$C$6]" office:value-type="float" office:value="-0.00638402611660458">
            <text:p>-0.006384</text:p>
          </table:table-cell>
          <table:table-cell table:number-columns-repeated="1019"/>
        </table:table-row>
        <table:table-row table:style-name="ro3">
          <table:table-cell office:value-type="float" office:value="591">
            <text:p>591</text:p>
          </table:table-cell>
          <table:table-cell table:formula="of:=[.A601]*[.$C$6]" office:value-type="float" office:value="5.91">
            <text:p>5.91</text:p>
          </table:table-cell>
          <table:table-cell table:formula="of:=[.C600]+[.E600]" office:value-type="float" office:value="1.40020491961937">
            <text:p>1.4002</text:p>
          </table:table-cell>
          <table:table-cell table:formula="of:=-[.$C$4]*[.C601]/([.$C$3]+[.C601])" office:value-type="float" office:value="-0.636427141552531">
            <text:p>-0.636427</text:p>
          </table:table-cell>
          <table:table-cell table:style-name="ce14" table:formula="of:=[.D601]*[.$C$6]" office:value-type="float" office:value="-0.00636427141552531">
            <text:p>-0.006364</text:p>
          </table:table-cell>
          <table:table-cell table:number-columns-repeated="1019"/>
        </table:table-row>
        <table:table-row table:style-name="ro3">
          <table:table-cell office:value-type="float" office:value="592">
            <text:p>592</text:p>
          </table:table-cell>
          <table:table-cell table:formula="of:=[.A602]*[.$C$6]" office:value-type="float" office:value="5.92">
            <text:p>5.92</text:p>
          </table:table-cell>
          <table:table-cell table:formula="of:=[.C601]+[.E601]" office:value-type="float" office:value="1.39384064820385">
            <text:p>1.3938</text:p>
          </table:table-cell>
          <table:table-cell table:formula="of:=-[.$C$4]*[.C602]/([.$C$3]+[.C602])" office:value-type="float" office:value="-0.634452070433475">
            <text:p>-0.634452</text:p>
          </table:table-cell>
          <table:table-cell table:style-name="ce14" table:formula="of:=[.D602]*[.$C$6]" office:value-type="float" office:value="-0.00634452070433475">
            <text:p>-0.006345</text:p>
          </table:table-cell>
          <table:table-cell table:number-columns-repeated="1019"/>
        </table:table-row>
        <table:table-row table:style-name="ro3">
          <table:table-cell office:value-type="float" office:value="593">
            <text:p>593</text:p>
          </table:table-cell>
          <table:table-cell table:formula="of:=[.A603]*[.$C$6]" office:value-type="float" office:value="5.93">
            <text:p>5.93</text:p>
          </table:table-cell>
          <table:table-cell table:formula="of:=[.C602]+[.E602]" office:value-type="float" office:value="1.38749612749951">
            <text:p>1.3875</text:p>
          </table:table-cell>
          <table:table-cell table:formula="of:=-[.$C$4]*[.C603]/([.$C$3]+[.C603])" office:value-type="float" office:value="-0.632477425474225">
            <text:p>-0.632477</text:p>
          </table:table-cell>
          <table:table-cell table:style-name="ce14" table:formula="of:=[.D603]*[.$C$6]" office:value-type="float" office:value="-0.00632477425474225">
            <text:p>-0.006325</text:p>
          </table:table-cell>
          <table:table-cell table:number-columns-repeated="1019"/>
        </table:table-row>
        <table:table-row table:style-name="ro3">
          <table:table-cell office:value-type="float" office:value="594">
            <text:p>594</text:p>
          </table:table-cell>
          <table:table-cell table:formula="of:=[.A604]*[.$C$6]" office:value-type="float" office:value="5.94">
            <text:p>5.94</text:p>
          </table:table-cell>
          <table:table-cell table:formula="of:=[.C603]+[.E603]" office:value-type="float" office:value="1.38117135324477">
            <text:p>1.3812</text:p>
          </table:table-cell>
          <table:table-cell table:formula="of:=-[.$C$4]*[.C604]/([.$C$3]+[.C604])" office:value-type="float" office:value="-0.630503233899697">
            <text:p>-0.630503</text:p>
          </table:table-cell>
          <table:table-cell table:style-name="ce14" table:formula="of:=[.D604]*[.$C$6]" office:value-type="float" office:value="-0.00630503233899697">
            <text:p>-0.006305</text:p>
          </table:table-cell>
          <table:table-cell table:number-columns-repeated="1019"/>
        </table:table-row>
        <table:table-row table:style-name="ro3">
          <table:table-cell office:value-type="float" office:value="595">
            <text:p>595</text:p>
          </table:table-cell>
          <table:table-cell table:formula="of:=[.A605]*[.$C$6]" office:value-type="float" office:value="5.95">
            <text:p>5.95</text:p>
          </table:table-cell>
          <table:table-cell table:formula="of:=[.C604]+[.E604]" office:value-type="float" office:value="1.37486632090577">
            <text:p>1.3749</text:p>
          </table:table-cell>
          <table:table-cell table:formula="of:=-[.$C$4]*[.C605]/([.$C$3]+[.C605])" office:value-type="float" office:value="-0.628529522987171">
            <text:p>-0.628530</text:p>
          </table:table-cell>
          <table:table-cell table:style-name="ce14" table:formula="of:=[.D605]*[.$C$6]" office:value-type="float" office:value="-0.00628529522987171">
            <text:p>-0.006285</text:p>
          </table:table-cell>
          <table:table-cell table:number-columns-repeated="1019"/>
        </table:table-row>
        <table:table-row table:style-name="ro3">
          <table:table-cell office:value-type="float" office:value="596">
            <text:p>596</text:p>
          </table:table-cell>
          <table:table-cell table:formula="of:=[.A606]*[.$C$6]" office:value-type="float" office:value="5.96">
            <text:p>5.96</text:p>
          </table:table-cell>
          <table:table-cell table:formula="of:=[.C605]+[.E605]" office:value-type="float" office:value="1.3685810256759">
            <text:p>1.3686</text:p>
          </table:table-cell>
          <table:table-cell table:formula="of:=-[.$C$4]*[.C606]/([.$C$3]+[.C606])" office:value-type="float" office:value="-0.626556320064662">
            <text:p>-0.626556</text:p>
          </table:table-cell>
          <table:table-cell table:style-name="ce14" table:formula="of:=[.D606]*[.$C$6]" office:value-type="float" office:value="-0.00626556320064662">
            <text:p>-0.006266</text:p>
          </table:table-cell>
          <table:table-cell table:number-columns-repeated="1019"/>
        </table:table-row>
        <table:table-row table:style-name="ro3">
          <table:table-cell office:value-type="float" office:value="597">
            <text:p>597</text:p>
          </table:table-cell>
          <table:table-cell table:formula="of:=[.A607]*[.$C$6]" office:value-type="float" office:value="5.97">
            <text:p>5.97</text:p>
          </table:table-cell>
          <table:table-cell table:formula="of:=[.C606]+[.E606]" office:value-type="float" office:value="1.36231546247525">
            <text:p>1.3623</text:p>
          </table:table-cell>
          <table:table-cell table:formula="of:=-[.$C$4]*[.C607]/([.$C$3]+[.C607])" office:value-type="float" office:value="-0.624583652509281">
            <text:p>-0.624584</text:p>
          </table:table-cell>
          <table:table-cell table:style-name="ce14" table:formula="of:=[.D607]*[.$C$6]" office:value-type="float" office:value="-0.00624583652509281">
            <text:p>-0.006246</text:p>
          </table:table-cell>
          <table:table-cell table:number-columns-repeated="1019"/>
        </table:table-row>
        <table:table-row table:style-name="ro3">
          <table:table-cell office:value-type="float" office:value="598">
            <text:p>598</text:p>
          </table:table-cell>
          <table:table-cell table:formula="of:=[.A608]*[.$C$6]" office:value-type="float" office:value="5.98">
            <text:p>5.98</text:p>
          </table:table-cell>
          <table:table-cell table:formula="of:=[.C607]+[.E607]" office:value-type="float" office:value="1.35606962595016">
            <text:p>1.3561</text:p>
          </table:table-cell>
          <table:table-cell table:formula="of:=-[.$C$4]*[.C608]/([.$C$3]+[.C608])" office:value-type="float" office:value="-0.622611547745576">
            <text:p>-0.622612</text:p>
          </table:table-cell>
          <table:table-cell table:style-name="ce14" table:formula="of:=[.D608]*[.$C$6]" office:value-type="float" office:value="-0.00622611547745576">
            <text:p>-0.006226</text:p>
          </table:table-cell>
          <table:table-cell table:number-columns-repeated="1019"/>
        </table:table-row>
        <table:table-row table:style-name="ro3">
          <table:table-cell office:value-type="float" office:value="599">
            <text:p>599</text:p>
          </table:table-cell>
          <table:table-cell table:formula="of:=[.A609]*[.$C$6]" office:value-type="float" office:value="5.99">
            <text:p>5.99</text:p>
          </table:table-cell>
          <table:table-cell table:formula="of:=[.C608]+[.E608]" office:value-type="float" office:value="1.34984351047271">
            <text:p>1.3498</text:p>
          </table:table-cell>
          <table:table-cell table:formula="of:=-[.$C$4]*[.C609]/([.$C$3]+[.C609])" office:value-type="float" office:value="-0.62064003324387">
            <text:p>-0.620640</text:p>
          </table:table-cell>
          <table:table-cell table:style-name="ce14" table:formula="of:=[.D609]*[.$C$6]" office:value-type="float" office:value="-0.0062064003324387">
            <text:p>-0.006206</text:p>
          </table:table-cell>
          <table:table-cell table:number-columns-repeated="1019"/>
        </table:table-row>
        <table:table-row table:style-name="ro3">
          <table:table-cell office:value-type="float" office:value="600">
            <text:p>600</text:p>
          </table:table-cell>
          <table:table-cell table:formula="of:=[.A610]*[.$C$6]" office:value-type="float" office:value="6">
            <text:p>6</text:p>
          </table:table-cell>
          <table:table-cell table:formula="of:=[.C609]+[.E609]" office:value-type="float" office:value="1.34363711014027">
            <text:p>1.3436</text:p>
          </table:table-cell>
          <table:table-cell table:formula="of:=-[.$C$4]*[.C610]/([.$C$3]+[.C610])" office:value-type="float" office:value="-0.618669136518579">
            <text:p>-0.618669</text:p>
          </table:table-cell>
          <table:table-cell table:style-name="ce14" table:formula="of:=[.D610]*[.$C$6]" office:value-type="float" office:value="-0.00618669136518579">
            <text:p>-0.006187</text:p>
          </table:table-cell>
          <table:table-cell table:number-columns-repeated="1019"/>
        </table:table-row>
        <table:table-row table:style-name="ro3">
          <table:table-cell office:value-type="float" office:value="601">
            <text:p>601</text:p>
          </table:table-cell>
          <table:table-cell table:formula="of:=[.A611]*[.$C$6]" office:value-type="float" office:value="6.01">
            <text:p>6.01</text:p>
          </table:table-cell>
          <table:table-cell table:formula="of:=[.C610]+[.E610]" office:value-type="float" office:value="1.33745041877508">
            <text:p>1.3375</text:p>
          </table:table-cell>
          <table:table-cell table:formula="of:=-[.$C$4]*[.C611]/([.$C$3]+[.C611])" office:value-type="float" office:value="-0.616698885126523">
            <text:p>-0.616699</text:p>
          </table:table-cell>
          <table:table-cell table:style-name="ce14" table:formula="of:=[.D611]*[.$C$6]" office:value-type="float" office:value="-0.00616698885126523">
            <text:p>-0.006167</text:p>
          </table:table-cell>
          <table:table-cell table:number-columns-repeated="1019"/>
        </table:table-row>
        <table:table-row table:style-name="ro3">
          <table:table-cell office:value-type="float" office:value="602">
            <text:p>602</text:p>
          </table:table-cell>
          <table:table-cell table:formula="of:=[.A612]*[.$C$6]" office:value-type="float" office:value="6.02">
            <text:p>6.02</text:p>
          </table:table-cell>
          <table:table-cell table:formula="of:=[.C611]+[.E611]" office:value-type="float" office:value="1.33128342992382">
            <text:p>1.3313</text:p>
          </table:table-cell>
          <table:table-cell table:formula="of:=-[.$C$4]*[.C612]/([.$C$3]+[.C612])" office:value-type="float" office:value="-0.614729306665222">
            <text:p>-0.614729</text:p>
          </table:table-cell>
          <table:table-cell table:style-name="ce14" table:formula="of:=[.D612]*[.$C$6]" office:value-type="float" office:value="-0.00614729306665222">
            <text:p>-0.006147</text:p>
          </table:table-cell>
          <table:table-cell table:number-columns-repeated="1019"/>
        </table:table-row>
        <table:table-row table:style-name="ro3">
          <table:table-cell office:value-type="float" office:value="603">
            <text:p>603</text:p>
          </table:table-cell>
          <table:table-cell table:formula="of:=[.A613]*[.$C$6]" office:value-type="float" office:value="6.03">
            <text:p>6.03</text:p>
          </table:table-cell>
          <table:table-cell table:formula="of:=[.C612]+[.E612]" office:value-type="float" office:value="1.32513613685716">
            <text:p>1.3251</text:p>
          </table:table-cell>
          <table:table-cell table:formula="of:=-[.$C$4]*[.C613]/([.$C$3]+[.C613])" office:value-type="float" office:value="-0.612760428771181">
            <text:p>-0.612760</text:p>
          </table:table-cell>
          <table:table-cell table:style-name="ce14" table:formula="of:=[.D613]*[.$C$6]" office:value-type="float" office:value="-0.00612760428771181">
            <text:p>-0.006128</text:p>
          </table:table-cell>
          <table:table-cell table:number-columns-repeated="1019"/>
        </table:table-row>
        <table:table-row table:style-name="ro3">
          <table:table-cell office:value-type="float" office:value="604">
            <text:p>604</text:p>
          </table:table-cell>
          <table:table-cell table:formula="of:=[.A614]*[.$C$6]" office:value-type="float" office:value="6.04">
            <text:p>6.04</text:p>
          </table:table-cell>
          <table:table-cell table:formula="of:=[.C613]+[.E613]" office:value-type="float" office:value="1.31900853256945">
            <text:p>1.3190</text:p>
          </table:table-cell>
          <table:table-cell table:formula="of:=-[.$C$4]*[.C614]/([.$C$3]+[.C614])" office:value-type="float" office:value="-0.610792279118166">
            <text:p>-0.610792</text:p>
          </table:table-cell>
          <table:table-cell table:style-name="ce14" table:formula="of:=[.D614]*[.$C$6]" office:value-type="float" office:value="-0.00610792279118166">
            <text:p>-0.006108</text:p>
          </table:table-cell>
          <table:table-cell table:number-columns-repeated="1019"/>
        </table:table-row>
        <table:table-row table:style-name="ro3">
          <table:table-cell office:value-type="float" office:value="605">
            <text:p>605</text:p>
          </table:table-cell>
          <table:table-cell table:formula="of:=[.A615]*[.$C$6]" office:value-type="float" office:value="6.05">
            <text:p>6.05</text:p>
          </table:table-cell>
          <table:table-cell table:formula="of:=[.C614]+[.E614]" office:value-type="float" office:value="1.31290060977827">
            <text:p>1.3129</text:p>
          </table:table-cell>
          <table:table-cell table:formula="of:=-[.$C$4]*[.C615]/([.$C$3]+[.C615])" office:value-type="float" office:value="-0.608824885415464">
            <text:p>-0.608825</text:p>
          </table:table-cell>
          <table:table-cell table:style-name="ce14" table:formula="of:=[.D615]*[.$C$6]" office:value-type="float" office:value="-0.00608824885415464">
            <text:p>-0.006088</text:p>
          </table:table-cell>
          <table:table-cell table:number-columns-repeated="1019"/>
        </table:table-row>
        <table:table-row table:style-name="ro3">
          <table:table-cell office:value-type="float" office:value="606">
            <text:p>606</text:p>
          </table:table-cell>
          <table:table-cell table:formula="of:=[.A616]*[.$C$6]" office:value-type="float" office:value="6.06">
            <text:p>6.06</text:p>
          </table:table-cell>
          <table:table-cell table:formula="of:=[.C615]+[.E615]" office:value-type="float" office:value="1.30681236092412">
            <text:p>1.3068</text:p>
          </table:table-cell>
          <table:table-cell table:formula="of:=-[.$C$4]*[.C616]/([.$C$3]+[.C616])" office:value-type="float" office:value="-0.606858275406134">
            <text:p>-0.606858</text:p>
          </table:table-cell>
          <table:table-cell table:style-name="ce14" table:formula="of:=[.D616]*[.$C$6]" office:value-type="float" office:value="-0.00606858275406134">
            <text:p>-0.006069</text:p>
          </table:table-cell>
          <table:table-cell table:number-columns-repeated="1019"/>
        </table:table-row>
        <table:table-row table:style-name="ro3">
          <table:table-cell office:value-type="float" office:value="607">
            <text:p>607</text:p>
          </table:table-cell>
          <table:table-cell table:formula="of:=[.A617]*[.$C$6]" office:value-type="float" office:value="6.07">
            <text:p>6.07</text:p>
          </table:table-cell>
          <table:table-cell table:formula="of:=[.C616]+[.E616]" office:value-type="float" office:value="1.30074377817005">
            <text:p>1.3007</text:p>
          </table:table-cell>
          <table:table-cell table:formula="of:=-[.$C$4]*[.C617]/([.$C$3]+[.C617])" office:value-type="float" office:value="-0.604892476865252">
            <text:p>-0.604892</text:p>
          </table:table-cell>
          <table:table-cell table:style-name="ce14" table:formula="of:=[.D617]*[.$C$6]" office:value-type="float" office:value="-0.00604892476865252">
            <text:p>-0.006049</text:p>
          </table:table-cell>
          <table:table-cell table:number-columns-repeated="1019"/>
        </table:table-row>
        <table:table-row table:style-name="ro3">
          <table:table-cell office:value-type="float" office:value="608">
            <text:p>608</text:p>
          </table:table-cell>
          <table:table-cell table:formula="of:=[.A618]*[.$C$6]" office:value-type="float" office:value="6.08">
            <text:p>6.08</text:p>
          </table:table-cell>
          <table:table-cell table:formula="of:=[.C617]+[.E617]" office:value-type="float" office:value="1.2946948534014">
            <text:p>1.2947</text:p>
          </table:table-cell>
          <table:table-cell table:formula="of:=-[.$C$4]*[.C618]/([.$C$3]+[.C618])" office:value-type="float" office:value="-0.602927517598137">
            <text:p>-0.602928</text:p>
          </table:table-cell>
          <table:table-cell table:style-name="ce14" table:formula="of:=[.D618]*[.$C$6]" office:value-type="float" office:value="-0.00602927517598137">
            <text:p>-0.006029</text:p>
          </table:table-cell>
          <table:table-cell table:number-columns-repeated="1019"/>
        </table:table-row>
        <table:table-row table:style-name="ro3">
          <table:table-cell office:value-type="float" office:value="609">
            <text:p>609</text:p>
          </table:table-cell>
          <table:table-cell table:formula="of:=[.A619]*[.$C$6]" office:value-type="float" office:value="6.09">
            <text:p>6.09</text:p>
          </table:table-cell>
          <table:table-cell table:formula="of:=[.C618]+[.E618]" office:value-type="float" office:value="1.28866557822542">
            <text:p>1.2887</text:p>
          </table:table-cell>
          <table:table-cell table:formula="of:=-[.$C$4]*[.C619]/([.$C$3]+[.C619])" office:value-type="float" office:value="-0.600963425438571">
            <text:p>-0.600963</text:p>
          </table:table-cell>
          <table:table-cell table:style-name="ce14" table:formula="of:=[.D619]*[.$C$6]" office:value-type="float" office:value="-0.00600963425438571">
            <text:p>-0.006010</text:p>
          </table:table-cell>
          <table:table-cell table:number-columns-repeated="1019"/>
        </table:table-row>
        <table:table-row table:style-name="ro3">
          <table:table-cell office:value-type="float" office:value="610">
            <text:p>610</text:p>
          </table:table-cell>
          <table:table-cell table:formula="of:=[.A620]*[.$C$6]" office:value-type="float" office:value="6.1">
            <text:p>6.1</text:p>
          </table:table-cell>
          <table:table-cell table:formula="of:=[.C619]+[.E619]" office:value-type="float" office:value="1.28265594397103">
            <text:p>1.2827</text:p>
          </table:table-cell>
          <table:table-cell table:formula="of:=-[.$C$4]*[.C620]/([.$C$3]+[.C620])" office:value-type="float" office:value="-0.599000228247011">
            <text:p>-0.599000</text:p>
          </table:table-cell>
          <table:table-cell table:style-name="ce14" table:formula="of:=[.D620]*[.$C$6]" office:value-type="float" office:value="-0.00599000228247011">
            <text:p>-0.005990</text:p>
          </table:table-cell>
          <table:table-cell table:number-columns-repeated="1019"/>
        </table:table-row>
        <table:table-row table:style-name="ro3">
          <table:table-cell office:value-type="float" office:value="611">
            <text:p>611</text:p>
          </table:table-cell>
          <table:table-cell table:formula="of:=[.A621]*[.$C$6]" office:value-type="float" office:value="6.11">
            <text:p>6.11</text:p>
          </table:table-cell>
          <table:table-cell table:formula="of:=[.C620]+[.E620]" office:value-type="float" office:value="1.27666594168856">
            <text:p>1.2767</text:p>
          </table:table-cell>
          <table:table-cell table:formula="of:=-[.$C$4]*[.C621]/([.$C$3]+[.C621])" office:value-type="float" office:value="-0.597037953908785">
            <text:p>-0.597038</text:p>
          </table:table-cell>
          <table:table-cell table:style-name="ce14" table:formula="of:=[.D621]*[.$C$6]" office:value-type="float" office:value="-0.00597037953908785">
            <text:p>-0.005970</text:p>
          </table:table-cell>
          <table:table-cell table:number-columns-repeated="1019"/>
        </table:table-row>
        <table:table-row table:style-name="ro3">
          <table:table-cell office:value-type="float" office:value="612">
            <text:p>612</text:p>
          </table:table-cell>
          <table:table-cell table:formula="of:=[.A622]*[.$C$6]" office:value-type="float" office:value="6.12">
            <text:p>6.12</text:p>
          </table:table-cell>
          <table:table-cell table:formula="of:=[.C621]+[.E621]" office:value-type="float" office:value="1.27069556214948">
            <text:p>1.2707</text:p>
          </table:table-cell>
          <table:table-cell table:formula="of:=-[.$C$4]*[.C622]/([.$C$3]+[.C622])" office:value-type="float" office:value="-0.595076630332285">
            <text:p>-0.595077</text:p>
          </table:table-cell>
          <table:table-cell table:style-name="ce14" table:formula="of:=[.D622]*[.$C$6]" office:value-type="float" office:value="-0.00595076630332285">
            <text:p>-0.005951</text:p>
          </table:table-cell>
          <table:table-cell table:number-columns-repeated="1019"/>
        </table:table-row>
        <table:table-row table:style-name="ro3">
          <table:table-cell office:value-type="float" office:value="613">
            <text:p>613</text:p>
          </table:table-cell>
          <table:table-cell table:formula="of:=[.A623]*[.$C$6]" office:value-type="float" office:value="6.13">
            <text:p>6.13</text:p>
          </table:table-cell>
          <table:table-cell table:formula="of:=[.C622]+[.E622]" office:value-type="float" office:value="1.26474479584615">
            <text:p>1.2647</text:p>
          </table:table-cell>
          <table:table-cell table:formula="of:=-[.$C$4]*[.C623]/([.$C$3]+[.C623])" office:value-type="float" office:value="-0.593116285447143">
            <text:p>-0.593116</text:p>
          </table:table-cell>
          <table:table-cell table:style-name="ce14" table:formula="of:=[.D623]*[.$C$6]" office:value-type="float" office:value="-0.00593116285447143">
            <text:p>-0.005931</text:p>
          </table:table-cell>
          <table:table-cell table:number-columns-repeated="1019"/>
        </table:table-row>
        <table:table-row table:style-name="ro3">
          <table:table-cell office:value-type="float" office:value="614">
            <text:p>614</text:p>
          </table:table-cell>
          <table:table-cell table:formula="of:=[.A624]*[.$C$6]" office:value-type="float" office:value="6.14">
            <text:p>6.14</text:p>
          </table:table-cell>
          <table:table-cell table:formula="of:=[.C623]+[.E623]" office:value-type="float" office:value="1.25881363299168">
            <text:p>1.2588</text:p>
          </table:table-cell>
          <table:table-cell table:formula="of:=-[.$C$4]*[.C624]/([.$C$3]+[.C624])" office:value-type="float" office:value="-0.591156947202409">
            <text:p>-0.591157</text:p>
          </table:table-cell>
          <table:table-cell table:style-name="ce14" table:formula="of:=[.D624]*[.$C$6]" office:value-type="float" office:value="-0.00591156947202409">
            <text:p>-0.005912</text:p>
          </table:table-cell>
          <table:table-cell table:number-columns-repeated="1019"/>
        </table:table-row>
        <table:table-row table:style-name="ro3">
          <table:table-cell office:value-type="float" office:value="615">
            <text:p>615</text:p>
          </table:table-cell>
          <table:table-cell table:formula="of:=[.A625]*[.$C$6]" office:value-type="float" office:value="6.15">
            <text:p>6.15</text:p>
          </table:table-cell>
          <table:table-cell table:formula="of:=[.C624]+[.E624]" office:value-type="float" office:value="1.25290206351966">
            <text:p>1.2529</text:p>
          </table:table-cell>
          <table:table-cell table:formula="of:=-[.$C$4]*[.C625]/([.$C$3]+[.C625])" office:value-type="float" office:value="-0.589198643564705">
            <text:p>-0.589199</text:p>
          </table:table-cell>
          <table:table-cell table:style-name="ce14" table:formula="of:=[.D625]*[.$C$6]" office:value-type="float" office:value="-0.00589198643564705">
            <text:p>-0.005892</text:p>
          </table:table-cell>
          <table:table-cell table:number-columns-repeated="1019"/>
        </table:table-row>
        <table:table-row table:style-name="ro3">
          <table:table-cell office:value-type="float" office:value="616">
            <text:p>616</text:p>
          </table:table-cell>
          <table:table-cell table:formula="of:=[.A626]*[.$C$6]" office:value-type="float" office:value="6.16">
            <text:p>6.16</text:p>
          </table:table-cell>
          <table:table-cell table:formula="of:=[.C625]+[.E625]" office:value-type="float" office:value="1.24701007708401">
            <text:p>1.2470</text:p>
          </table:table-cell>
          <table:table-cell table:formula="of:=-[.$C$4]*[.C626]/([.$C$3]+[.C626])" office:value-type="float" office:value="-0.587241402516382">
            <text:p>-0.587241</text:p>
          </table:table-cell>
          <table:table-cell table:style-name="ce14" table:formula="of:=[.D626]*[.$C$6]" office:value-type="float" office:value="-0.00587241402516382">
            <text:p>-0.005872</text:p>
          </table:table-cell>
          <table:table-cell table:number-columns-repeated="1019"/>
        </table:table-row>
        <table:table-row table:style-name="ro3">
          <table:table-cell office:value-type="float" office:value="617">
            <text:p>617</text:p>
          </table:table-cell>
          <table:table-cell table:formula="of:=[.A627]*[.$C$6]" office:value-type="float" office:value="6.17">
            <text:p>6.17</text:p>
          </table:table-cell>
          <table:table-cell table:formula="of:=[.C626]+[.E626]" office:value-type="float" office:value="1.24113766305885">
            <text:p>1.2411</text:p>
          </table:table-cell>
          <table:table-cell table:formula="of:=-[.$C$4]*[.C627]/([.$C$3]+[.C627])" office:value-type="float" office:value="-0.585285252053666">
            <text:p>-0.585285</text:p>
          </table:table-cell>
          <table:table-cell table:style-name="ce14" table:formula="of:=[.D627]*[.$C$6]" office:value-type="float" office:value="-0.00585285252053666">
            <text:p>-0.005853</text:p>
          </table:table-cell>
          <table:table-cell table:number-columns-repeated="1019"/>
        </table:table-row>
        <table:table-row table:style-name="ro3">
          <table:table-cell office:value-type="float" office:value="618">
            <text:p>618</text:p>
          </table:table-cell>
          <table:table-cell table:formula="of:=[.A628]*[.$C$6]" office:value-type="float" office:value="6.18">
            <text:p>6.18</text:p>
          </table:table-cell>
          <table:table-cell table:formula="of:=[.C627]+[.E627]" office:value-type="float" office:value="1.23528481053831">
            <text:p>1.2353</text:p>
          </table:table-cell>
          <table:table-cell table:formula="of:=-[.$C$4]*[.C628]/([.$C$3]+[.C628])" office:value-type="float" office:value="-0.583330220184793">
            <text:p>-0.583330</text:p>
          </table:table-cell>
          <table:table-cell table:style-name="ce14" table:formula="of:=[.D628]*[.$C$6]" office:value-type="float" office:value="-0.00583330220184793">
            <text:p>-0.005833</text:p>
          </table:table-cell>
          <table:table-cell table:number-columns-repeated="1019"/>
        </table:table-row>
        <table:table-row table:style-name="ro3">
          <table:table-cell office:value-type="float" office:value="619">
            <text:p>619</text:p>
          </table:table-cell>
          <table:table-cell table:formula="of:=[.A629]*[.$C$6]" office:value-type="float" office:value="6.19">
            <text:p>6.19</text:p>
          </table:table-cell>
          <table:table-cell table:formula="of:=[.C628]+[.E628]" office:value-type="float" office:value="1.22945150833646">
            <text:p>1.2295</text:p>
          </table:table-cell>
          <table:table-cell table:formula="of:=-[.$C$4]*[.C629]/([.$C$3]+[.C629])" office:value-type="float" office:value="-0.581376334928135">
            <text:p>-0.581376</text:p>
          </table:table-cell>
          <table:table-cell table:style-name="ce14" table:formula="of:=[.D629]*[.$C$6]" office:value-type="float" office:value="-0.00581376334928135">
            <text:p>-0.005814</text:p>
          </table:table-cell>
          <table:table-cell table:number-columns-repeated="1019"/>
        </table:table-row>
        <table:table-row table:style-name="ro3">
          <table:table-cell office:value-type="float" office:value="620">
            <text:p>620</text:p>
          </table:table-cell>
          <table:table-cell table:formula="of:=[.A630]*[.$C$6]" office:value-type="float" office:value="6.2">
            <text:p>6.2</text:p>
          </table:table-cell>
          <table:table-cell table:formula="of:=[.C629]+[.E629]" office:value-type="float" office:value="1.22363774498718">
            <text:p>1.2236</text:p>
          </table:table-cell>
          <table:table-cell table:formula="of:=-[.$C$4]*[.C630]/([.$C$3]+[.C630])" office:value-type="float" office:value="-0.579423624310325">
            <text:p>-0.579424</text:p>
          </table:table-cell>
          <table:table-cell table:style-name="ce14" table:formula="of:=[.D630]*[.$C$6]" office:value-type="float" office:value="-0.00579423624310325">
            <text:p>-0.005794</text:p>
          </table:table-cell>
          <table:table-cell table:number-columns-repeated="1019"/>
        </table:table-row>
        <table:table-row table:style-name="ro3">
          <table:table-cell office:value-type="float" office:value="621">
            <text:p>621</text:p>
          </table:table-cell>
          <table:table-cell table:formula="of:=[.A631]*[.$C$6]" office:value-type="float" office:value="6.21">
            <text:p>6.21</text:p>
          </table:table-cell>
          <table:table-cell table:formula="of:=[.C630]+[.E630]" office:value-type="float" office:value="1.21784350874408">
            <text:p>1.2178</text:p>
          </table:table-cell>
          <table:table-cell table:formula="of:=-[.$C$4]*[.C631]/([.$C$3]+[.C631])" office:value-type="float" office:value="-0.577472116364368">
            <text:p>-0.577472</text:p>
          </table:table-cell>
          <table:table-cell table:style-name="ce14" table:formula="of:=[.D631]*[.$C$6]" office:value-type="float" office:value="-0.00577472116364368">
            <text:p>-0.005775</text:p>
          </table:table-cell>
          <table:table-cell table:number-columns-repeated="1019"/>
        </table:table-row>
        <table:table-row table:style-name="ro3">
          <table:table-cell office:value-type="float" office:value="622">
            <text:p>622</text:p>
          </table:table-cell>
          <table:table-cell table:formula="of:=[.A632]*[.$C$6]" office:value-type="float" office:value="6.22">
            <text:p>6.22</text:p>
          </table:table-cell>
          <table:table-cell table:formula="of:=[.C631]+[.E631]" office:value-type="float" office:value="1.21206878758043">
            <text:p>1.2121</text:p>
          </table:table-cell>
          <table:table-cell table:formula="of:=-[.$C$4]*[.C632]/([.$C$3]+[.C632])" office:value-type="float" office:value="-0.575521839127746">
            <text:p>-0.575522</text:p>
          </table:table-cell>
          <table:table-cell table:style-name="ce14" table:formula="of:=[.D632]*[.$C$6]" office:value-type="float" office:value="-0.00575521839127746">
            <text:p>-0.005755</text:p>
          </table:table-cell>
          <table:table-cell table:number-columns-repeated="1019"/>
        </table:table-row>
        <table:table-row table:style-name="ro3">
          <table:table-cell office:value-type="float" office:value="623">
            <text:p>623</text:p>
          </table:table-cell>
          <table:table-cell table:formula="of:=[.A633]*[.$C$6]" office:value-type="float" office:value="6.23">
            <text:p>6.23</text:p>
          </table:table-cell>
          <table:table-cell table:formula="of:=[.C632]+[.E632]" office:value-type="float" office:value="1.20631356918916">
            <text:p>1.2063</text:p>
          </table:table-cell>
          <table:table-cell table:formula="of:=-[.$C$4]*[.C633]/([.$C$3]+[.C633])" office:value-type="float" office:value="-0.573572820640519">
            <text:p>-0.573573</text:p>
          </table:table-cell>
          <table:table-cell table:style-name="ce14" table:formula="of:=[.D633]*[.$C$6]" office:value-type="float" office:value="-0.00573572820640519">
            <text:p>-0.005736</text:p>
          </table:table-cell>
          <table:table-cell table:number-columns-repeated="1019"/>
        </table:table-row>
        <table:table-row table:style-name="ro3">
          <table:table-cell office:value-type="float" office:value="624">
            <text:p>624</text:p>
          </table:table-cell>
          <table:table-cell table:formula="of:=[.A634]*[.$C$6]" office:value-type="float" office:value="6.24">
            <text:p>6.24</text:p>
          </table:table-cell>
          <table:table-cell table:formula="of:=[.C633]+[.E633]" office:value-type="float" office:value="1.20057784098275">
            <text:p>1.2006</text:p>
          </table:table-cell>
          <table:table-cell table:formula="of:=-[.$C$4]*[.C634]/([.$C$3]+[.C634])" office:value-type="float" office:value="-0.571625088943415">
            <text:p>-0.571625</text:p>
          </table:table-cell>
          <table:table-cell table:style-name="ce14" table:formula="of:=[.D634]*[.$C$6]" office:value-type="float" office:value="-0.00571625088943415">
            <text:p>-0.005716</text:p>
          </table:table-cell>
          <table:table-cell table:number-columns-repeated="1019"/>
        </table:table-row>
        <table:table-row table:style-name="ro3">
          <table:table-cell office:value-type="float" office:value="625">
            <text:p>625</text:p>
          </table:table-cell>
          <table:table-cell table:formula="of:=[.A635]*[.$C$6]" office:value-type="float" office:value="6.25">
            <text:p>6.25</text:p>
          </table:table-cell>
          <table:table-cell table:formula="of:=[.C634]+[.E634]" office:value-type="float" office:value="1.19486159009332">
            <text:p>1.1949</text:p>
          </table:table-cell>
          <table:table-cell table:formula="of:=-[.$C$4]*[.C635]/([.$C$3]+[.C635])" office:value-type="float" office:value="-0.569678672075918">
            <text:p>-0.569679</text:p>
          </table:table-cell>
          <table:table-cell table:style-name="ce14" table:formula="of:=[.D635]*[.$C$6]" office:value-type="float" office:value="-0.00569678672075918">
            <text:p>-0.005697</text:p>
          </table:table-cell>
          <table:table-cell table:number-columns-repeated="1019"/>
        </table:table-row>
        <table:table-row table:style-name="ro3">
          <table:table-cell office:value-type="float" office:value="626">
            <text:p>626</text:p>
          </table:table-cell>
          <table:table-cell table:formula="of:=[.A636]*[.$C$6]" office:value-type="float" office:value="6.26">
            <text:p>6.26</text:p>
          </table:table-cell>
          <table:table-cell table:formula="of:=[.C635]+[.E635]" office:value-type="float" office:value="1.18916480337256">
            <text:p>1.1892</text:p>
          </table:table-cell>
          <table:table-cell table:formula="of:=-[.$C$4]*[.C636]/([.$C$3]+[.C636])" office:value-type="float" office:value="-0.567733598074347">
            <text:p>-0.567734</text:p>
          </table:table-cell>
          <table:table-cell table:style-name="ce14" table:formula="of:=[.D636]*[.$C$6]" office:value-type="float" office:value="-0.00567733598074347">
            <text:p>-0.005677</text:p>
          </table:table-cell>
          <table:table-cell table:number-columns-repeated="1019"/>
        </table:table-row>
        <table:table-row table:style-name="ro3">
          <table:table-cell office:value-type="float" office:value="627">
            <text:p>627</text:p>
          </table:table-cell>
          <table:table-cell table:formula="of:=[.A637]*[.$C$6]" office:value-type="float" office:value="6.27">
            <text:p>6.27</text:p>
          </table:table-cell>
          <table:table-cell table:formula="of:=[.C636]+[.E636]" office:value-type="float" office:value="1.18348746739181">
            <text:p>1.1835</text:p>
          </table:table-cell>
          <table:table-cell table:formula="of:=-[.$C$4]*[.C637]/([.$C$3]+[.C637])" office:value-type="float" office:value="-0.565789894969929">
            <text:p>-0.565790</text:p>
          </table:table-cell>
          <table:table-cell table:style-name="ce14" table:formula="of:=[.D637]*[.$C$6]" office:value-type="float" office:value="-0.00565789894969929">
            <text:p>-0.005658</text:p>
          </table:table-cell>
          <table:table-cell table:number-columns-repeated="1019"/>
        </table:table-row>
        <table:table-row table:style-name="ro3">
          <table:table-cell office:value-type="float" office:value="628">
            <text:p>628</text:p>
          </table:table-cell>
          <table:table-cell table:formula="of:=[.A638]*[.$C$6]" office:value-type="float" office:value="6.28">
            <text:p>6.28</text:p>
          </table:table-cell>
          <table:table-cell table:formula="of:=[.C637]+[.E637]" office:value-type="float" office:value="1.17782956844212">
            <text:p>1.1778</text:p>
          </table:table-cell>
          <table:table-cell table:formula="of:=-[.$C$4]*[.C638]/([.$C$3]+[.C638])" office:value-type="float" office:value="-0.563847590786869">
            <text:p>-0.563848</text:p>
          </table:table-cell>
          <table:table-cell table:style-name="ce14" table:formula="of:=[.D638]*[.$C$6]" office:value-type="float" office:value="-0.00563847590786869">
            <text:p>-0.005638</text:p>
          </table:table-cell>
          <table:table-cell table:number-columns-repeated="1019"/>
        </table:table-row>
        <table:table-row table:style-name="ro3">
          <table:table-cell office:value-type="float" office:value="629">
            <text:p>629</text:p>
          </table:table-cell>
          <table:table-cell table:formula="of:=[.A639]*[.$C$6]" office:value-type="float" office:value="6.29">
            <text:p>6.29</text:p>
          </table:table-cell>
          <table:table-cell table:formula="of:=[.C638]+[.E638]" office:value-type="float" office:value="1.17219109253425">
            <text:p>1.1722</text:p>
          </table:table-cell>
          <table:table-cell table:formula="of:=-[.$C$4]*[.C639]/([.$C$3]+[.C639])" office:value-type="float" office:value="-0.561906713540411">
            <text:p>-0.561907</text:p>
          </table:table-cell>
          <table:table-cell table:style-name="ce14" table:formula="of:=[.D639]*[.$C$6]" office:value-type="float" office:value="-0.00561906713540411">
            <text:p>-0.005619</text:p>
          </table:table-cell>
          <table:table-cell table:number-columns-repeated="1019"/>
        </table:table-row>
        <table:table-row table:style-name="ro3">
          <table:table-cell office:value-type="float" office:value="630">
            <text:p>630</text:p>
          </table:table-cell>
          <table:table-cell table:formula="of:=[.A640]*[.$C$6]" office:value-type="float" office:value="6.3">
            <text:p>6.3</text:p>
          </table:table-cell>
          <table:table-cell table:formula="of:=[.C639]+[.E639]" office:value-type="float" office:value="1.16657202539884">
            <text:p>1.1666</text:p>
          </table:table-cell>
          <table:table-cell table:formula="of:=-[.$C$4]*[.C640]/([.$C$3]+[.C640])" office:value-type="float" office:value="-0.559967291234896">
            <text:p>-0.559967</text:p>
          </table:table-cell>
          <table:table-cell table:style-name="ce14" table:formula="of:=[.D640]*[.$C$6]" office:value-type="float" office:value="-0.00559967291234896">
            <text:p>-0.005600</text:p>
          </table:table-cell>
          <table:table-cell table:number-columns-repeated="1019"/>
        </table:table-row>
        <table:table-row table:style-name="ro3">
          <table:table-cell office:value-type="float" office:value="631">
            <text:p>631</text:p>
          </table:table-cell>
          <table:table-cell table:formula="of:=[.A641]*[.$C$6]" office:value-type="float" office:value="6.31">
            <text:p>6.31</text:p>
          </table:table-cell>
          <table:table-cell table:formula="of:=[.C640]+[.E640]" office:value-type="float" office:value="1.16097235248649">
            <text:p>1.1610</text:p>
          </table:table-cell>
          <table:table-cell table:formula="of:=-[.$C$4]*[.C641]/([.$C$3]+[.C641])" office:value-type="float" office:value="-0.558029351861819">
            <text:p>-0.558029</text:p>
          </table:table-cell>
          <table:table-cell table:style-name="ce14" table:formula="of:=[.D641]*[.$C$6]" office:value-type="float" office:value="-0.00558029351861819">
            <text:p>-0.005580</text:p>
          </table:table-cell>
          <table:table-cell table:number-columns-repeated="1019"/>
        </table:table-row>
        <table:table-row table:style-name="ro3">
          <table:table-cell office:value-type="float" office:value="632">
            <text:p>632</text:p>
          </table:table-cell>
          <table:table-cell table:formula="of:=[.A642]*[.$C$6]" office:value-type="float" office:value="6.32">
            <text:p>6.32</text:p>
          </table:table-cell>
          <table:table-cell table:formula="of:=[.C641]+[.E641]" office:value-type="float" office:value="1.15539205896788">
            <text:p>1.1554</text:p>
          </table:table-cell>
          <table:table-cell table:formula="of:=-[.$C$4]*[.C642]/([.$C$3]+[.C642])" office:value-type="float" office:value="-0.556092923397873">
            <text:p>-0.556093</text:p>
          </table:table-cell>
          <table:table-cell table:style-name="ce14" table:formula="of:=[.D642]*[.$C$6]" office:value-type="float" office:value="-0.00556092923397873">
            <text:p>-0.005561</text:p>
          </table:table-cell>
          <table:table-cell table:number-columns-repeated="1019"/>
        </table:table-row>
        <table:table-row table:style-name="ro3">
          <table:table-cell office:value-type="float" office:value="633">
            <text:p>633</text:p>
          </table:table-cell>
          <table:table-cell table:formula="of:=[.A643]*[.$C$6]" office:value-type="float" office:value="6.33">
            <text:p>6.33</text:p>
          </table:table-cell>
          <table:table-cell table:formula="of:=[.C642]+[.E642]" office:value-type="float" office:value="1.1498311297339">
            <text:p>1.1498</text:p>
          </table:table-cell>
          <table:table-cell table:formula="of:=-[.$C$4]*[.C643]/([.$C$3]+[.C643])" office:value-type="float" office:value="-0.554158033802994">
            <text:p>-0.554158</text:p>
          </table:table-cell>
          <table:table-cell table:style-name="ce14" table:formula="of:=[.D643]*[.$C$6]" office:value-type="float" office:value="-0.00554158033802994">
            <text:p>-0.005542</text:p>
          </table:table-cell>
          <table:table-cell table:number-columns-repeated="1019"/>
        </table:table-row>
        <table:table-row table:style-name="ro3">
          <table:table-cell office:value-type="float" office:value="634">
            <text:p>634</text:p>
          </table:table-cell>
          <table:table-cell table:formula="of:=[.A644]*[.$C$6]" office:value-type="float" office:value="6.34">
            <text:p>6.34</text:p>
          </table:table-cell>
          <table:table-cell table:formula="of:=[.C643]+[.E643]" office:value-type="float" office:value="1.14428954939587">
            <text:p>1.1443</text:p>
          </table:table-cell>
          <table:table-cell table:formula="of:=-[.$C$4]*[.C644]/([.$C$3]+[.C644])" office:value-type="float" office:value="-0.552224711018406">
            <text:p>-0.552225</text:p>
          </table:table-cell>
          <table:table-cell table:style-name="ce14" table:formula="of:=[.D644]*[.$C$6]" office:value-type="float" office:value="-0.00552224711018406">
            <text:p>-0.005522</text:p>
          </table:table-cell>
          <table:table-cell table:number-columns-repeated="1019"/>
        </table:table-row>
        <table:table-row table:style-name="ro3">
          <table:table-cell office:value-type="float" office:value="635">
            <text:p>635</text:p>
          </table:table-cell>
          <table:table-cell table:formula="of:=[.A645]*[.$C$6]" office:value-type="float" office:value="6.35">
            <text:p>6.35</text:p>
          </table:table-cell>
          <table:table-cell table:formula="of:=[.C644]+[.E644]" office:value-type="float" office:value="1.13876730228568">
            <text:p>1.1388</text:p>
          </table:table-cell>
          <table:table-cell table:formula="of:=-[.$C$4]*[.C645]/([.$C$3]+[.C645])" office:value-type="float" office:value="-0.550292982964655">
            <text:p>-0.550293</text:p>
          </table:table-cell>
          <table:table-cell table:style-name="ce14" table:formula="of:=[.D645]*[.$C$6]" office:value-type="float" office:value="-0.00550292982964655">
            <text:p>-0.005503</text:p>
          </table:table-cell>
          <table:table-cell table:number-columns-repeated="1019"/>
        </table:table-row>
        <table:table-row table:style-name="ro3">
          <table:table-cell office:value-type="float" office:value="636">
            <text:p>636</text:p>
          </table:table-cell>
          <table:table-cell table:formula="of:=[.A646]*[.$C$6]" office:value-type="float" office:value="6.36">
            <text:p>6.36</text:p>
          </table:table-cell>
          <table:table-cell table:formula="of:=[.C645]+[.E645]" office:value-type="float" office:value="1.13326437245604">
            <text:p>1.1333</text:p>
          </table:table-cell>
          <table:table-cell table:formula="of:=-[.$C$4]*[.C646]/([.$C$3]+[.C646])" office:value-type="float" office:value="-0.548362877539642">
            <text:p>-0.548363</text:p>
          </table:table-cell>
          <table:table-cell table:style-name="ce14" table:formula="of:=[.D646]*[.$C$6]" office:value-type="float" office:value="-0.00548362877539642">
            <text:p>-0.005484</text:p>
          </table:table-cell>
          <table:table-cell table:number-columns-repeated="1019"/>
        </table:table-row>
        <table:table-row table:style-name="ro3">
          <table:table-cell office:value-type="float" office:value="637">
            <text:p>637</text:p>
          </table:table-cell>
          <table:table-cell table:formula="of:=[.A647]*[.$C$6]" office:value-type="float" office:value="6.37">
            <text:p>6.37</text:p>
          </table:table-cell>
          <table:table-cell table:formula="of:=[.C646]+[.E646]" office:value-type="float" office:value="1.12778074368064">
            <text:p>1.1278</text:p>
          </table:table-cell>
          <table:table-cell table:formula="of:=-[.$C$4]*[.C647]/([.$C$3]+[.C647])" office:value-type="float" office:value="-0.546434422616656">
            <text:p>-0.546434</text:p>
          </table:table-cell>
          <table:table-cell table:style-name="ce14" table:formula="of:=[.D647]*[.$C$6]" office:value-type="float" office:value="-0.00546434422616656">
            <text:p>-0.005464</text:p>
          </table:table-cell>
          <table:table-cell table:number-columns-repeated="1019"/>
        </table:table-row>
        <table:table-row table:style-name="ro3">
          <table:table-cell office:value-type="float" office:value="638">
            <text:p>638</text:p>
          </table:table-cell>
          <table:table-cell table:formula="of:=[.A648]*[.$C$6]" office:value-type="float" office:value="6.38">
            <text:p>6.38</text:p>
          </table:table-cell>
          <table:table-cell table:formula="of:=[.C647]+[.E647]" office:value-type="float" office:value="1.12231639945447">
            <text:p>1.1223</text:p>
          </table:table-cell>
          <table:table-cell table:formula="of:=-[.$C$4]*[.C648]/([.$C$3]+[.C648])" office:value-type="float" office:value="-0.544507646042402">
            <text:p>-0.544508</text:p>
          </table:table-cell>
          <table:table-cell table:style-name="ce14" table:formula="of:=[.D648]*[.$C$6]" office:value-type="float" office:value="-0.00544507646042402">
            <text:p>-0.005445</text:p>
          </table:table-cell>
          <table:table-cell table:number-columns-repeated="1019"/>
        </table:table-row>
        <table:table-row table:style-name="ro3">
          <table:table-cell office:value-type="float" office:value="639">
            <text:p>639</text:p>
          </table:table-cell>
          <table:table-cell table:formula="of:=[.A649]*[.$C$6]" office:value-type="float" office:value="6.39">
            <text:p>6.39</text:p>
          </table:table-cell>
          <table:table-cell table:formula="of:=[.C648]+[.E648]" office:value-type="float" office:value="1.11687132299405">
            <text:p>1.1169</text:p>
          </table:table-cell>
          <table:table-cell table:formula="of:=-[.$C$4]*[.C649]/([.$C$3]+[.C649])" office:value-type="float" office:value="-0.542582575635029">
            <text:p>-0.542583</text:p>
          </table:table-cell>
          <table:table-cell table:style-name="ce14" table:formula="of:=[.D649]*[.$C$6]" office:value-type="float" office:value="-0.00542582575635029">
            <text:p>-0.005426</text:p>
          </table:table-cell>
          <table:table-cell table:number-columns-repeated="1019"/>
        </table:table-row>
        <table:table-row table:style-name="ro3">
          <table:table-cell office:value-type="float" office:value="640">
            <text:p>640</text:p>
          </table:table-cell>
          <table:table-cell table:formula="of:=[.A650]*[.$C$6]" office:value-type="float" office:value="6.4">
            <text:p>6.4</text:p>
          </table:table-cell>
          <table:table-cell table:formula="of:=[.C649]+[.E649]" office:value-type="float" office:value="1.1114454972377">
            <text:p>1.1114</text:p>
          </table:table-cell>
          <table:table-cell table:formula="of:=-[.$C$4]*[.C650]/([.$C$3]+[.C650])" office:value-type="float" office:value="-0.540659239182147">
            <text:p>-0.540659</text:p>
          </table:table-cell>
          <table:table-cell table:style-name="ce14" table:formula="of:=[.D650]*[.$C$6]" office:value-type="float" office:value="-0.00540659239182147">
            <text:p>-0.005407</text:p>
          </table:table-cell>
          <table:table-cell table:number-columns-repeated="1019"/>
        </table:table-row>
        <table:table-row table:style-name="ro3">
          <table:table-cell office:value-type="float" office:value="641">
            <text:p>641</text:p>
          </table:table-cell>
          <table:table-cell table:formula="of:=[.A651]*[.$C$6]" office:value-type="float" office:value="6.41">
            <text:p>6.41</text:p>
          </table:table-cell>
          <table:table-cell table:formula="of:=[.C650]+[.E650]" office:value-type="float" office:value="1.10603890484588">
            <text:p>1.1060</text:p>
          </table:table-cell>
          <table:table-cell table:formula="of:=-[.$C$4]*[.C651]/([.$C$3]+[.C651])" office:value-type="float" office:value="-0.538737664438858">
            <text:p>-0.538738</text:p>
          </table:table-cell>
          <table:table-cell table:style-name="ce14" table:formula="of:=[.D651]*[.$C$6]" office:value-type="float" office:value="-0.00538737664438858">
            <text:p>-0.005387</text:p>
          </table:table-cell>
          <table:table-cell table:number-columns-repeated="1019"/>
        </table:table-row>
        <table:table-row table:style-name="ro3">
          <table:table-cell office:value-type="float" office:value="642">
            <text:p>642</text:p>
          </table:table-cell>
          <table:table-cell table:formula="of:=[.A652]*[.$C$6]" office:value-type="float" office:value="6.42">
            <text:p>6.42</text:p>
          </table:table-cell>
          <table:table-cell table:formula="of:=[.C651]+[.E651]" office:value-type="float" office:value="1.10065152820149">
            <text:p>1.1007</text:p>
          </table:table-cell>
          <table:table-cell table:formula="of:=-[.$C$4]*[.C652]/([.$C$3]+[.C652])" office:value-type="float" office:value="-0.536817879125772">
            <text:p>-0.536818</text:p>
          </table:table-cell>
          <table:table-cell table:style-name="ce14" table:formula="of:=[.D652]*[.$C$6]" office:value-type="float" office:value="-0.00536817879125772">
            <text:p>-0.005368</text:p>
          </table:table-cell>
          <table:table-cell table:number-columns-repeated="1019"/>
        </table:table-row>
        <table:table-row table:style-name="ro3">
          <table:table-cell office:value-type="float" office:value="643">
            <text:p>643</text:p>
          </table:table-cell>
          <table:table-cell table:formula="of:=[.A653]*[.$C$6]" office:value-type="float" office:value="6.43">
            <text:p>6.43</text:p>
          </table:table-cell>
          <table:table-cell table:formula="of:=[.C652]+[.E652]" office:value-type="float" office:value="1.09528334941023">
            <text:p>1.0953</text:p>
          </table:table-cell>
          <table:table-cell table:formula="of:=-[.$C$4]*[.C653]/([.$C$3]+[.C653])" office:value-type="float" office:value="-0.534899910927025">
            <text:p>-0.534900</text:p>
          </table:table-cell>
          <table:table-cell table:style-name="ce14" table:formula="of:=[.D653]*[.$C$6]" office:value-type="float" office:value="-0.00534899910927026">
            <text:p>-0.005349</text:p>
          </table:table-cell>
          <table:table-cell table:number-columns-repeated="1019"/>
        </table:table-row>
        <table:table-row table:style-name="ro3">
          <table:table-cell office:value-type="float" office:value="644">
            <text:p>644</text:p>
          </table:table-cell>
          <table:table-cell table:formula="of:=[.A654]*[.$C$6]" office:value-type="float" office:value="6.44">
            <text:p>6.44</text:p>
          </table:table-cell>
          <table:table-cell table:formula="of:=[.C653]+[.E653]" office:value-type="float" office:value="1.08993435030096">
            <text:p>1.0899</text:p>
          </table:table-cell>
          <table:table-cell table:formula="of:=-[.$C$4]*[.C654]/([.$C$3]+[.C654])" office:value-type="float" office:value="-0.532983787488304">
            <text:p>-0.532984</text:p>
          </table:table-cell>
          <table:table-cell table:style-name="ce14" table:formula="of:=[.D654]*[.$C$6]" office:value-type="float" office:value="-0.00532983787488304">
            <text:p>-0.005330</text:p>
          </table:table-cell>
          <table:table-cell table:number-columns-repeated="1019"/>
        </table:table-row>
        <table:table-row table:style-name="ro3">
          <table:table-cell office:value-type="float" office:value="645">
            <text:p>645</text:p>
          </table:table-cell>
          <table:table-cell table:formula="of:=[.A655]*[.$C$6]" office:value-type="float" office:value="6.45">
            <text:p>6.45</text:p>
          </table:table-cell>
          <table:table-cell table:formula="of:=[.C654]+[.E654]" office:value-type="float" office:value="1.08460451242608">
            <text:p>1.0846</text:p>
          </table:table-cell>
          <table:table-cell table:formula="of:=-[.$C$4]*[.C655]/([.$C$3]+[.C655])" office:value-type="float" office:value="-0.531069536414859">
            <text:p>-0.531070</text:p>
          </table:table-cell>
          <table:table-cell table:style-name="ce14" table:formula="of:=[.D655]*[.$C$6]" office:value-type="float" office:value="-0.00531069536414859">
            <text:p>-0.005311</text:p>
          </table:table-cell>
          <table:table-cell table:number-columns-repeated="1019"/>
        </table:table-row>
        <table:table-row table:style-name="ro3">
          <table:table-cell office:value-type="float" office:value="646">
            <text:p>646</text:p>
          </table:table-cell>
          <table:table-cell table:formula="of:=[.A656]*[.$C$6]" office:value-type="float" office:value="6.46">
            <text:p>6.46</text:p>
          </table:table-cell>
          <table:table-cell table:formula="of:=[.C655]+[.E655]" office:value-type="float" office:value="1.07929381706193">
            <text:p>1.0793</text:p>
          </table:table-cell>
          <table:table-cell table:formula="of:=-[.$C$4]*[.C656]/([.$C$3]+[.C656])" office:value-type="float" office:value="-0.529157185269523">
            <text:p>-0.529157</text:p>
          </table:table-cell>
          <table:table-cell table:style-name="ce14" table:formula="of:=[.D656]*[.$C$6]" office:value-type="float" office:value="-0.00529157185269523">
            <text:p>-0.005292</text:p>
          </table:table-cell>
          <table:table-cell table:number-columns-repeated="1019"/>
        </table:table-row>
        <table:table-row table:style-name="ro3">
          <table:table-cell office:value-type="float" office:value="647">
            <text:p>647</text:p>
          </table:table-cell>
          <table:table-cell table:formula="of:=[.A657]*[.$C$6]" office:value-type="float" office:value="6.47">
            <text:p>6.47</text:p>
          </table:table-cell>
          <table:table-cell table:formula="of:=[.C656]+[.E656]" office:value-type="float" office:value="1.07400224520923">
            <text:p>1.0740</text:p>
          </table:table-cell>
          <table:table-cell table:formula="of:=-[.$C$4]*[.C657]/([.$C$3]+[.C657])" office:value-type="float" office:value="-0.527246761570734">
            <text:p>-0.527247</text:p>
          </table:table-cell>
          <table:table-cell table:style-name="ce14" table:formula="of:=[.D657]*[.$C$6]" office:value-type="float" office:value="-0.00527246761570734">
            <text:p>-0.005272</text:p>
          </table:table-cell>
          <table:table-cell table:number-columns-repeated="1019"/>
        </table:table-row>
        <table:table-row table:style-name="ro3">
          <table:table-cell office:value-type="float" office:value="648">
            <text:p>648</text:p>
          </table:table-cell>
          <table:table-cell table:formula="of:=[.A658]*[.$C$6]" office:value-type="float" office:value="6.48">
            <text:p>6.48</text:p>
          </table:table-cell>
          <table:table-cell table:formula="of:=[.C657]+[.E657]" office:value-type="float" office:value="1.06872977759353">
            <text:p>1.0687</text:p>
          </table:table-cell>
          <table:table-cell table:formula="of:=-[.$C$4]*[.C658]/([.$C$3]+[.C658])" office:value-type="float" office:value="-0.525338292790549">
            <text:p>-0.525338</text:p>
          </table:table-cell>
          <table:table-cell table:style-name="ce14" table:formula="of:=[.D658]*[.$C$6]" office:value-type="float" office:value="-0.00525338292790549">
            <text:p>-0.005253</text:p>
          </table:table-cell>
          <table:table-cell table:number-columns-repeated="1019"/>
        </table:table-row>
        <table:table-row table:style-name="ro3">
          <table:table-cell office:value-type="float" office:value="649">
            <text:p>649</text:p>
          </table:table-cell>
          <table:table-cell table:formula="of:=[.A659]*[.$C$6]" office:value-type="float" office:value="6.49">
            <text:p>6.49</text:p>
          </table:table-cell>
          <table:table-cell table:formula="of:=[.C658]+[.E658]" office:value-type="float" office:value="1.06347639466562">
            <text:p>1.0635</text:p>
          </table:table-cell>
          <table:table-cell table:formula="of:=-[.$C$4]*[.C659]/([.$C$3]+[.C659])" office:value-type="float" office:value="-0.523431806352666">
            <text:p>-0.523432</text:p>
          </table:table-cell>
          <table:table-cell table:style-name="ce14" table:formula="of:=[.D659]*[.$C$6]" office:value-type="float" office:value="-0.00523431806352666">
            <text:p>-0.005234</text:p>
          </table:table-cell>
          <table:table-cell table:number-columns-repeated="1019"/>
        </table:table-row>
        <table:table-row table:style-name="ro3">
          <table:table-cell office:value-type="float" office:value="650">
            <text:p>650</text:p>
          </table:table-cell>
          <table:table-cell table:formula="of:=[.A660]*[.$C$6]" office:value-type="float" office:value="6.5">
            <text:p>6.5</text:p>
          </table:table-cell>
          <table:table-cell table:formula="of:=[.C659]+[.E659]" office:value-type="float" office:value="1.0582420766021">
            <text:p>1.0582</text:p>
          </table:table-cell>
          <table:table-cell table:formula="of:=-[.$C$4]*[.C660]/([.$C$3]+[.C660])" office:value-type="float" office:value="-0.521527329630442">
            <text:p>-0.521527</text:p>
          </table:table-cell>
          <table:table-cell table:style-name="ce14" table:formula="of:=[.D660]*[.$C$6]" office:value-type="float" office:value="-0.00521527329630442">
            <text:p>-0.005215</text:p>
          </table:table-cell>
          <table:table-cell table:number-columns-repeated="1019"/>
        </table:table-row>
        <table:table-row table:style-name="ro3">
          <table:table-cell office:value-type="float" office:value="651">
            <text:p>651</text:p>
          </table:table-cell>
          <table:table-cell table:formula="of:=[.A661]*[.$C$6]" office:value-type="float" office:value="6.51">
            <text:p>6.51</text:p>
          </table:table-cell>
          <table:table-cell table:formula="of:=[.C660]+[.E660]" office:value-type="float" office:value="1.05302680330579">
            <text:p>1.0530</text:p>
          </table:table-cell>
          <table:table-cell table:formula="of:=-[.$C$4]*[.C661]/([.$C$3]+[.C661])" office:value-type="float" office:value="-0.51962488994492">
            <text:p>-0.519625</text:p>
          </table:table-cell>
          <table:table-cell table:style-name="ce14" table:formula="of:=[.D661]*[.$C$6]" office:value-type="float" office:value="-0.0051962488994492">
            <text:p>-0.005196</text:p>
          </table:table-cell>
          <table:table-cell table:number-columns-repeated="1019"/>
        </table:table-row>
        <table:table-row table:style-name="ro3">
          <table:table-cell office:value-type="float" office:value="652">
            <text:p>652</text:p>
          </table:table-cell>
          <table:table-cell table:formula="of:=[.A662]*[.$C$6]" office:value-type="float" office:value="6.52">
            <text:p>6.52</text:p>
          </table:table-cell>
          <table:table-cell table:formula="of:=[.C661]+[.E661]" office:value-type="float" office:value="1.04783055440634">
            <text:p>1.0478</text:p>
          </table:table-cell>
          <table:table-cell table:formula="of:=-[.$C$4]*[.C662]/([.$C$3]+[.C662])" office:value-type="float" office:value="-0.517724514562847">
            <text:p>-0.517725</text:p>
          </table:table-cell>
          <table:table-cell table:style-name="ce14" table:formula="of:=[.D662]*[.$C$6]" office:value-type="float" office:value="-0.00517724514562847">
            <text:p>-0.005177</text:p>
          </table:table-cell>
          <table:table-cell table:number-columns-repeated="1019"/>
        </table:table-row>
        <table:table-row table:style-name="ro3">
          <table:table-cell office:value-type="float" office:value="653">
            <text:p>653</text:p>
          </table:table-cell>
          <table:table-cell table:formula="of:=[.A663]*[.$C$6]" office:value-type="float" office:value="6.53">
            <text:p>6.53</text:p>
          </table:table-cell>
          <table:table-cell table:formula="of:=[.C662]+[.E662]" office:value-type="float" office:value="1.04265330926071">
            <text:p>1.0427</text:p>
          </table:table-cell>
          <table:table-cell table:formula="of:=-[.$C$4]*[.C663]/([.$C$3]+[.C663])" office:value-type="float" office:value="-0.515826230694704">
            <text:p>-0.515826</text:p>
          </table:table-cell>
          <table:table-cell table:style-name="ce14" table:formula="of:=[.D663]*[.$C$6]" office:value-type="float" office:value="-0.00515826230694704">
            <text:p>-0.005158</text:p>
          </table:table-cell>
          <table:table-cell table:number-columns-repeated="1019"/>
        </table:table-row>
        <table:table-row table:style-name="ro3">
          <table:table-cell office:value-type="float" office:value="654">
            <text:p>654</text:p>
          </table:table-cell>
          <table:table-cell table:formula="of:=[.A664]*[.$C$6]" office:value-type="float" office:value="6.54">
            <text:p>6.54</text:p>
          </table:table-cell>
          <table:table-cell table:formula="of:=[.C663]+[.E663]" office:value-type="float" office:value="1.03749504695377">
            <text:p>1.0375</text:p>
          </table:table-cell>
          <table:table-cell table:formula="of:=-[.$C$4]*[.C664]/([.$C$3]+[.C664])" office:value-type="float" office:value="-0.513930065492732">
            <text:p>-0.513930</text:p>
          </table:table-cell>
          <table:table-cell table:style-name="ce14" table:formula="of:=[.D664]*[.$C$6]" office:value-type="float" office:value="-0.00513930065492732">
            <text:p>-0.005139</text:p>
          </table:table-cell>
          <table:table-cell table:number-columns-repeated="1019"/>
        </table:table-row>
        <table:table-row table:style-name="ro3">
          <table:table-cell office:value-type="float" office:value="655">
            <text:p>655</text:p>
          </table:table-cell>
          <table:table-cell table:formula="of:=[.A665]*[.$C$6]" office:value-type="float" office:value="6.55">
            <text:p>6.55</text:p>
          </table:table-cell>
          <table:table-cell table:formula="of:=[.C664]+[.E664]" office:value-type="float" office:value="1.03235574629884">
            <text:p>1.0324</text:p>
          </table:table-cell>
          <table:table-cell table:formula="of:=-[.$C$4]*[.C665]/([.$C$3]+[.C665])" office:value-type="float" office:value="-0.512036046048964">
            <text:p>-0.512036</text:p>
          </table:table-cell>
          <table:table-cell table:style-name="ce14" table:formula="of:=[.D665]*[.$C$6]" office:value-type="float" office:value="-0.00512036046048964">
            <text:p>-0.005120</text:p>
          </table:table-cell>
          <table:table-cell table:number-columns-repeated="1019"/>
        </table:table-row>
        <table:table-row table:style-name="ro3">
          <table:table-cell office:value-type="float" office:value="656">
            <text:p>656</text:p>
          </table:table-cell>
          <table:table-cell table:formula="of:=[.A666]*[.$C$6]" office:value-type="float" office:value="6.56">
            <text:p>6.56</text:p>
          </table:table-cell>
          <table:table-cell table:formula="of:=[.C665]+[.E665]" office:value-type="float" office:value="1.02723538583835">
            <text:p>1.0272</text:p>
          </table:table-cell>
          <table:table-cell table:formula="of:=-[.$C$4]*[.C666]/([.$C$3]+[.C666])" office:value-type="float" office:value="-0.510144199393257">
            <text:p>-0.510144</text:p>
          </table:table-cell>
          <table:table-cell table:style-name="ce14" table:formula="of:=[.D666]*[.$C$6]" office:value-type="float" office:value="-0.00510144199393257">
            <text:p>-0.005101</text:p>
          </table:table-cell>
          <table:table-cell table:number-columns-repeated="1019"/>
        </table:table-row>
        <table:table-row table:style-name="ro3">
          <table:table-cell office:value-type="float" office:value="657">
            <text:p>657</text:p>
          </table:table-cell>
          <table:table-cell table:formula="of:=[.A667]*[.$C$6]" office:value-type="float" office:value="6.57">
            <text:p>6.57</text:p>
          </table:table-cell>
          <table:table-cell table:formula="of:=[.C666]+[.E666]" office:value-type="float" office:value="1.02213394384442">
            <text:p>1.0221</text:p>
          </table:table-cell>
          <table:table-cell table:formula="of:=-[.$C$4]*[.C667]/([.$C$3]+[.C667])" office:value-type="float" office:value="-0.50825455249133">
            <text:p>-0.508255</text:p>
          </table:table-cell>
          <table:table-cell table:style-name="ce14" table:formula="of:=[.D667]*[.$C$6]" office:value-type="float" office:value="-0.0050825455249133">
            <text:p>-0.005083</text:p>
          </table:table-cell>
          <table:table-cell table:number-columns-repeated="1019"/>
        </table:table-row>
        <table:table-row table:style-name="ro3">
          <table:table-cell office:value-type="float" office:value="658">
            <text:p>658</text:p>
          </table:table-cell>
          <table:table-cell table:formula="of:=[.A668]*[.$C$6]" office:value-type="float" office:value="6.58">
            <text:p>6.58</text:p>
          </table:table-cell>
          <table:table-cell table:formula="of:=[.C667]+[.E667]" office:value-type="float" office:value="1.0170513983195">
            <text:p>1.0171</text:p>
          </table:table-cell>
          <table:table-cell table:formula="of:=-[.$C$4]*[.C668]/([.$C$3]+[.C668])" office:value-type="float" office:value="-0.506367132242807">
            <text:p>-0.506367</text:p>
          </table:table-cell>
          <table:table-cell table:style-name="ce14" table:formula="of:=[.D668]*[.$C$6]" office:value-type="float" office:value="-0.00506367132242807">
            <text:p>-0.005064</text:p>
          </table:table-cell>
          <table:table-cell table:number-columns-repeated="1019"/>
        </table:table-row>
        <table:table-row table:style-name="ro3">
          <table:table-cell office:value-type="float" office:value="659">
            <text:p>659</text:p>
          </table:table-cell>
          <table:table-cell table:formula="of:=[.A669]*[.$C$6]" office:value-type="float" office:value="6.59">
            <text:p>6.59</text:p>
          </table:table-cell>
          <table:table-cell table:formula="of:=[.C668]+[.E668]" office:value-type="float" office:value="1.01198772699707">
            <text:p>1.0120</text:p>
          </table:table-cell>
          <table:table-cell table:formula="of:=-[.$C$4]*[.C669]/([.$C$3]+[.C669])" office:value-type="float" office:value="-0.504481965479259">
            <text:p>-0.504482</text:p>
          </table:table-cell>
          <table:table-cell table:style-name="ce14" table:formula="of:=[.D669]*[.$C$6]" office:value-type="float" office:value="-0.00504481965479259">
            <text:p>-0.005045</text:p>
          </table:table-cell>
          <table:table-cell table:number-columns-repeated="1019"/>
        </table:table-row>
        <table:table-row table:style-name="ro3">
          <table:table-cell office:value-type="float" office:value="660">
            <text:p>660</text:p>
          </table:table-cell>
          <table:table-cell table:formula="of:=[.A670]*[.$C$6]" office:value-type="float" office:value="6.6">
            <text:p>6.6</text:p>
          </table:table-cell>
          <table:table-cell table:formula="of:=[.C669]+[.E669]" office:value-type="float" office:value="1.00694290734228">
            <text:p>1.0069</text:p>
          </table:table-cell>
          <table:table-cell table:formula="of:=-[.$C$4]*[.C670]/([.$C$3]+[.C670])" office:value-type="float" office:value="-0.502599078962253">
            <text:p>-0.502599</text:p>
          </table:table-cell>
          <table:table-cell table:style-name="ce14" table:formula="of:=[.D670]*[.$C$6]" office:value-type="float" office:value="-0.00502599078962253">
            <text:p>-0.005026</text:p>
          </table:table-cell>
          <table:table-cell table:number-columns-repeated="1019"/>
        </table:table-row>
        <table:table-row table:style-name="ro3">
          <table:table-cell office:value-type="float" office:value="661">
            <text:p>661</text:p>
          </table:table-cell>
          <table:table-cell table:formula="of:=[.A671]*[.$C$6]" office:value-type="float" office:value="6.61">
            <text:p>6.61</text:p>
          </table:table-cell>
          <table:table-cell table:formula="of:=[.C670]+[.E670]" office:value-type="float" office:value="1.00191691655266">
            <text:p>1.0019</text:p>
          </table:table-cell>
          <table:table-cell table:formula="of:=-[.$C$4]*[.C671]/([.$C$3]+[.C671])" office:value-type="float" office:value="-0.500718499381408">
            <text:p>-0.500718</text:p>
          </table:table-cell>
          <table:table-cell table:style-name="ce14" table:formula="of:=[.D671]*[.$C$6]" office:value-type="float" office:value="-0.00500718499381408">
            <text:p>-0.005007</text:p>
          </table:table-cell>
          <table:table-cell table:number-columns-repeated="1019"/>
        </table:table-row>
        <table:table-row table:style-name="ro3">
          <table:table-cell office:value-type="float" office:value="662">
            <text:p>662</text:p>
          </table:table-cell>
          <table:table-cell table:formula="of:=[.A672]*[.$C$6]" office:value-type="float" office:value="6.62">
            <text:p>6.62</text:p>
          </table:table-cell>
          <table:table-cell table:formula="of:=[.C671]+[.E671]" office:value-type="float" office:value="0.996909731558845">
            <text:p>0.9969</text:p>
          </table:table-cell>
          <table:table-cell table:formula="of:=-[.$C$4]*[.C672]/([.$C$3]+[.C672])" office:value-type="float" office:value="-0.498840253352451">
            <text:p>-0.498840</text:p>
          </table:table-cell>
          <table:table-cell table:style-name="ce14" table:formula="of:=[.D672]*[.$C$6]" office:value-type="float" office:value="-0.00498840253352451">
            <text:p>-0.004988</text:p>
          </table:table-cell>
          <table:table-cell table:number-columns-repeated="1019"/>
        </table:table-row>
        <table:table-row table:style-name="ro3">
          <table:table-cell office:value-type="float" office:value="663">
            <text:p>663</text:p>
          </table:table-cell>
          <table:table-cell table:formula="of:=[.A673]*[.$C$6]" office:value-type="float" office:value="6.63">
            <text:p>6.63</text:p>
          </table:table-cell>
          <table:table-cell table:formula="of:=[.C672]+[.E672]" office:value-type="float" office:value="0.991921329025321">
            <text:p>0.9919</text:p>
          </table:table-cell>
          <table:table-cell table:formula="of:=-[.$C$4]*[.C673]/([.$C$3]+[.C673])" office:value-type="float" office:value="-0.496964367415282">
            <text:p>-0.496964</text:p>
          </table:table-cell>
          <table:table-cell table:style-name="ce14" table:formula="of:=[.D673]*[.$C$6]" office:value-type="float" office:value="-0.00496964367415282">
            <text:p>-0.004970</text:p>
          </table:table-cell>
          <table:table-cell table:number-columns-repeated="1019"/>
        </table:table-row>
        <table:table-row table:style-name="ro3">
          <table:table-cell office:value-type="float" office:value="664">
            <text:p>664</text:p>
          </table:table-cell>
          <table:table-cell table:formula="of:=[.A674]*[.$C$6]" office:value-type="float" office:value="6.64">
            <text:p>6.64</text:p>
          </table:table-cell>
          <table:table-cell table:formula="of:=[.C673]+[.E673]" office:value-type="float" office:value="0.986951685351168">
            <text:p>0.9870</text:p>
          </table:table-cell>
          <table:table-cell table:formula="of:=-[.$C$4]*[.C674]/([.$C$3]+[.C674])" office:value-type="float" office:value="-0.495090868032045">
            <text:p>-0.495091</text:p>
          </table:table-cell>
          <table:table-cell table:style-name="ce14" table:formula="of:=[.D674]*[.$C$6]" office:value-type="float" office:value="-0.00495090868032046">
            <text:p>-0.004951</text:p>
          </table:table-cell>
          <table:table-cell table:number-columns-repeated="1019"/>
        </table:table-row>
        <table:table-row table:style-name="ro3">
          <table:table-cell office:value-type="float" office:value="665">
            <text:p>665</text:p>
          </table:table-cell>
          <table:table-cell table:formula="of:=[.A675]*[.$C$6]" office:value-type="float" office:value="6.65">
            <text:p>6.65</text:p>
          </table:table-cell>
          <table:table-cell table:formula="of:=[.C674]+[.E674]" office:value-type="float" office:value="0.982000776670848">
            <text:p>0.9820</text:p>
          </table:table-cell>
          <table:table-cell table:formula="of:=-[.$C$4]*[.C675]/([.$C$3]+[.C675])" office:value-type="float" office:value="-0.493219781585201">
            <text:p>-0.493220</text:p>
          </table:table-cell>
          <table:table-cell table:style-name="ce14" table:formula="of:=[.D675]*[.$C$6]" office:value-type="float" office:value="-0.00493219781585201">
            <text:p>-0.004932</text:p>
          </table:table-cell>
          <table:table-cell table:number-columns-repeated="1019"/>
        </table:table-row>
        <table:table-row table:style-name="ro3">
          <table:table-cell office:value-type="float" office:value="666">
            <text:p>666</text:p>
          </table:table-cell>
          <table:table-cell table:formula="of:=[.A676]*[.$C$6]" office:value-type="float" office:value="6.66">
            <text:p>6.66</text:p>
          </table:table-cell>
          <table:table-cell table:formula="of:=[.C675]+[.E675]" office:value-type="float" office:value="0.977068578854996">
            <text:p>0.9771</text:p>
          </table:table-cell>
          <table:table-cell table:formula="of:=-[.$C$4]*[.C676]/([.$C$3]+[.C676])" office:value-type="float" office:value="-0.491351134375608">
            <text:p>-0.491351</text:p>
          </table:table-cell>
          <table:table-cell table:style-name="ce14" table:formula="of:=[.D676]*[.$C$6]" office:value-type="float" office:value="-0.00491351134375608">
            <text:p>-0.004914</text:p>
          </table:table-cell>
          <table:table-cell table:number-columns-repeated="1019"/>
        </table:table-row>
        <table:table-row table:style-name="ro3">
          <table:table-cell office:value-type="float" office:value="667">
            <text:p>667</text:p>
          </table:table-cell>
          <table:table-cell table:formula="of:=[.A677]*[.$C$6]" office:value-type="float" office:value="6.67">
            <text:p>6.67</text:p>
          </table:table-cell>
          <table:table-cell table:formula="of:=[.C676]+[.E676]" office:value-type="float" office:value="0.97215506751124">
            <text:p>0.9722</text:p>
          </table:table-cell>
          <table:table-cell table:formula="of:=-[.$C$4]*[.C677]/([.$C$3]+[.C677])" office:value-type="float" office:value="-0.489484952620616">
            <text:p>-0.489485</text:p>
          </table:table-cell>
          <table:table-cell table:style-name="ce14" table:formula="of:=[.D677]*[.$C$6]" office:value-type="float" office:value="-0.00489484952620616">
            <text:p>-0.004895</text:p>
          </table:table-cell>
          <table:table-cell table:number-columns-repeated="1019"/>
        </table:table-row>
        <table:table-row table:style-name="ro3">
          <table:table-cell office:value-type="float" office:value="668">
            <text:p>668</text:p>
          </table:table-cell>
          <table:table-cell table:formula="of:=[.A678]*[.$C$6]" office:value-type="float" office:value="6.68">
            <text:p>6.68</text:p>
          </table:table-cell>
          <table:table-cell table:formula="of:=[.C677]+[.E677]" office:value-type="float" office:value="0.967260217985034">
            <text:p>0.9673</text:p>
          </table:table-cell>
          <table:table-cell table:formula="of:=-[.$C$4]*[.C678]/([.$C$3]+[.C678])" office:value-type="float" office:value="-0.487621262452153">
            <text:p>-0.487621</text:p>
          </table:table-cell>
          <table:table-cell table:style-name="ce14" table:formula="of:=[.D678]*[.$C$6]" office:value-type="float" office:value="-0.00487621262452153">
            <text:p>-0.004876</text:p>
          </table:table-cell>
          <table:table-cell table:number-columns-repeated="1019"/>
        </table:table-row>
        <table:table-row table:style-name="ro3">
          <table:table-cell office:value-type="float" office:value="669">
            <text:p>669</text:p>
          </table:table-cell>
          <table:table-cell table:formula="of:=[.A679]*[.$C$6]" office:value-type="float" office:value="6.69">
            <text:p>6.69</text:p>
          </table:table-cell>
          <table:table-cell table:formula="of:=[.C678]+[.E678]" office:value-type="float" office:value="0.962384005360512">
            <text:p>0.9624</text:p>
          </table:table-cell>
          <table:table-cell table:formula="of:=-[.$C$4]*[.C679]/([.$C$3]+[.C679])" office:value-type="float" office:value="-0.485760089914834">
            <text:p>-0.485760</text:p>
          </table:table-cell>
          <table:table-cell table:style-name="ce14" table:formula="of:=[.D679]*[.$C$6]" office:value-type="float" office:value="-0.00485760089914834">
            <text:p>-0.004858</text:p>
          </table:table-cell>
          <table:table-cell table:number-columns-repeated="1019"/>
        </table:table-row>
        <table:table-row table:style-name="ro3">
          <table:table-cell office:value-type="float" office:value="670">
            <text:p>670</text:p>
          </table:table-cell>
          <table:table-cell table:formula="of:=[.A680]*[.$C$6]" office:value-type="float" office:value="6.7">
            <text:p>6.7</text:p>
          </table:table-cell>
          <table:table-cell table:formula="of:=[.C679]+[.E679]" office:value-type="float" office:value="0.957526404461364">
            <text:p>0.9575</text:p>
          </table:table-cell>
          <table:table-cell table:formula="of:=-[.$C$4]*[.C680]/([.$C$3]+[.C680])" office:value-type="float" office:value="-0.483901460964068">
            <text:p>-0.483901</text:p>
          </table:table-cell>
          <table:table-cell table:style-name="ce14" table:formula="of:=[.D680]*[.$C$6]" office:value-type="float" office:value="-0.00483901460964068">
            <text:p>-0.004839</text:p>
          </table:table-cell>
          <table:table-cell table:number-columns-repeated="1019"/>
        </table:table-row>
        <table:table-row table:style-name="ro3">
          <table:table-cell office:value-type="float" office:value="671">
            <text:p>671</text:p>
          </table:table-cell>
          <table:table-cell table:formula="of:=[.A681]*[.$C$6]" office:value-type="float" office:value="6.71">
            <text:p>6.71</text:p>
          </table:table-cell>
          <table:table-cell table:formula="of:=[.C680]+[.E680]" office:value-type="float" office:value="0.952687389851723">
            <text:p>0.9527</text:p>
          </table:table-cell>
          <table:table-cell table:formula="of:=-[.$C$4]*[.C681]/([.$C$3]+[.C681])" office:value-type="float" office:value="-0.482045401464173">
            <text:p>-0.482045</text:p>
          </table:table-cell>
          <table:table-cell table:style-name="ce14" table:formula="of:=[.D681]*[.$C$6]" office:value-type="float" office:value="-0.00482045401464173">
            <text:p>-0.004820</text:p>
          </table:table-cell>
          <table:table-cell table:number-columns-repeated="1019"/>
        </table:table-row>
        <table:table-row table:style-name="ro3">
          <table:table-cell office:value-type="float" office:value="672">
            <text:p>672</text:p>
          </table:table-cell>
          <table:table-cell table:formula="of:=[.A682]*[.$C$6]" office:value-type="float" office:value="6.72">
            <text:p>6.72</text:p>
          </table:table-cell>
          <table:table-cell table:formula="of:=[.C681]+[.E681]" office:value-type="float" office:value="0.947866935837081">
            <text:p>0.9479</text:p>
          </table:table-cell>
          <table:table-cell table:formula="of:=-[.$C$4]*[.C682]/([.$C$3]+[.C682])" office:value-type="float" office:value="-0.480191937186506">
            <text:p>-0.480192</text:p>
          </table:table-cell>
          <table:table-cell table:style-name="ce14" table:formula="of:=[.D682]*[.$C$6]" office:value-type="float" office:value="-0.00480191937186506">
            <text:p>-0.004802</text:p>
          </table:table-cell>
          <table:table-cell table:number-columns-repeated="1019"/>
        </table:table-row>
        <table:table-row table:style-name="ro3">
          <table:table-cell office:value-type="float" office:value="673">
            <text:p>673</text:p>
          </table:table-cell>
          <table:table-cell table:formula="of:=[.A683]*[.$C$6]" office:value-type="float" office:value="6.73">
            <text:p>6.73</text:p>
          </table:table-cell>
          <table:table-cell table:formula="of:=[.C682]+[.E682]" office:value-type="float" office:value="0.943065016465216">
            <text:p>0.9431</text:p>
          </table:table-cell>
          <table:table-cell table:formula="of:=-[.$C$4]*[.C683]/([.$C$3]+[.C683])" office:value-type="float" office:value="-0.478341093807595">
            <text:p>-0.478341</text:p>
          </table:table-cell>
          <table:table-cell table:style-name="ce14" table:formula="of:=[.D683]*[.$C$6]" office:value-type="float" office:value="-0.00478341093807595">
            <text:p>-0.004783</text:p>
          </table:table-cell>
          <table:table-cell table:number-columns-repeated="1019"/>
        </table:table-row>
        <table:table-row table:style-name="ro3">
          <table:table-cell office:value-type="float" office:value="674">
            <text:p>674</text:p>
          </table:table-cell>
          <table:table-cell table:formula="of:=[.A684]*[.$C$6]" office:value-type="float" office:value="6.74">
            <text:p>6.74</text:p>
          </table:table-cell>
          <table:table-cell table:formula="of:=[.C683]+[.E683]" office:value-type="float" office:value="0.93828160552714">
            <text:p>0.9383</text:p>
          </table:table-cell>
          <table:table-cell table:formula="of:=-[.$C$4]*[.C684]/([.$C$3]+[.C684])" office:value-type="float" office:value="-0.47649289690728">
            <text:p>-0.476493</text:p>
          </table:table-cell>
          <table:table-cell table:style-name="ce14" table:formula="of:=[.D684]*[.$C$6]" office:value-type="float" office:value="-0.0047649289690728">
            <text:p>-0.004765</text:p>
          </table:table-cell>
          <table:table-cell table:number-columns-repeated="1019"/>
        </table:table-row>
        <table:table-row table:style-name="ro3">
          <table:table-cell office:value-type="float" office:value="675">
            <text:p>675</text:p>
          </table:table-cell>
          <table:table-cell table:formula="of:=[.A685]*[.$C$6]" office:value-type="float" office:value="6.75">
            <text:p>6.75</text:p>
          </table:table-cell>
          <table:table-cell table:formula="of:=[.C684]+[.E684]" office:value-type="float" office:value="0.933516676558068">
            <text:p>0.9335</text:p>
          </table:table-cell>
          <table:table-cell table:formula="of:=-[.$C$4]*[.C685]/([.$C$3]+[.C685])" office:value-type="float" office:value="-0.474647371966868">
            <text:p>-0.474647</text:p>
          </table:table-cell>
          <table:table-cell table:style-name="ce14" table:formula="of:=[.D685]*[.$C$6]" office:value-type="float" office:value="-0.00474647371966868">
            <text:p>-0.004746</text:p>
          </table:table-cell>
          <table:table-cell table:number-columns-repeated="1019"/>
        </table:table-row>
        <table:table-row table:style-name="ro3">
          <table:table-cell office:value-type="float" office:value="676">
            <text:p>676</text:p>
          </table:table-cell>
          <table:table-cell table:formula="of:=[.A686]*[.$C$6]" office:value-type="float" office:value="6.76">
            <text:p>6.76</text:p>
          </table:table-cell>
          <table:table-cell table:formula="of:=[.C685]+[.E685]" office:value-type="float" office:value="0.928770202838399">
            <text:p>0.9288</text:p>
          </table:table-cell>
          <table:table-cell table:formula="of:=-[.$C$4]*[.C686]/([.$C$3]+[.C686])" office:value-type="float" office:value="-0.472804544367291">
            <text:p>-0.472805</text:p>
          </table:table-cell>
          <table:table-cell table:style-name="ce14" table:formula="of:=[.D686]*[.$C$6]" office:value-type="float" office:value="-0.00472804544367291">
            <text:p>-0.004728</text:p>
          </table:table-cell>
          <table:table-cell table:number-columns-repeated="1019"/>
        </table:table-row>
        <table:table-row table:style-name="ro3">
          <table:table-cell office:value-type="float" office:value="677">
            <text:p>677</text:p>
          </table:table-cell>
          <table:table-cell table:formula="of:=[.A687]*[.$C$6]" office:value-type="float" office:value="6.77">
            <text:p>6.77</text:p>
          </table:table-cell>
          <table:table-cell table:formula="of:=[.C686]+[.E686]" office:value-type="float" office:value="0.924042157394726">
            <text:p>0.9240</text:p>
          </table:table-cell>
          <table:table-cell table:formula="of:=-[.$C$4]*[.C687]/([.$C$3]+[.C687])" office:value-type="float" office:value="-0.470964439387278">
            <text:p>-0.470964</text:p>
          </table:table-cell>
          <table:table-cell table:style-name="ce14" table:formula="of:=[.D687]*[.$C$6]" office:value-type="float" office:value="-0.00470964439387278">
            <text:p>-0.004710</text:p>
          </table:table-cell>
          <table:table-cell table:number-columns-repeated="1019"/>
        </table:table-row>
        <table:table-row table:style-name="ro3">
          <table:table-cell office:value-type="float" office:value="678">
            <text:p>678</text:p>
          </table:table-cell>
          <table:table-cell table:formula="of:=[.A688]*[.$C$6]" office:value-type="float" office:value="6.78">
            <text:p>6.78</text:p>
          </table:table-cell>
          <table:table-cell table:formula="of:=[.C687]+[.E687]" office:value-type="float" office:value="0.919332513000853">
            <text:p>0.9193</text:p>
          </table:table-cell>
          <table:table-cell table:formula="of:=-[.$C$4]*[.C688]/([.$C$3]+[.C688])" office:value-type="float" office:value="-0.469127082201537">
            <text:p>-0.469127</text:p>
          </table:table-cell>
          <table:table-cell table:style-name="ce14" table:formula="of:=[.D688]*[.$C$6]" office:value-type="float" office:value="-0.00469127082201537">
            <text:p>-0.004691</text:p>
          </table:table-cell>
          <table:table-cell table:number-columns-repeated="1019"/>
        </table:table-row>
        <table:table-row table:style-name="ro3">
          <table:table-cell office:value-type="float" office:value="679">
            <text:p>679</text:p>
          </table:table-cell>
          <table:table-cell table:formula="of:=[.A689]*[.$C$6]" office:value-type="float" office:value="6.79">
            <text:p>6.79</text:p>
          </table:table-cell>
          <table:table-cell table:formula="of:=[.C688]+[.E688]" office:value-type="float" office:value="0.914641242178838">
            <text:p>0.9146</text:p>
          </table:table-cell>
          <table:table-cell table:formula="of:=-[.$C$4]*[.C689]/([.$C$3]+[.C689])" office:value-type="float" office:value="-0.467292497878943">
            <text:p>-0.467292</text:p>
          </table:table-cell>
          <table:table-cell table:style-name="ce14" table:formula="of:=[.D689]*[.$C$6]" office:value-type="float" office:value="-0.00467292497878943">
            <text:p>-0.004673</text:p>
          </table:table-cell>
          <table:table-cell table:number-columns-repeated="1019"/>
        </table:table-row>
        <table:table-row table:style-name="ro3">
          <table:table-cell office:value-type="float" office:value="680">
            <text:p>680</text:p>
          </table:table-cell>
          <table:table-cell table:formula="of:=[.A690]*[.$C$6]" office:value-type="float" office:value="6.8">
            <text:p>6.8</text:p>
          </table:table-cell>
          <table:table-cell table:formula="of:=[.C689]+[.E689]" office:value-type="float" office:value="0.909968317200048">
            <text:p>0.9100</text:p>
          </table:table-cell>
          <table:table-cell table:formula="of:=-[.$C$4]*[.C690]/([.$C$3]+[.C690])" office:value-type="float" office:value="-0.465460711380742">
            <text:p>-0.465461</text:p>
          </table:table-cell>
          <table:table-cell table:style-name="ce14" table:formula="of:=[.D690]*[.$C$6]" office:value-type="float" office:value="-0.00465460711380742">
            <text:p>-0.004655</text:p>
          </table:table-cell>
          <table:table-cell table:number-columns-repeated="1019"/>
        </table:table-row>
        <table:table-row table:style-name="ro3">
          <table:table-cell office:value-type="float" office:value="681">
            <text:p>681</text:p>
          </table:table-cell>
          <table:table-cell table:formula="of:=[.A691]*[.$C$6]" office:value-type="float" office:value="6.81">
            <text:p>6.81</text:p>
          </table:table-cell>
          <table:table-cell table:formula="of:=[.C690]+[.E690]" office:value-type="float" office:value="0.905313710086241">
            <text:p>0.9053</text:p>
          </table:table-cell>
          <table:table-cell table:formula="of:=-[.$C$4]*[.C691]/([.$C$3]+[.C691])" office:value-type="float" office:value="-0.463631747558763">
            <text:p>-0.463632</text:p>
          </table:table-cell>
          <table:table-cell table:style-name="ce14" table:formula="of:=[.D691]*[.$C$6]" office:value-type="float" office:value="-0.00463631747558763">
            <text:p>-0.004636</text:p>
          </table:table-cell>
          <table:table-cell table:number-columns-repeated="1019"/>
        </table:table-row>
        <table:table-row table:style-name="ro3">
          <table:table-cell office:value-type="float" office:value="682">
            <text:p>682</text:p>
          </table:table-cell>
          <table:table-cell table:formula="of:=[.A692]*[.$C$6]" office:value-type="float" office:value="6.82">
            <text:p>6.82</text:p>
          </table:table-cell>
          <table:table-cell table:formula="of:=[.C691]+[.E691]" office:value-type="float" office:value="0.900677392610653">
            <text:p>0.9007</text:p>
          </table:table-cell>
          <table:table-cell table:formula="of:=-[.$C$4]*[.C692]/([.$C$3]+[.C692])" office:value-type="float" office:value="-0.461805631153642">
            <text:p>-0.461806</text:p>
          </table:table-cell>
          <table:table-cell table:style-name="ce14" table:formula="of:=[.D692]*[.$C$6]" office:value-type="float" office:value="-0.00461805631153642">
            <text:p>-0.004618</text:p>
          </table:table-cell>
          <table:table-cell table:number-columns-repeated="1019"/>
        </table:table-row>
        <table:table-row table:style-name="ro3">
          <table:table-cell office:value-type="float" office:value="683">
            <text:p>683</text:p>
          </table:table-cell>
          <table:table-cell table:formula="of:=[.A693]*[.$C$6]" office:value-type="float" office:value="6.83">
            <text:p>6.83</text:p>
          </table:table-cell>
          <table:table-cell table:formula="of:=[.C692]+[.E692]" office:value-type="float" office:value="0.896059336299117">
            <text:p>0.8961</text:p>
          </table:table-cell>
          <table:table-cell table:formula="of:=-[.$C$4]*[.C693]/([.$C$3]+[.C693])" office:value-type="float" office:value="-0.459982386793055">
            <text:p>-0.459982</text:p>
          </table:table-cell>
          <table:table-cell table:style-name="ce14" table:formula="of:=[.D693]*[.$C$6]" office:value-type="float" office:value="-0.00459982386793055">
            <text:p>-0.004600</text:p>
          </table:table-cell>
          <table:table-cell table:number-columns-repeated="1019"/>
        </table:table-row>
        <table:table-row table:style-name="ro3">
          <table:table-cell office:value-type="float" office:value="684">
            <text:p>684</text:p>
          </table:table-cell>
          <table:table-cell table:formula="of:=[.A694]*[.$C$6]" office:value-type="float" office:value="6.84">
            <text:p>6.84</text:p>
          </table:table-cell>
          <table:table-cell table:formula="of:=[.C693]+[.E693]" office:value-type="float" office:value="0.891459512431186">
            <text:p>0.8915</text:p>
          </table:table-cell>
          <table:table-cell table:formula="of:=-[.$C$4]*[.C694]/([.$C$3]+[.C694])" office:value-type="float" office:value="-0.458162038989966">
            <text:p>-0.458162</text:p>
          </table:table-cell>
          <table:table-cell table:style-name="ce14" table:formula="of:=[.D694]*[.$C$6]" office:value-type="float" office:value="-0.00458162038989966">
            <text:p>-0.004582</text:p>
          </table:table-cell>
          <table:table-cell table:number-columns-repeated="1019"/>
        </table:table-row>
        <table:table-row table:style-name="ro3">
          <table:table-cell office:value-type="float" office:value="685">
            <text:p>685</text:p>
          </table:table-cell>
          <table:table-cell table:formula="of:=[.A695]*[.$C$6]" office:value-type="float" office:value="6.85">
            <text:p>6.85</text:p>
          </table:table-cell>
          <table:table-cell table:formula="of:=[.C694]+[.E694]" office:value-type="float" office:value="0.886877892041287">
            <text:p>0.8869</text:p>
          </table:table-cell>
          <table:table-cell table:formula="of:=-[.$C$4]*[.C695]/([.$C$3]+[.C695])" office:value-type="float" office:value="-0.456344612140888">
            <text:p>-0.456345</text:p>
          </table:table-cell>
          <table:table-cell table:style-name="ce14" table:formula="of:=[.D695]*[.$C$6]" office:value-type="float" office:value="-0.00456344612140888">
            <text:p>-0.004563</text:p>
          </table:table-cell>
          <table:table-cell table:number-columns-repeated="1019"/>
        </table:table-row>
        <table:table-row table:style-name="ro3">
          <table:table-cell office:value-type="float" office:value="686">
            <text:p>686</text:p>
          </table:table-cell>
          <table:table-cell table:formula="of:=[.A696]*[.$C$6]" office:value-type="float" office:value="6.86">
            <text:p>6.86</text:p>
          </table:table-cell>
          <table:table-cell table:formula="of:=[.C695]+[.E695]" office:value-type="float" office:value="0.882314445919878">
            <text:p>0.8823</text:p>
          </table:table-cell>
          <table:table-cell table:formula="of:=-[.$C$4]*[.C696]/([.$C$3]+[.C696])" office:value-type="float" office:value="-0.45453013052415">
            <text:p>-0.454530</text:p>
          </table:table-cell>
          <table:table-cell table:style-name="ce14" table:formula="of:=[.D696]*[.$C$6]" office:value-type="float" office:value="-0.0045453013052415">
            <text:p>-0.004545</text:p>
          </table:table-cell>
          <table:table-cell table:number-columns-repeated="1019"/>
        </table:table-row>
        <table:table-row table:style-name="ro3">
          <table:table-cell office:value-type="float" office:value="687">
            <text:p>687</text:p>
          </table:table-cell>
          <table:table-cell table:formula="of:=[.A697]*[.$C$6]" office:value-type="float" office:value="6.87">
            <text:p>6.87</text:p>
          </table:table-cell>
          <table:table-cell table:formula="of:=[.C696]+[.E696]" office:value-type="float" office:value="0.877769144614636">
            <text:p>0.8778</text:p>
          </table:table-cell>
          <table:table-cell table:formula="of:=-[.$C$4]*[.C697]/([.$C$3]+[.C697])" office:value-type="float" office:value="-0.452718618298185">
            <text:p>-0.452719</text:p>
          </table:table-cell>
          <table:table-cell table:style-name="ce14" table:formula="of:=[.D697]*[.$C$6]" office:value-type="float" office:value="-0.00452718618298185">
            <text:p>-0.004527</text:p>
          </table:table-cell>
          <table:table-cell table:number-columns-repeated="1019"/>
        </table:table-row>
        <table:table-row table:style-name="ro3">
          <table:table-cell office:value-type="float" office:value="688">
            <text:p>688</text:p>
          </table:table-cell>
          <table:table-cell table:formula="of:=[.A698]*[.$C$6]" office:value-type="float" office:value="6.88">
            <text:p>6.88</text:p>
          </table:table-cell>
          <table:table-cell table:formula="of:=[.C697]+[.E697]" office:value-type="float" office:value="0.873241958431654">
            <text:p>0.8732</text:p>
          </table:table-cell>
          <table:table-cell table:formula="of:=-[.$C$4]*[.C698]/([.$C$3]+[.C698])" office:value-type="float" office:value="-0.450910099499824">
            <text:p>-0.450910</text:p>
          </table:table-cell>
          <table:table-cell table:style-name="ce14" table:formula="of:=[.D698]*[.$C$6]" office:value-type="float" office:value="-0.00450910099499824">
            <text:p>-0.004509</text:p>
          </table:table-cell>
          <table:table-cell table:number-columns-repeated="1019"/>
        </table:table-row>
        <table:table-row table:style-name="ro3">
          <table:table-cell office:value-type="float" office:value="689">
            <text:p>689</text:p>
          </table:table-cell>
          <table:table-cell table:formula="of:=[.A699]*[.$C$6]" office:value-type="float" office:value="6.89">
            <text:p>6.89</text:p>
          </table:table-cell>
          <table:table-cell table:formula="of:=[.C698]+[.E698]" office:value-type="float" office:value="0.868732857436656">
            <text:p>0.8687</text:p>
          </table:table-cell>
          <table:table-cell table:formula="of:=-[.$C$4]*[.C699]/([.$C$3]+[.C699])" office:value-type="float" office:value="-0.449104598042606">
            <text:p>-0.449105</text:p>
          </table:table-cell>
          <table:table-cell table:style-name="ce14" table:formula="of:=[.D699]*[.$C$6]" office:value-type="float" office:value="-0.00449104598042606">
            <text:p>-0.004491</text:p>
          </table:table-cell>
          <table:table-cell table:number-columns-repeated="1019"/>
        </table:table-row>
        <table:table-row table:style-name="ro3">
          <table:table-cell office:value-type="float" office:value="690">
            <text:p>690</text:p>
          </table:table-cell>
          <table:table-cell table:formula="of:=[.A700]*[.$C$6]" office:value-type="float" office:value="6.9">
            <text:p>6.9</text:p>
          </table:table-cell>
          <table:table-cell table:formula="of:=[.C699]+[.E699]" office:value-type="float" office:value="0.86424181145623">
            <text:p>0.8642</text:p>
          </table:table-cell>
          <table:table-cell table:formula="of:=-[.$C$4]*[.C700]/([.$C$3]+[.C700])" office:value-type="float" office:value="-0.447302137715105">
            <text:p>-0.447302</text:p>
          </table:table-cell>
          <table:table-cell table:style-name="ce14" table:formula="of:=[.D700]*[.$C$6]" office:value-type="float" office:value="-0.00447302137715105">
            <text:p>-0.004473</text:p>
          </table:table-cell>
          <table:table-cell table:number-columns-repeated="1019"/>
        </table:table-row>
        <table:table-row table:style-name="ro3">
          <table:table-cell office:value-type="float" office:value="691">
            <text:p>691</text:p>
          </table:table-cell>
          <table:table-cell table:formula="of:=[.A701]*[.$C$6]" office:value-type="float" office:value="6.91">
            <text:p>6.91</text:p>
          </table:table-cell>
          <table:table-cell table:formula="of:=[.C700]+[.E700]" office:value-type="float" office:value="0.859768790079079">
            <text:p>0.8598</text:p>
          </table:table-cell>
          <table:table-cell table:formula="of:=-[.$C$4]*[.C701]/([.$C$3]+[.C701])" office:value-type="float" office:value="-0.445502742179261">
            <text:p>-0.445503</text:p>
          </table:table-cell>
          <table:table-cell table:style-name="ce14" table:formula="of:=[.D701]*[.$C$6]" office:value-type="float" office:value="-0.00445502742179261">
            <text:p>-0.004455</text:p>
          </table:table-cell>
          <table:table-cell table:number-columns-repeated="1019"/>
        </table:table-row>
        <table:table-row table:style-name="ro3">
          <table:table-cell office:value-type="float" office:value="692">
            <text:p>692</text:p>
          </table:table-cell>
          <table:table-cell table:formula="of:=[.A702]*[.$C$6]" office:value-type="float" office:value="6.92">
            <text:p>6.92</text:p>
          </table:table-cell>
          <table:table-cell table:formula="of:=[.C701]+[.E701]" office:value-type="float" office:value="0.855313762657286">
            <text:p>0.8553</text:p>
          </table:table-cell>
          <table:table-cell table:formula="of:=-[.$C$4]*[.C702]/([.$C$3]+[.C702])" office:value-type="float" office:value="-0.443706434968737">
            <text:p>-0.443706</text:p>
          </table:table-cell>
          <table:table-cell table:style-name="ce14" table:formula="of:=[.D702]*[.$C$6]" office:value-type="float" office:value="-0.00443706434968737">
            <text:p>-0.004437</text:p>
          </table:table-cell>
          <table:table-cell table:number-columns-repeated="1019"/>
        </table:table-row>
        <table:table-row table:style-name="ro3">
          <table:table-cell office:value-type="float" office:value="693">
            <text:p>693</text:p>
          </table:table-cell>
          <table:table-cell table:formula="of:=[.A703]*[.$C$6]" office:value-type="float" office:value="6.93">
            <text:p>6.93</text:p>
          </table:table-cell>
          <table:table-cell table:formula="of:=[.C702]+[.E702]" office:value-type="float" office:value="0.850876698307599">
            <text:p>0.8509</text:p>
          </table:table-cell>
          <table:table-cell table:formula="of:=-[.$C$4]*[.C703]/([.$C$3]+[.C703])" office:value-type="float" office:value="-0.441913239487282">
            <text:p>-0.441913</text:p>
          </table:table-cell>
          <table:table-cell table:style-name="ce14" table:formula="of:=[.D703]*[.$C$6]" office:value-type="float" office:value="-0.00441913239487282">
            <text:p>-0.004419</text:p>
          </table:table-cell>
          <table:table-cell table:number-columns-repeated="1019"/>
        </table:table-row>
        <table:table-row table:style-name="ro3">
          <table:table-cell office:value-type="float" office:value="694">
            <text:p>694</text:p>
          </table:table-cell>
          <table:table-cell table:formula="of:=[.A704]*[.$C$6]" office:value-type="float" office:value="6.94">
            <text:p>6.94</text:p>
          </table:table-cell>
          <table:table-cell table:formula="of:=[.C703]+[.E703]" office:value-type="float" office:value="0.846457565912726">
            <text:p>0.8465</text:p>
          </table:table-cell>
          <table:table-cell table:formula="of:=-[.$C$4]*[.C704]/([.$C$3]+[.C704])" office:value-type="float" office:value="-0.440123179007108">
            <text:p>-0.440123</text:p>
          </table:table-cell>
          <table:table-cell table:style-name="ce14" table:formula="of:=[.D704]*[.$C$6]" office:value-type="float" office:value="-0.00440123179007108">
            <text:p>-0.004401</text:p>
          </table:table-cell>
          <table:table-cell table:number-columns-repeated="1019"/>
        </table:table-row>
        <table:table-row table:style-name="ro3">
          <table:table-cell office:value-type="float" office:value="695">
            <text:p>695</text:p>
          </table:table-cell>
          <table:table-cell table:formula="of:=[.A705]*[.$C$6]" office:value-type="float" office:value="6.95">
            <text:p>6.95</text:p>
          </table:table-cell>
          <table:table-cell table:formula="of:=[.C704]+[.E704]" office:value-type="float" office:value="0.842056334122655">
            <text:p>0.8421</text:p>
          </table:table-cell>
          <table:table-cell table:formula="of:=-[.$C$4]*[.C705]/([.$C$3]+[.C705])" office:value-type="float" office:value="-0.438336276667292">
            <text:p>-0.438336</text:p>
          </table:table-cell>
          <table:table-cell table:style-name="ce14" table:formula="of:=[.D705]*[.$C$6]" office:value-type="float" office:value="-0.00438336276667292">
            <text:p>-0.004383</text:p>
          </table:table-cell>
          <table:table-cell table:number-columns-repeated="1019"/>
        </table:table-row>
        <table:table-row table:style-name="ro3">
          <table:table-cell office:value-type="float" office:value="696">
            <text:p>696</text:p>
          </table:table-cell>
          <table:table-cell table:formula="of:=[.A706]*[.$C$6]" office:value-type="float" office:value="6.96">
            <text:p>6.96</text:p>
          </table:table-cell>
          <table:table-cell table:formula="of:=[.C705]+[.E705]" office:value-type="float" office:value="0.837672971355982">
            <text:p>0.8377</text:p>
          </table:table-cell>
          <table:table-cell table:formula="of:=-[.$C$4]*[.C706]/([.$C$3]+[.C706])" office:value-type="float" office:value="-0.436552555472179">
            <text:p>-0.436553</text:p>
          </table:table-cell>
          <table:table-cell table:style-name="ce14" table:formula="of:=[.D706]*[.$C$6]" office:value-type="float" office:value="-0.00436552555472179">
            <text:p>-0.004366</text:p>
          </table:table-cell>
          <table:table-cell table:number-columns-repeated="1019"/>
        </table:table-row>
        <table:table-row table:style-name="ro3">
          <table:table-cell office:value-type="float" office:value="697">
            <text:p>697</text:p>
          </table:table-cell>
          <table:table-cell table:formula="of:=[.A707]*[.$C$6]" office:value-type="float" office:value="6.97">
            <text:p>6.97</text:p>
          </table:table-cell>
          <table:table-cell table:formula="of:=[.C706]+[.E706]" office:value-type="float" office:value="0.83330744580126">
            <text:p>0.8333</text:p>
          </table:table-cell>
          <table:table-cell table:formula="of:=-[.$C$4]*[.C707]/([.$C$3]+[.C707])" office:value-type="float" office:value="-0.43477203828981">
            <text:p>-0.434772</text:p>
          </table:table-cell>
          <table:table-cell table:style-name="ce14" table:formula="of:=[.D707]*[.$C$6]" office:value-type="float" office:value="-0.0043477203828981">
            <text:p>-0.004348</text:p>
          </table:table-cell>
          <table:table-cell table:number-columns-repeated="1019"/>
        </table:table-row>
        <table:table-row table:style-name="ro3">
          <table:table-cell office:value-type="float" office:value="698">
            <text:p>698</text:p>
          </table:table-cell>
          <table:table-cell table:formula="of:=[.A708]*[.$C$6]" office:value-type="float" office:value="6.98">
            <text:p>6.98</text:p>
          </table:table-cell>
          <table:table-cell table:formula="of:=[.C707]+[.E707]" office:value-type="float" office:value="0.828959725418362">
            <text:p>0.8290</text:p>
          </table:table-cell>
          <table:table-cell table:formula="of:=-[.$C$4]*[.C708]/([.$C$3]+[.C708])" office:value-type="float" office:value="-0.432994747850364">
            <text:p>-0.432995</text:p>
          </table:table-cell>
          <table:table-cell table:style-name="ce14" table:formula="of:=[.D708]*[.$C$6]" office:value-type="float" office:value="-0.00432994747850365">
            <text:p>-0.004330</text:p>
          </table:table-cell>
          <table:table-cell table:number-columns-repeated="1019"/>
        </table:table-row>
        <table:table-row table:style-name="ro3">
          <table:table-cell office:value-type="float" office:value="699">
            <text:p>699</text:p>
          </table:table-cell>
          <table:table-cell table:formula="of:=[.A709]*[.$C$6]" office:value-type="float" office:value="6.99">
            <text:p>6.99</text:p>
          </table:table-cell>
          <table:table-cell table:formula="of:=[.C708]+[.E708]" office:value-type="float" office:value="0.824629777939859">
            <text:p>0.8246</text:p>
          </table:table-cell>
          <table:table-cell table:formula="of:=-[.$C$4]*[.C709]/([.$C$3]+[.C709])" office:value-type="float" office:value="-0.431220706744613">
            <text:p>-0.431221</text:p>
          </table:table-cell>
          <table:table-cell table:style-name="ce14" table:formula="of:=[.D709]*[.$C$6]" office:value-type="float" office:value="-0.00431220706744613">
            <text:p>-0.004312</text:p>
          </table:table-cell>
          <table:table-cell table:number-columns-repeated="1019"/>
        </table:table-row>
        <table:table-row table:style-name="ro3">
          <table:table-cell office:value-type="float" office:value="700">
            <text:p>700</text:p>
          </table:table-cell>
          <table:table-cell table:formula="of:=[.A710]*[.$C$6]" office:value-type="float" office:value="7">
            <text:p>7</text:p>
          </table:table-cell>
          <table:table-cell table:formula="of:=[.C709]+[.E709]" office:value-type="float" office:value="0.820317570872412">
            <text:p>0.8203</text:p>
          </table:table-cell>
          <table:table-cell table:formula="of:=-[.$C$4]*[.C710]/([.$C$3]+[.C710])" office:value-type="float" office:value="-0.429449937422393">
            <text:p>-0.429450</text:p>
          </table:table-cell>
          <table:table-cell table:style-name="ce14" table:formula="of:=[.D710]*[.$C$6]" office:value-type="float" office:value="-0.00429449937422393">
            <text:p>-0.004294</text:p>
          </table:table-cell>
          <table:table-cell table:number-columns-repeated="1019"/>
        </table:table-row>
        <table:table-row table:style-name="ro3">
          <table:table-cell office:value-type="float" office:value="701">
            <text:p>701</text:p>
          </table:table-cell>
          <table:table-cell table:formula="of:=[.A711]*[.$C$6]" office:value-type="float" office:value="7.01">
            <text:p>7.01</text:p>
          </table:table-cell>
          <table:table-cell table:formula="of:=[.C710]+[.E710]" office:value-type="float" office:value="0.816023071498189">
            <text:p>0.8160</text:p>
          </table:table-cell>
          <table:table-cell table:formula="of:=-[.$C$4]*[.C711]/([.$C$3]+[.C711])" office:value-type="float" office:value="-0.427682462191097">
            <text:p>-0.427682</text:p>
          </table:table-cell>
          <table:table-cell table:style-name="ce14" table:formula="of:=[.D711]*[.$C$6]" office:value-type="float" office:value="-0.00427682462191097">
            <text:p>-0.004277</text:p>
          </table:table-cell>
          <table:table-cell table:number-columns-repeated="1019"/>
        </table:table-row>
        <table:table-row table:style-name="ro3">
          <table:table-cell office:value-type="float" office:value="702">
            <text:p>702</text:p>
          </table:table-cell>
          <table:table-cell table:formula="of:=[.A712]*[.$C$6]" office:value-type="float" office:value="7.02">
            <text:p>7.02</text:p>
          </table:table-cell>
          <table:table-cell table:formula="of:=[.C711]+[.E711]" office:value-type="float" office:value="0.811746246876278">
            <text:p>0.8117</text:p>
          </table:table-cell>
          <table:table-cell table:formula="of:=-[.$C$4]*[.C712]/([.$C$3]+[.C712])" office:value-type="float" office:value="-0.425918303214178">
            <text:p>-0.425918</text:p>
          </table:table-cell>
          <table:table-cell table:style-name="ce14" table:formula="of:=[.D712]*[.$C$6]" office:value-type="float" office:value="-0.00425918303214178">
            <text:p>-0.004259</text:p>
          </table:table-cell>
          <table:table-cell table:number-columns-repeated="1019"/>
        </table:table-row>
        <table:table-row table:style-name="ro3">
          <table:table-cell office:value-type="float" office:value="703">
            <text:p>703</text:p>
          </table:table-cell>
          <table:table-cell table:formula="of:=[.A713]*[.$C$6]" office:value-type="float" office:value="7.03">
            <text:p>7.03</text:p>
          </table:table-cell>
          <table:table-cell table:formula="of:=[.C712]+[.E712]" office:value-type="float" office:value="0.807487063844136">
            <text:p>0.8075</text:p>
          </table:table-cell>
          <table:table-cell table:formula="of:=-[.$C$4]*[.C713]/([.$C$3]+[.C713])" office:value-type="float" office:value="-0.424157482509672">
            <text:p>-0.424157</text:p>
          </table:table-cell>
          <table:table-cell table:style-name="ce14" table:formula="of:=[.D713]*[.$C$6]" office:value-type="float" office:value="-0.00424157482509672">
            <text:p>-0.004242</text:p>
          </table:table-cell>
          <table:table-cell table:number-columns-repeated="1019"/>
        </table:table-row>
        <table:table-row table:style-name="ro3">
          <table:table-cell office:value-type="float" office:value="704">
            <text:p>704</text:p>
          </table:table-cell>
          <table:table-cell table:formula="of:=[.A714]*[.$C$6]" office:value-type="float" office:value="7.04">
            <text:p>7.04</text:p>
          </table:table-cell>
          <table:table-cell table:formula="of:=[.C713]+[.E713]" office:value-type="float" office:value="0.803245489019039">
            <text:p>0.8032</text:p>
          </table:table-cell>
          <table:table-cell table:formula="of:=-[.$C$4]*[.C714]/([.$C$3]+[.C714])" office:value-type="float" office:value="-0.422400021948737">
            <text:p>-0.422400</text:p>
          </table:table-cell>
          <table:table-cell table:style-name="ce14" table:formula="of:=[.D714]*[.$C$6]" office:value-type="float" office:value="-0.00422400021948737">
            <text:p>-0.004224</text:p>
          </table:table-cell>
          <table:table-cell table:number-columns-repeated="1019"/>
        </table:table-row>
        <table:table-row table:style-name="ro3">
          <table:table-cell office:value-type="float" office:value="705">
            <text:p>705</text:p>
          </table:table-cell>
          <table:table-cell table:formula="of:=[.A715]*[.$C$6]" office:value-type="float" office:value="7.05">
            <text:p>7.05</text:p>
          </table:table-cell>
          <table:table-cell table:formula="of:=[.C714]+[.E714]" office:value-type="float" office:value="0.799021488799552">
            <text:p>0.7990</text:p>
          </table:table-cell>
          <table:table-cell table:formula="of:=-[.$C$4]*[.C715]/([.$C$3]+[.C715])" office:value-type="float" office:value="-0.420645943254211">
            <text:p>-0.420646</text:p>
          </table:table-cell>
          <table:table-cell table:style-name="ce14" table:formula="of:=[.D715]*[.$C$6]" office:value-type="float" office:value="-0.00420645943254211">
            <text:p>-0.004206</text:p>
          </table:table-cell>
          <table:table-cell table:number-columns-repeated="1019"/>
        </table:table-row>
        <table:table-row table:style-name="ro3">
          <table:table-cell office:value-type="float" office:value="706">
            <text:p>706</text:p>
          </table:table-cell>
          <table:table-cell table:formula="of:=[.A716]*[.$C$6]" office:value-type="float" office:value="7.06">
            <text:p>7.06</text:p>
          </table:table-cell>
          <table:table-cell table:formula="of:=[.C715]+[.E715]" office:value-type="float" office:value="0.79481502936701">
            <text:p>0.7948</text:p>
          </table:table-cell>
          <table:table-cell table:formula="of:=-[.$C$4]*[.C716]/([.$C$3]+[.C716])" office:value-type="float" office:value="-0.418895267999183">
            <text:p>-0.418895</text:p>
          </table:table-cell>
          <table:table-cell table:style-name="ce14" table:formula="of:=[.D716]*[.$C$6]" office:value-type="float" office:value="-0.00418895267999183">
            <text:p>-0.004189</text:p>
          </table:table-cell>
          <table:table-cell table:number-columns-repeated="1019"/>
        </table:table-row>
        <table:table-row table:style-name="ro3">
          <table:table-cell office:value-type="float" office:value="707">
            <text:p>707</text:p>
          </table:table-cell>
          <table:table-cell table:formula="of:=[.A717]*[.$C$6]" office:value-type="float" office:value="7.07">
            <text:p>7.07</text:p>
          </table:table-cell>
          <table:table-cell table:formula="of:=[.C716]+[.E716]" office:value-type="float" office:value="0.790626076687018">
            <text:p>0.7906</text:p>
          </table:table-cell>
          <table:table-cell table:formula="of:=-[.$C$4]*[.C717]/([.$C$3]+[.C717])" office:value-type="float" office:value="-0.417148017605588">
            <text:p>-0.417148</text:p>
          </table:table-cell>
          <table:table-cell table:style-name="ce14" table:formula="of:=[.D717]*[.$C$6]" office:value-type="float" office:value="-0.00417148017605588">
            <text:p>-0.004171</text:p>
          </table:table-cell>
          <table:table-cell table:number-columns-repeated="1019"/>
        </table:table-row>
        <table:table-row table:style-name="ro3">
          <table:table-cell office:value-type="float" office:value="708">
            <text:p>708</text:p>
          </table:table-cell>
          <table:table-cell table:formula="of:=[.A718]*[.$C$6]" office:value-type="float" office:value="7.08">
            <text:p>7.08</text:p>
          </table:table-cell>
          <table:table-cell table:formula="of:=[.C717]+[.E717]" office:value-type="float" office:value="0.786454596510962">
            <text:p>0.7865</text:p>
          </table:table-cell>
          <table:table-cell table:formula="of:=-[.$C$4]*[.C718]/([.$C$3]+[.C718])" office:value-type="float" office:value="-0.415404213342816">
            <text:p>-0.415404</text:p>
          </table:table-cell>
          <table:table-cell table:style-name="ce14" table:formula="of:=[.D718]*[.$C$6]" office:value-type="float" office:value="-0.00415404213342816">
            <text:p>-0.004154</text:p>
          </table:table-cell>
          <table:table-cell table:number-columns-repeated="1019"/>
        </table:table-row>
        <table:table-row table:style-name="ro3">
          <table:table-cell office:value-type="float" office:value="709">
            <text:p>709</text:p>
          </table:table-cell>
          <table:table-cell table:formula="of:=[.A719]*[.$C$6]" office:value-type="float" office:value="7.09">
            <text:p>7.09</text:p>
          </table:table-cell>
          <table:table-cell table:formula="of:=[.C718]+[.E718]" office:value-type="float" office:value="0.782300554377534">
            <text:p>0.7823</text:p>
          </table:table-cell>
          <table:table-cell table:formula="of:=-[.$C$4]*[.C719]/([.$C$3]+[.C719])" office:value-type="float" office:value="-0.413663876326338">
            <text:p>-0.413664</text:p>
          </table:table-cell>
          <table:table-cell table:style-name="ce14" table:formula="of:=[.D719]*[.$C$6]" office:value-type="float" office:value="-0.00413663876326338">
            <text:p>-0.004137</text:p>
          </table:table-cell>
          <table:table-cell table:number-columns-repeated="1019"/>
        </table:table-row>
        <table:table-row table:style-name="ro3">
          <table:table-cell office:value-type="float" office:value="710">
            <text:p>710</text:p>
          </table:table-cell>
          <table:table-cell table:formula="of:=[.A720]*[.$C$6]" office:value-type="float" office:value="7.1">
            <text:p>7.1</text:p>
          </table:table-cell>
          <table:table-cell table:formula="of:=[.C719]+[.E719]" office:value-type="float" office:value="0.778163915614271">
            <text:p>0.7782</text:p>
          </table:table-cell>
          <table:table-cell table:formula="of:=-[.$C$4]*[.C720]/([.$C$3]+[.C720])" office:value-type="float" office:value="-0.411927027516356">
            <text:p>-0.411927</text:p>
          </table:table-cell>
          <table:table-cell table:style-name="ce14" table:formula="of:=[.D720]*[.$C$6]" office:value-type="float" office:value="-0.00411927027516356">
            <text:p>-0.004119</text:p>
          </table:table-cell>
          <table:table-cell table:number-columns-repeated="1019"/>
        </table:table-row>
        <table:table-row table:style-name="ro3">
          <table:table-cell office:value-type="float" office:value="711">
            <text:p>711</text:p>
          </table:table-cell>
          <table:table-cell table:formula="of:=[.A721]*[.$C$6]" office:value-type="float" office:value="7.11">
            <text:p>7.11</text:p>
          </table:table-cell>
          <table:table-cell table:formula="of:=[.C720]+[.E720]" office:value-type="float" office:value="0.774044645339107">
            <text:p>0.7740</text:p>
          </table:table-cell>
          <table:table-cell table:formula="of:=-[.$C$4]*[.C721]/([.$C$3]+[.C721])" office:value-type="float" office:value="-0.410193687716462">
            <text:p>-0.410194</text:p>
          </table:table-cell>
          <table:table-cell table:style-name="ce14" table:formula="of:=[.D721]*[.$C$6]" office:value-type="float" office:value="-0.00410193687716462">
            <text:p>-0.004102</text:p>
          </table:table-cell>
          <table:table-cell table:number-columns-repeated="1019"/>
        </table:table-row>
        <table:table-row table:style-name="ro3">
          <table:table-cell office:value-type="float" office:value="712">
            <text:p>712</text:p>
          </table:table-cell>
          <table:table-cell table:formula="of:=[.A722]*[.$C$6]" office:value-type="float" office:value="7.12">
            <text:p>7.12</text:p>
          </table:table-cell>
          <table:table-cell table:formula="of:=[.C721]+[.E721]" office:value-type="float" office:value="0.769942708461942">
            <text:p>0.7699</text:p>
          </table:table-cell>
          <table:table-cell table:formula="of:=-[.$C$4]*[.C722]/([.$C$3]+[.C722])" office:value-type="float" office:value="-0.408463877572327">
            <text:p>-0.408464</text:p>
          </table:table-cell>
          <table:table-cell table:style-name="ce14" table:formula="of:=[.D722]*[.$C$6]" office:value-type="float" office:value="-0.00408463877572327">
            <text:p>-0.004085</text:p>
          </table:table-cell>
          <table:table-cell table:number-columns-repeated="1019"/>
        </table:table-row>
        <table:table-row table:style-name="ro3">
          <table:table-cell office:value-type="float" office:value="713">
            <text:p>713</text:p>
          </table:table-cell>
          <table:table-cell table:formula="of:=[.A723]*[.$C$6]" office:value-type="float" office:value="7.13">
            <text:p>7.13</text:p>
          </table:table-cell>
          <table:table-cell table:formula="of:=[.C722]+[.E722]" office:value-type="float" office:value="0.765858069686219">
            <text:p>0.7659</text:p>
          </table:table-cell>
          <table:table-cell table:formula="of:=-[.$C$4]*[.C723]/([.$C$3]+[.C723])" office:value-type="float" office:value="-0.4067376175704">
            <text:p>-0.406738</text:p>
          </table:table-cell>
          <table:table-cell table:style-name="ce14" table:formula="of:=[.D723]*[.$C$6]" office:value-type="float" office:value="-0.004067376175704">
            <text:p>-0.004067</text:p>
          </table:table-cell>
          <table:table-cell table:number-columns-repeated="1019"/>
        </table:table-row>
        <table:table-row table:style-name="ro3">
          <table:table-cell office:value-type="float" office:value="714">
            <text:p>714</text:p>
          </table:table-cell>
          <table:table-cell table:formula="of:=[.A724]*[.$C$6]" office:value-type="float" office:value="7.14">
            <text:p>7.14</text:p>
          </table:table-cell>
          <table:table-cell table:formula="of:=[.C723]+[.E723]" office:value-type="float" office:value="0.761790693510515">
            <text:p>0.7618</text:p>
          </table:table-cell>
          <table:table-cell table:formula="of:=-[.$C$4]*[.C724]/([.$C$3]+[.C724])" office:value-type="float" office:value="-0.405014928036631">
            <text:p>-0.405015</text:p>
          </table:table-cell>
          <table:table-cell table:style-name="ce14" table:formula="of:=[.D724]*[.$C$6]" office:value-type="float" office:value="-0.00405014928036631">
            <text:p>-0.004050</text:p>
          </table:table-cell>
          <table:table-cell table:number-columns-repeated="1019"/>
        </table:table-row>
        <table:table-row table:style-name="ro3">
          <table:table-cell office:value-type="float" office:value="715">
            <text:p>715</text:p>
          </table:table-cell>
          <table:table-cell table:formula="of:=[.A725]*[.$C$6]" office:value-type="float" office:value="7.15">
            <text:p>7.15</text:p>
          </table:table-cell>
          <table:table-cell table:formula="of:=[.C724]+[.E724]" office:value-type="float" office:value="0.757740544230149">
            <text:p>0.7577</text:p>
          </table:table-cell>
          <table:table-cell table:formula="of:=-[.$C$4]*[.C725]/([.$C$3]+[.C725])" office:value-type="float" office:value="-0.403295829135211">
            <text:p>-0.403296</text:p>
          </table:table-cell>
          <table:table-cell table:style-name="ce14" table:formula="of:=[.D725]*[.$C$6]" office:value-type="float" office:value="-0.00403295829135211">
            <text:p>-0.004033</text:p>
          </table:table-cell>
          <table:table-cell table:number-columns-repeated="1019"/>
        </table:table-row>
        <table:table-row table:style-name="ro3">
          <table:table-cell office:value-type="float" office:value="716">
            <text:p>716</text:p>
          </table:table-cell>
          <table:table-cell table:formula="of:=[.A726]*[.$C$6]" office:value-type="float" office:value="7.16">
            <text:p>7.16</text:p>
          </table:table-cell>
          <table:table-cell table:formula="of:=[.C725]+[.E725]" office:value-type="float" office:value="0.753707585938797">
            <text:p>0.7537</text:p>
          </table:table-cell>
          <table:table-cell table:formula="of:=-[.$C$4]*[.C726]/([.$C$3]+[.C726])" office:value-type="float" office:value="-0.401580340867332">
            <text:p>-0.401580</text:p>
          </table:table-cell>
          <table:table-cell table:style-name="ce14" table:formula="of:=[.D726]*[.$C$6]" office:value-type="float" office:value="-0.00401580340867332">
            <text:p>-0.004016</text:p>
          </table:table-cell>
          <table:table-cell table:number-columns-repeated="1019"/>
        </table:table-row>
        <table:table-row table:style-name="ro3">
          <table:table-cell office:value-type="float" office:value="717">
            <text:p>717</text:p>
          </table:table-cell>
          <table:table-cell table:formula="of:=[.A727]*[.$C$6]" office:value-type="float" office:value="7.17">
            <text:p>7.17</text:p>
          </table:table-cell>
          <table:table-cell table:formula="of:=[.C726]+[.E726]" office:value-type="float" office:value="0.749691782530123">
            <text:p>0.7497</text:p>
          </table:table-cell>
          <table:table-cell table:formula="of:=-[.$C$4]*[.C727]/([.$C$3]+[.C727])" office:value-type="float" office:value="-0.399868483069968">
            <text:p>-0.399868</text:p>
          </table:table-cell>
          <table:table-cell table:style-name="ce14" table:formula="of:=[.D727]*[.$C$6]" office:value-type="float" office:value="-0.00399868483069968">
            <text:p>-0.003999</text:p>
          </table:table-cell>
          <table:table-cell table:number-columns-repeated="1019"/>
        </table:table-row>
        <table:table-row table:style-name="ro3">
          <table:table-cell office:value-type="float" office:value="718">
            <text:p>718</text:p>
          </table:table-cell>
          <table:table-cell table:formula="of:=[.A728]*[.$C$6]" office:value-type="float" office:value="7.18">
            <text:p>7.18</text:p>
          </table:table-cell>
          <table:table-cell table:formula="of:=[.C727]+[.E727]" office:value-type="float" office:value="0.745693097699424">
            <text:p>0.7457</text:p>
          </table:table-cell>
          <table:table-cell table:formula="of:=-[.$C$4]*[.C728]/([.$C$3]+[.C728])" office:value-type="float" office:value="-0.398160275414674">
            <text:p>-0.398160</text:p>
          </table:table-cell>
          <table:table-cell table:style-name="ce14" table:formula="of:=[.D728]*[.$C$6]" office:value-type="float" office:value="-0.00398160275414674">
            <text:p>-0.003982</text:p>
          </table:table-cell>
          <table:table-cell table:number-columns-repeated="1019"/>
        </table:table-row>
        <table:table-row table:style-name="ro3">
          <table:table-cell office:value-type="float" office:value="719">
            <text:p>719</text:p>
          </table:table-cell>
          <table:table-cell table:formula="of:=[.A729]*[.$C$6]" office:value-type="float" office:value="7.19">
            <text:p>7.19</text:p>
          </table:table-cell>
          <table:table-cell table:formula="of:=[.C728]+[.E728]" office:value-type="float" office:value="0.741711494945277">
            <text:p>0.7417</text:p>
          </table:table-cell>
          <table:table-cell table:formula="of:=-[.$C$4]*[.C729]/([.$C$3]+[.C729])" office:value-type="float" office:value="-0.396455737406406">
            <text:p>-0.396456</text:p>
          </table:table-cell>
          <table:table-cell table:style-name="ce14" table:formula="of:=[.D729]*[.$C$6]" office:value-type="float" office:value="-0.00396455737406406">
            <text:p>-0.003965</text:p>
          </table:table-cell>
          <table:table-cell table:number-columns-repeated="1019"/>
        </table:table-row>
        <table:table-row table:style-name="ro3">
          <table:table-cell office:value-type="float" office:value="720">
            <text:p>720</text:p>
          </table:table-cell>
          <table:table-cell table:formula="of:=[.A730]*[.$C$6]" office:value-type="float" office:value="7.2">
            <text:p>7.2</text:p>
          </table:table-cell>
          <table:table-cell table:formula="of:=[.C729]+[.E729]" office:value-type="float" office:value="0.737746937571213">
            <text:p>0.7377</text:p>
          </table:table-cell>
          <table:table-cell table:formula="of:=-[.$C$4]*[.C730]/([.$C$3]+[.C730])" office:value-type="float" office:value="-0.394754888382358">
            <text:p>-0.394755</text:p>
          </table:table-cell>
          <table:table-cell table:style-name="ce14" table:formula="of:=[.D730]*[.$C$6]" office:value-type="float" office:value="-0.00394754888382358">
            <text:p>-0.003948</text:p>
          </table:table-cell>
          <table:table-cell table:number-columns-repeated="1019"/>
        </table:table-row>
        <table:table-row table:style-name="ro3">
          <table:table-cell office:value-type="float" office:value="721">
            <text:p>721</text:p>
          </table:table-cell>
          <table:table-cell table:formula="of:=[.A731]*[.$C$6]" office:value-type="float" office:value="7.21">
            <text:p>7.21</text:p>
          </table:table-cell>
          <table:table-cell table:formula="of:=[.C730]+[.E730]" office:value-type="float" office:value="0.733799388687389">
            <text:p>0.7338</text:p>
          </table:table-cell>
          <table:table-cell table:formula="of:=-[.$C$4]*[.C731]/([.$C$3]+[.C731])" office:value-type="float" office:value="-0.39305774751083">
            <text:p>-0.393058</text:p>
          </table:table-cell>
          <table:table-cell table:style-name="ce14" table:formula="of:=[.D731]*[.$C$6]" office:value-type="float" office:value="-0.0039305774751083">
            <text:p>-0.003931</text:p>
          </table:table-cell>
          <table:table-cell table:number-columns-repeated="1019"/>
        </table:table-row>
        <table:table-row table:style-name="ro3">
          <table:table-cell office:value-type="float" office:value="722">
            <text:p>722</text:p>
          </table:table-cell>
          <table:table-cell table:formula="of:=[.A732]*[.$C$6]" office:value-type="float" office:value="7.22">
            <text:p>7.22</text:p>
          </table:table-cell>
          <table:table-cell table:formula="of:=[.C731]+[.E731]" office:value-type="float" office:value="0.729868811212281">
            <text:p>0.7299</text:p>
          </table:table-cell>
          <table:table-cell table:formula="of:=-[.$C$4]*[.C732]/([.$C$3]+[.C732])" office:value-type="float" office:value="-0.391364333790099">
            <text:p>-0.391364</text:p>
          </table:table-cell>
          <table:table-cell table:style-name="ce14" table:formula="of:=[.D732]*[.$C$6]" office:value-type="float" office:value="-0.00391364333790099">
            <text:p>-0.003914</text:p>
          </table:table-cell>
          <table:table-cell table:number-columns-repeated="1019"/>
        </table:table-row>
        <table:table-row table:style-name="ro3">
          <table:table-cell office:value-type="float" office:value="723">
            <text:p>723</text:p>
          </table:table-cell>
          <table:table-cell table:formula="of:=[.A733]*[.$C$6]" office:value-type="float" office:value="7.23">
            <text:p>7.23</text:p>
          </table:table-cell>
          <table:table-cell table:formula="of:=[.C732]+[.E732]" office:value-type="float" office:value="0.72595516787438">
            <text:p>0.7260</text:p>
          </table:table-cell>
          <table:table-cell table:formula="of:=-[.$C$4]*[.C733]/([.$C$3]+[.C733])" office:value-type="float" office:value="-0.389674666047327">
            <text:p>-0.389675</text:p>
          </table:table-cell>
          <table:table-cell table:style-name="ce14" table:formula="of:=[.D733]*[.$C$6]" office:value-type="float" office:value="-0.00389674666047327">
            <text:p>-0.003897</text:p>
          </table:table-cell>
          <table:table-cell table:number-columns-repeated="1019"/>
        </table:table-row>
        <table:table-row table:style-name="ro3">
          <table:table-cell office:value-type="float" office:value="724">
            <text:p>724</text:p>
          </table:table-cell>
          <table:table-cell table:formula="of:=[.A734]*[.$C$6]" office:value-type="float" office:value="7.24">
            <text:p>7.24</text:p>
          </table:table-cell>
          <table:table-cell table:formula="of:=[.C733]+[.E733]" office:value-type="float" office:value="0.722058421213907">
            <text:p>0.7221</text:p>
          </table:table-cell>
          <table:table-cell table:formula="of:=-[.$C$4]*[.C734]/([.$C$3]+[.C734])" office:value-type="float" office:value="-0.38798876293748">
            <text:p>-0.387989</text:p>
          </table:table-cell>
          <table:table-cell table:style-name="ce14" table:formula="of:=[.D734]*[.$C$6]" office:value-type="float" office:value="-0.0038798876293748">
            <text:p>-0.003880</text:p>
          </table:table-cell>
          <table:table-cell table:number-columns-repeated="1019"/>
        </table:table-row>
        <table:table-row table:style-name="ro3">
          <table:table-cell office:value-type="float" office:value="725">
            <text:p>725</text:p>
          </table:table-cell>
          <table:table-cell table:formula="of:=[.A735]*[.$C$6]" office:value-type="float" office:value="7.25">
            <text:p>7.25</text:p>
          </table:table-cell>
          <table:table-cell table:formula="of:=[.C734]+[.E734]" office:value-type="float" office:value="0.718178533584532">
            <text:p>0.7182</text:p>
          </table:table-cell>
          <table:table-cell table:formula="of:=-[.$C$4]*[.C735]/([.$C$3]+[.C735])" office:value-type="float" office:value="-0.386306642942273">
            <text:p>-0.386307</text:p>
          </table:table-cell>
          <table:table-cell table:style-name="ce14" table:formula="of:=[.D735]*[.$C$6]" office:value-type="float" office:value="-0.00386306642942273">
            <text:p>-0.003863</text:p>
          </table:table-cell>
          <table:table-cell table:number-columns-repeated="1019"/>
        </table:table-row>
        <table:table-row table:style-name="ro3">
          <table:table-cell office:value-type="float" office:value="726">
            <text:p>726</text:p>
          </table:table-cell>
          <table:table-cell table:formula="of:=[.A736]*[.$C$6]" office:value-type="float" office:value="7.26">
            <text:p>7.26</text:p>
          </table:table-cell>
          <table:table-cell table:formula="of:=[.C735]+[.E735]" office:value-type="float" office:value="0.714315467155109">
            <text:p>0.7143</text:p>
          </table:table-cell>
          <table:table-cell table:formula="of:=-[.$C$4]*[.C736]/([.$C$3]+[.C736])" office:value-type="float" office:value="-0.384628324369132">
            <text:p>-0.384628</text:p>
          </table:table-cell>
          <table:table-cell table:style-name="ce14" table:formula="of:=[.D736]*[.$C$6]" office:value-type="float" office:value="-0.00384628324369132">
            <text:p>-0.003846</text:p>
          </table:table-cell>
          <table:table-cell table:number-columns-repeated="1019"/>
        </table:table-row>
        <table:table-row table:style-name="ro3">
          <table:table-cell office:value-type="float" office:value="727">
            <text:p>727</text:p>
          </table:table-cell>
          <table:table-cell table:formula="of:=[.A737]*[.$C$6]" office:value-type="float" office:value="7.27">
            <text:p>7.27</text:p>
          </table:table-cell>
          <table:table-cell table:formula="of:=[.C736]+[.E736]" office:value-type="float" office:value="0.710469183911418">
            <text:p>0.7105</text:p>
          </table:table-cell>
          <table:table-cell table:formula="of:=-[.$C$4]*[.C737]/([.$C$3]+[.C737])" office:value-type="float" office:value="-0.382953825350179">
            <text:p>-0.382954</text:p>
          </table:table-cell>
          <table:table-cell table:style-name="ce14" table:formula="of:=[.D737]*[.$C$6]" office:value-type="float" office:value="-0.00382953825350179">
            <text:p>-0.003830</text:p>
          </table:table-cell>
          <table:table-cell table:number-columns-repeated="1019"/>
        </table:table-row>
        <table:table-row table:style-name="ro3">
          <table:table-cell office:value-type="float" office:value="728">
            <text:p>728</text:p>
          </table:table-cell>
          <table:table-cell table:formula="of:=[.A738]*[.$C$6]" office:value-type="float" office:value="7.28">
            <text:p>7.28</text:p>
          </table:table-cell>
          <table:table-cell table:formula="of:=[.C737]+[.E737]" office:value-type="float" office:value="0.706639645657916">
            <text:p>0.7066</text:p>
          </table:table-cell>
          <table:table-cell table:formula="of:=-[.$C$4]*[.C738]/([.$C$3]+[.C738])" office:value-type="float" office:value="-0.381283163841243">
            <text:p>-0.381283</text:p>
          </table:table-cell>
          <table:table-cell table:style-name="ce14" table:formula="of:=[.D738]*[.$C$6]" office:value-type="float" office:value="-0.00381283163841243">
            <text:p>-0.003813</text:p>
          </table:table-cell>
          <table:table-cell table:number-columns-repeated="1019"/>
        </table:table-row>
        <table:table-row table:style-name="ro3">
          <table:table-cell office:value-type="float" office:value="729">
            <text:p>729</text:p>
          </table:table-cell>
          <table:table-cell table:formula="of:=[.A739]*[.$C$6]" office:value-type="float" office:value="7.29">
            <text:p>7.29</text:p>
          </table:table-cell>
          <table:table-cell table:formula="of:=[.C738]+[.E738]" office:value-type="float" office:value="0.702826814019504">
            <text:p>0.7028</text:p>
          </table:table-cell>
          <table:table-cell table:formula="of:=-[.$C$4]*[.C739]/([.$C$3]+[.C739])" office:value-type="float" office:value="-0.379616357620879">
            <text:p>-0.379616</text:p>
          </table:table-cell>
          <table:table-cell table:style-name="ce14" table:formula="of:=[.D739]*[.$C$6]" office:value-type="float" office:value="-0.00379616357620879">
            <text:p>-0.003796</text:p>
          </table:table-cell>
          <table:table-cell table:number-columns-repeated="1019"/>
        </table:table-row>
        <table:table-row table:style-name="ro3">
          <table:table-cell office:value-type="float" office:value="730">
            <text:p>730</text:p>
          </table:table-cell>
          <table:table-cell table:formula="of:=[.A740]*[.$C$6]" office:value-type="float" office:value="7.3">
            <text:p>7.3</text:p>
          </table:table-cell>
          <table:table-cell table:formula="of:=[.C739]+[.E739]" office:value-type="float" office:value="0.699030650443295">
            <text:p>0.6990</text:p>
          </table:table-cell>
          <table:table-cell table:formula="of:=-[.$C$4]*[.C740]/([.$C$3]+[.C740])" office:value-type="float" office:value="-0.377953424289427">
            <text:p>-0.377953</text:p>
          </table:table-cell>
          <table:table-cell table:style-name="ce14" table:formula="of:=[.D740]*[.$C$6]" office:value-type="float" office:value="-0.00377953424289427">
            <text:p>-0.003780</text:p>
          </table:table-cell>
          <table:table-cell table:number-columns-repeated="1019"/>
        </table:table-row>
        <table:table-row table:style-name="ro3">
          <table:table-cell office:value-type="float" office:value="731">
            <text:p>731</text:p>
          </table:table-cell>
          <table:table-cell table:formula="of:=[.A741]*[.$C$6]" office:value-type="float" office:value="7.31">
            <text:p>7.31</text:p>
          </table:table-cell>
          <table:table-cell table:formula="of:=[.C740]+[.E740]" office:value-type="float" office:value="0.695251116200401">
            <text:p>0.6953</text:p>
          </table:table-cell>
          <table:table-cell table:formula="of:=-[.$C$4]*[.C741]/([.$C$3]+[.C741])" office:value-type="float" office:value="-0.376294381268077">
            <text:p>-0.376294</text:p>
          </table:table-cell>
          <table:table-cell table:style-name="ce14" table:formula="of:=[.D741]*[.$C$6]" office:value-type="float" office:value="-0.00376294381268077">
            <text:p>-0.003763</text:p>
          </table:table-cell>
          <table:table-cell table:number-columns-repeated="1019"/>
        </table:table-row>
        <table:table-row table:style-name="ro3">
          <table:table-cell office:value-type="float" office:value="732">
            <text:p>732</text:p>
          </table:table-cell>
          <table:table-cell table:formula="of:=[.A742]*[.$C$6]" office:value-type="float" office:value="7.32">
            <text:p>7.32</text:p>
          </table:table-cell>
          <table:table-cell table:formula="of:=[.C741]+[.E741]" office:value-type="float" office:value="0.69148817238772">
            <text:p>0.6915</text:p>
          </table:table-cell>
          <table:table-cell table:formula="of:=-[.$C$4]*[.C742]/([.$C$3]+[.C742])" office:value-type="float" office:value="-0.374639245797964">
            <text:p>-0.374639</text:p>
          </table:table-cell>
          <table:table-cell table:style-name="ce14" table:formula="of:=[.D742]*[.$C$6]" office:value-type="float" office:value="-0.00374639245797964">
            <text:p>-0.003746</text:p>
          </table:table-cell>
          <table:table-cell table:number-columns-repeated="1019"/>
        </table:table-row>
        <table:table-row table:style-name="ro3">
          <table:table-cell office:value-type="float" office:value="733">
            <text:p>733</text:p>
          </table:table-cell>
          <table:table-cell table:formula="of:=[.A743]*[.$C$6]" office:value-type="float" office:value="7.33">
            <text:p>7.33</text:p>
          </table:table-cell>
          <table:table-cell table:formula="of:=[.C742]+[.E742]" office:value-type="float" office:value="0.687741779929741">
            <text:p>0.6877</text:p>
          </table:table-cell>
          <table:table-cell table:formula="of:=-[.$C$4]*[.C743]/([.$C$3]+[.C743])" office:value-type="float" office:value="-0.372988034939281">
            <text:p>-0.372988</text:p>
          </table:table-cell>
          <table:table-cell table:style-name="ce14" table:formula="of:=[.D743]*[.$C$6]" office:value-type="float" office:value="-0.00372988034939281">
            <text:p>-0.003730</text:p>
          </table:table-cell>
          <table:table-cell table:number-columns-repeated="1019"/>
        </table:table-row>
        <table:table-row table:style-name="ro3">
          <table:table-cell office:value-type="float" office:value="734">
            <text:p>734</text:p>
          </table:table-cell>
          <table:table-cell table:formula="of:=[.A744]*[.$C$6]" office:value-type="float" office:value="7.34">
            <text:p>7.34</text:p>
          </table:table-cell>
          <table:table-cell table:formula="of:=[.C743]+[.E743]" office:value-type="float" office:value="0.684011899580348">
            <text:p>0.6840</text:p>
          </table:table-cell>
          <table:table-cell table:formula="of:=-[.$C$4]*[.C744]/([.$C$3]+[.C744])" office:value-type="float" office:value="-0.371340765570418">
            <text:p>-0.371341</text:p>
          </table:table-cell>
          <table:table-cell table:style-name="ce14" table:formula="of:=[.D744]*[.$C$6]" office:value-type="float" office:value="-0.00371340765570418">
            <text:p>-0.003713</text:p>
          </table:table-cell>
          <table:table-cell table:number-columns-repeated="1019"/>
        </table:table-row>
        <table:table-row table:style-name="ro3">
          <table:table-cell office:value-type="float" office:value="735">
            <text:p>735</text:p>
          </table:table-cell>
          <table:table-cell table:formula="of:=[.A745]*[.$C$6]" office:value-type="float" office:value="7.35">
            <text:p>7.35</text:p>
          </table:table-cell>
          <table:table-cell table:formula="of:=[.C744]+[.E744]" office:value-type="float" office:value="0.680298491924644">
            <text:p>0.6803</text:p>
          </table:table-cell>
          <table:table-cell table:formula="of:=-[.$C$4]*[.C745]/([.$C$3]+[.C745])" office:value-type="float" office:value="-0.369697454387117">
            <text:p>-0.369697</text:p>
          </table:table-cell>
          <table:table-cell table:style-name="ce14" table:formula="of:=[.D745]*[.$C$6]" office:value-type="float" office:value="-0.00369697454387117">
            <text:p>-0.003697</text:p>
          </table:table-cell>
          <table:table-cell table:number-columns-repeated="1019"/>
        </table:table-row>
        <table:table-row table:style-name="ro3">
          <table:table-cell office:value-type="float" office:value="736">
            <text:p>736</text:p>
          </table:table-cell>
          <table:table-cell table:formula="of:=[.A746]*[.$C$6]" office:value-type="float" office:value="7.36">
            <text:p>7.36</text:p>
          </table:table-cell>
          <table:table-cell table:formula="of:=[.C745]+[.E745]" office:value-type="float" office:value="0.676601517380772">
            <text:p>0.6766</text:p>
          </table:table-cell>
          <table:table-cell table:formula="of:=-[.$C$4]*[.C746]/([.$C$3]+[.C746])" office:value-type="float" office:value="-0.368058117901657">
            <text:p>-0.368058</text:p>
          </table:table-cell>
          <table:table-cell table:style-name="ce14" table:formula="of:=[.D746]*[.$C$6]" office:value-type="float" office:value="-0.00368058117901657">
            <text:p>-0.003681</text:p>
          </table:table-cell>
          <table:table-cell table:number-columns-repeated="1019"/>
        </table:table-row>
        <table:table-row table:style-name="ro3">
          <table:table-cell office:value-type="float" office:value="737">
            <text:p>737</text:p>
          </table:table-cell>
          <table:table-cell table:formula="of:=[.A747]*[.$C$6]" office:value-type="float" office:value="7.37">
            <text:p>7.37</text:p>
          </table:table-cell>
          <table:table-cell table:formula="of:=[.C746]+[.E746]" office:value-type="float" office:value="0.672920936201756">
            <text:p>0.6729</text:p>
          </table:table-cell>
          <table:table-cell table:formula="of:=-[.$C$4]*[.C747]/([.$C$3]+[.C747])" office:value-type="float" office:value="-0.366422772442054">
            <text:p>-0.366423</text:p>
          </table:table-cell>
          <table:table-cell table:style-name="ce14" table:formula="of:=[.D747]*[.$C$6]" office:value-type="float" office:value="-0.00366422772442054">
            <text:p>-0.003664</text:p>
          </table:table-cell>
          <table:table-cell table:number-columns-repeated="1019"/>
        </table:table-row>
        <table:table-row table:style-name="ro3">
          <table:table-cell office:value-type="float" office:value="738">
            <text:p>738</text:p>
          </table:table-cell>
          <table:table-cell table:formula="of:=[.A748]*[.$C$6]" office:value-type="float" office:value="7.38">
            <text:p>7.38</text:p>
          </table:table-cell>
          <table:table-cell table:formula="of:=[.C747]+[.E747]" office:value-type="float" office:value="0.669256708477335">
            <text:p>0.6693</text:p>
          </table:table-cell>
          <table:table-cell table:formula="of:=-[.$C$4]*[.C748]/([.$C$3]+[.C748])" office:value-type="float" office:value="-0.364791434151285">
            <text:p>-0.364791</text:p>
          </table:table-cell>
          <table:table-cell table:style-name="ce14" table:formula="of:=[.D748]*[.$C$6]" office:value-type="float" office:value="-0.00364791434151285">
            <text:p>-0.003648</text:p>
          </table:table-cell>
          <table:table-cell table:number-columns-repeated="1019"/>
        </table:table-row>
        <table:table-row table:style-name="ro3">
          <table:table-cell office:value-type="float" office:value="739">
            <text:p>739</text:p>
          </table:table-cell>
          <table:table-cell table:formula="of:=[.A749]*[.$C$6]" office:value-type="float" office:value="7.39">
            <text:p>7.39</text:p>
          </table:table-cell>
          <table:table-cell table:formula="of:=[.C748]+[.E748]" office:value-type="float" office:value="0.665608794135822">
            <text:p>0.6656</text:p>
          </table:table-cell>
          <table:table-cell table:formula="of:=-[.$C$4]*[.C749]/([.$C$3]+[.C749])" office:value-type="float" office:value="-0.363164118986539">
            <text:p>-0.363164</text:p>
          </table:table-cell>
          <table:table-cell table:style-name="ce14" table:formula="of:=[.D749]*[.$C$6]" office:value-type="float" office:value="-0.00363164118986539">
            <text:p>-0.003632</text:p>
          </table:table-cell>
          <table:table-cell table:number-columns-repeated="1019"/>
        </table:table-row>
        <table:table-row table:style-name="ro3">
          <table:table-cell office:value-type="float" office:value="740">
            <text:p>740</text:p>
          </table:table-cell>
          <table:table-cell table:formula="of:=[.A750]*[.$C$6]" office:value-type="float" office:value="7.4">
            <text:p>7.4</text:p>
          </table:table-cell>
          <table:table-cell table:formula="of:=[.C749]+[.E749]" office:value-type="float" office:value="0.661977152945957">
            <text:p>0.6620</text:p>
          </table:table-cell>
          <table:table-cell table:formula="of:=-[.$C$4]*[.C750]/([.$C$3]+[.C750])" office:value-type="float" office:value="-0.361540842718483">
            <text:p>-0.361541</text:p>
          </table:table-cell>
          <table:table-cell table:style-name="ce14" table:formula="of:=[.D750]*[.$C$6]" office:value-type="float" office:value="-0.00361540842718483">
            <text:p>-0.003615</text:p>
          </table:table-cell>
          <table:table-cell table:number-columns-repeated="1019"/>
        </table:table-row>
        <table:table-row table:style-name="ro3">
          <table:table-cell office:value-type="float" office:value="741">
            <text:p>741</text:p>
          </table:table-cell>
          <table:table-cell table:formula="of:=[.A751]*[.$C$6]" office:value-type="float" office:value="7.41">
            <text:p>7.41</text:p>
          </table:table-cell>
          <table:table-cell table:formula="of:=[.C750]+[.E750]" office:value-type="float" office:value="0.658361744518772">
            <text:p>0.6584</text:p>
          </table:table-cell>
          <table:table-cell table:formula="of:=-[.$C$4]*[.C751]/([.$C$3]+[.C751])" office:value-type="float" office:value="-0.359921620930559">
            <text:p>-0.359922</text:p>
          </table:table-cell>
          <table:table-cell table:style-name="ce14" table:formula="of:=[.D751]*[.$C$6]" office:value-type="float" office:value="-0.00359921620930559">
            <text:p>-0.003599</text:p>
          </table:table-cell>
          <table:table-cell table:number-columns-repeated="1019"/>
        </table:table-row>
        <table:table-row table:style-name="ro3">
          <table:table-cell office:value-type="float" office:value="742">
            <text:p>742</text:p>
          </table:table-cell>
          <table:table-cell table:formula="of:=[.A752]*[.$C$6]" office:value-type="float" office:value="7.42">
            <text:p>7.42</text:p>
          </table:table-cell>
          <table:table-cell table:formula="of:=[.C751]+[.E751]" office:value-type="float" office:value="0.654762528309467">
            <text:p>0.6548</text:p>
          </table:table-cell>
          <table:table-cell table:formula="of:=-[.$C$4]*[.C752]/([.$C$3]+[.C752])" office:value-type="float" office:value="-0.358306469018293">
            <text:p>-0.358306</text:p>
          </table:table-cell>
          <table:table-cell table:style-name="ce14" table:formula="of:=[.D752]*[.$C$6]" office:value-type="float" office:value="-0.00358306469018293">
            <text:p>-0.003583</text:p>
          </table:table-cell>
          <table:table-cell table:number-columns-repeated="1019"/>
        </table:table-row>
        <table:table-row table:style-name="ro3">
          <table:table-cell office:value-type="float" office:value="743">
            <text:p>743</text:p>
          </table:table-cell>
          <table:table-cell table:formula="of:=[.A753]*[.$C$6]" office:value-type="float" office:value="7.43">
            <text:p>7.43</text:p>
          </table:table-cell>
          <table:table-cell table:formula="of:=[.C752]+[.E752]" office:value-type="float" office:value="0.651179463619284">
            <text:p>0.6512</text:p>
          </table:table-cell>
          <table:table-cell table:formula="of:=-[.$C$4]*[.C753]/([.$C$3]+[.C753])" office:value-type="float" office:value="-0.356695402188636">
            <text:p>-0.356695</text:p>
          </table:table-cell>
          <table:table-cell table:style-name="ce14" table:formula="of:=[.D753]*[.$C$6]" office:value-type="float" office:value="-0.00356695402188636">
            <text:p>-0.003567</text:p>
          </table:table-cell>
          <table:table-cell table:number-columns-repeated="1019"/>
        </table:table-row>
        <table:table-row table:style-name="ro3">
          <table:table-cell office:value-type="float" office:value="744">
            <text:p>744</text:p>
          </table:table-cell>
          <table:table-cell table:formula="of:=[.A754]*[.$C$6]" office:value-type="float" office:value="7.44">
            <text:p>7.44</text:p>
          </table:table-cell>
          <table:table-cell table:formula="of:=[.C753]+[.E753]" office:value-type="float" office:value="0.647612509597397">
            <text:p>0.6476</text:p>
          </table:table-cell>
          <table:table-cell table:formula="of:=-[.$C$4]*[.C754]/([.$C$3]+[.C754])" office:value-type="float" office:value="-0.355088435459323">
            <text:p>-0.355088</text:p>
          </table:table-cell>
          <table:table-cell table:style-name="ce14" table:formula="of:=[.D754]*[.$C$6]" office:value-type="float" office:value="-0.00355088435459323">
            <text:p>-0.003551</text:p>
          </table:table-cell>
          <table:table-cell table:number-columns-repeated="1019"/>
        </table:table-row>
        <table:table-row table:style-name="ro3">
          <table:table-cell office:value-type="float" office:value="745">
            <text:p>745</text:p>
          </table:table-cell>
          <table:table-cell table:formula="of:=[.A755]*[.$C$6]" office:value-type="float" office:value="7.45">
            <text:p>7.45</text:p>
          </table:table-cell>
          <table:table-cell table:formula="of:=[.C754]+[.E754]" office:value-type="float" office:value="0.644061625242804">
            <text:p>0.6441</text:p>
          </table:table-cell>
          <table:table-cell table:formula="of:=-[.$C$4]*[.C755]/([.$C$3]+[.C755])" office:value-type="float" office:value="-0.353485583658257">
            <text:p>-0.353486</text:p>
          </table:table-cell>
          <table:table-cell table:style-name="ce14" table:formula="of:=[.D755]*[.$C$6]" office:value-type="float" office:value="-0.00353485583658257">
            <text:p>-0.003535</text:p>
          </table:table-cell>
          <table:table-cell table:number-columns-repeated="1019"/>
        </table:table-row>
        <table:table-row table:style-name="ro3">
          <table:table-cell office:value-type="float" office:value="746">
            <text:p>746</text:p>
          </table:table-cell>
          <table:table-cell table:formula="of:=[.A756]*[.$C$6]" office:value-type="float" office:value="7.46">
            <text:p>7.46</text:p>
          </table:table-cell>
          <table:table-cell table:formula="of:=[.C755]+[.E755]" office:value-type="float" office:value="0.640526769406222">
            <text:p>0.6405</text:p>
          </table:table-cell>
          <table:table-cell table:formula="of:=-[.$C$4]*[.C756]/([.$C$3]+[.C756])" office:value-type="float" office:value="-0.35188686142291">
            <text:p>-0.351887</text:p>
          </table:table-cell>
          <table:table-cell table:style-name="ce14" table:formula="of:=[.D756]*[.$C$6]" office:value-type="float" office:value="-0.0035188686142291">
            <text:p>-0.003519</text:p>
          </table:table-cell>
          <table:table-cell table:number-columns-repeated="1019"/>
        </table:table-row>
        <table:table-row table:style-name="ro3">
          <table:table-cell office:value-type="float" office:value="747">
            <text:p>747</text:p>
          </table:table-cell>
          <table:table-cell table:formula="of:=[.A757]*[.$C$6]" office:value-type="float" office:value="7.47">
            <text:p>7.47</text:p>
          </table:table-cell>
          <table:table-cell table:formula="of:=[.C756]+[.E756]" office:value-type="float" office:value="0.637007900791992">
            <text:p>0.6370</text:p>
          </table:table-cell>
          <table:table-cell table:formula="of:=-[.$C$4]*[.C757]/([.$C$3]+[.C757])" office:value-type="float" office:value="-0.350292283199758">
            <text:p>-0.350292</text:p>
          </table:table-cell>
          <table:table-cell table:style-name="ce14" table:formula="of:=[.D757]*[.$C$6]" office:value-type="float" office:value="-0.00350292283199758">
            <text:p>-0.003503</text:p>
          </table:table-cell>
          <table:table-cell table:number-columns-repeated="1019"/>
        </table:table-row>
        <table:table-row table:style-name="ro3">
          <table:table-cell office:value-type="float" office:value="748">
            <text:p>748</text:p>
          </table:table-cell>
          <table:table-cell table:formula="of:=[.A758]*[.$C$6]" office:value-type="float" office:value="7.48">
            <text:p>7.48</text:p>
          </table:table-cell>
          <table:table-cell table:formula="of:=[.C757]+[.E757]" office:value-type="float" office:value="0.633504977959995">
            <text:p>0.6335</text:p>
          </table:table-cell>
          <table:table-cell table:formula="of:=-[.$C$4]*[.C758]/([.$C$3]+[.C758])" office:value-type="float" office:value="-0.348701863243722">
            <text:p>-0.348702</text:p>
          </table:table-cell>
          <table:table-cell table:style-name="ce14" table:formula="of:=[.D758]*[.$C$6]" office:value-type="float" office:value="-0.00348701863243722">
            <text:p>-0.003487</text:p>
          </table:table-cell>
          <table:table-cell table:number-columns-repeated="1019"/>
        </table:table-row>
        <table:table-row table:style-name="ro3">
          <table:table-cell office:value-type="float" office:value="749">
            <text:p>749</text:p>
          </table:table-cell>
          <table:table-cell table:formula="of:=[.A759]*[.$C$6]" office:value-type="float" office:value="7.49">
            <text:p>7.49</text:p>
          </table:table-cell>
          <table:table-cell table:formula="of:=[.C758]+[.E758]" office:value-type="float" office:value="0.630017959327558">
            <text:p>0.6300</text:p>
          </table:table-cell>
          <table:table-cell table:formula="of:=-[.$C$4]*[.C759]/([.$C$3]+[.C759])" office:value-type="float" office:value="-0.347115615617651">
            <text:p>-0.347116</text:p>
          </table:table-cell>
          <table:table-cell table:style-name="ce14" table:formula="of:=[.D759]*[.$C$6]" office:value-type="float" office:value="-0.00347115615617651">
            <text:p>-0.003471</text:p>
          </table:table-cell>
          <table:table-cell table:number-columns-repeated="1019"/>
        </table:table-row>
        <table:table-row table:style-name="ro3">
          <table:table-cell office:value-type="float" office:value="750">
            <text:p>750</text:p>
          </table:table-cell>
          <table:table-cell table:formula="of:=[.A760]*[.$C$6]" office:value-type="float" office:value="7.5">
            <text:p>7.5</text:p>
          </table:table-cell>
          <table:table-cell table:formula="of:=[.C759]+[.E759]" office:value-type="float" office:value="0.626546803171381">
            <text:p>0.6265</text:p>
          </table:table-cell>
          <table:table-cell table:formula="of:=-[.$C$4]*[.C760]/([.$C$3]+[.C760])" office:value-type="float" office:value="-0.345533554191812">
            <text:p>-0.345534</text:p>
          </table:table-cell>
          <table:table-cell table:style-name="ce14" table:formula="of:=[.D760]*[.$C$6]" office:value-type="float" office:value="-0.00345533554191812">
            <text:p>-0.003455</text:p>
          </table:table-cell>
          <table:table-cell table:number-columns-repeated="1019"/>
        </table:table-row>
        <table:table-row table:style-name="ro3">
          <table:table-cell office:value-type="float" office:value="751">
            <text:p>751</text:p>
          </table:table-cell>
          <table:table-cell table:formula="of:=[.A761]*[.$C$6]" office:value-type="float" office:value="7.51">
            <text:p>7.51</text:p>
          </table:table-cell>
          <table:table-cell table:formula="of:=[.C760]+[.E760]" office:value-type="float" office:value="0.623091467629463">
            <text:p>0.6231</text:p>
          </table:table-cell>
          <table:table-cell table:formula="of:=-[.$C$4]*[.C761]/([.$C$3]+[.C761])" office:value-type="float" office:value="-0.343955692643411">
            <text:p>-0.343956</text:p>
          </table:table-cell>
          <table:table-cell table:style-name="ce14" table:formula="of:=[.D761]*[.$C$6]" office:value-type="float" office:value="-0.00343955692643411">
            <text:p>-0.003440</text:p>
          </table:table-cell>
          <table:table-cell table:number-columns-repeated="1019"/>
        </table:table-row>
        <table:table-row table:style-name="ro3">
          <table:table-cell office:value-type="float" office:value="752">
            <text:p>752</text:p>
          </table:table-cell>
          <table:table-cell table:formula="of:=[.A762]*[.$C$6]" office:value-type="float" office:value="7.52">
            <text:p>7.52</text:p>
          </table:table-cell>
          <table:table-cell table:formula="of:=[.C761]+[.E761]" office:value-type="float" office:value="0.619651910703029">
            <text:p>0.6197</text:p>
          </table:table-cell>
          <table:table-cell table:formula="of:=-[.$C$4]*[.C762]/([.$C$3]+[.C762])" office:value-type="float" office:value="-0.342382044456135">
            <text:p>-0.342382</text:p>
          </table:table-cell>
          <table:table-cell table:style-name="ce14" table:formula="of:=[.D762]*[.$C$6]" office:value-type="float" office:value="-0.00342382044456135">
            <text:p>-0.003424</text:p>
          </table:table-cell>
          <table:table-cell table:number-columns-repeated="1019"/>
        </table:table-row>
        <table:table-row table:style-name="ro3">
          <table:table-cell office:value-type="float" office:value="753">
            <text:p>753</text:p>
          </table:table-cell>
          <table:table-cell table:formula="of:=[.A763]*[.$C$6]" office:value-type="float" office:value="7.53">
            <text:p>7.53</text:p>
          </table:table-cell>
          <table:table-cell table:formula="of:=[.C762]+[.E762]" office:value-type="float" office:value="0.616228090258467">
            <text:p>0.6162</text:p>
          </table:table-cell>
          <table:table-cell table:formula="of:=-[.$C$4]*[.C763]/([.$C$3]+[.C763])" office:value-type="float" office:value="-0.340812622919714">
            <text:p>-0.340813</text:p>
          </table:table-cell>
          <table:table-cell table:style-name="ce14" table:formula="of:=[.D763]*[.$C$6]" office:value-type="float" office:value="-0.00340812622919714">
            <text:p>-0.003408</text:p>
          </table:table-cell>
          <table:table-cell table:number-columns-repeated="1019"/>
        </table:table-row>
        <table:table-row table:style-name="ro3">
          <table:table-cell office:value-type="float" office:value="754">
            <text:p>754</text:p>
          </table:table-cell>
          <table:table-cell table:formula="of:=[.A764]*[.$C$6]" office:value-type="float" office:value="7.54">
            <text:p>7.54</text:p>
          </table:table-cell>
          <table:table-cell table:formula="of:=[.C763]+[.E763]" office:value-type="float" office:value="0.61281996402927">
            <text:p>0.6128</text:p>
          </table:table-cell>
          <table:table-cell table:formula="of:=-[.$C$4]*[.C764]/([.$C$3]+[.C764])" office:value-type="float" office:value="-0.339247441129511">
            <text:p>-0.339247</text:p>
          </table:table-cell>
          <table:table-cell table:style-name="ce14" table:formula="of:=[.D764]*[.$C$6]" office:value-type="float" office:value="-0.00339247441129511">
            <text:p>-0.003392</text:p>
          </table:table-cell>
          <table:table-cell table:number-columns-repeated="1019"/>
        </table:table-row>
        <table:table-row table:style-name="ro3">
          <table:table-cell office:value-type="float" office:value="755">
            <text:p>755</text:p>
          </table:table-cell>
          <table:table-cell table:formula="of:=[.A765]*[.$C$6]" office:value-type="float" office:value="7.55">
            <text:p>7.55</text:p>
          </table:table-cell>
          <table:table-cell table:formula="of:=[.C764]+[.E764]" office:value-type="float" office:value="0.609427489617975">
            <text:p>0.6094</text:p>
          </table:table-cell>
          <table:table-cell table:formula="of:=-[.$C$4]*[.C765]/([.$C$3]+[.C765])" office:value-type="float" office:value="-0.337686511986131">
            <text:p>-0.337687</text:p>
          </table:table-cell>
          <table:table-cell table:style-name="ce14" table:formula="of:=[.D765]*[.$C$6]" office:value-type="float" office:value="-0.00337686511986131">
            <text:p>-0.003377</text:p>
          </table:table-cell>
          <table:table-cell table:number-columns-repeated="1019"/>
        </table:table-row>
        <table:table-row table:style-name="ro3">
          <table:table-cell office:value-type="float" office:value="756">
            <text:p>756</text:p>
          </table:table-cell>
          <table:table-cell table:formula="of:=[.A766]*[.$C$6]" office:value-type="float" office:value="7.56">
            <text:p>7.56</text:p>
          </table:table-cell>
          <table:table-cell table:formula="of:=[.C765]+[.E765]" office:value-type="float" office:value="0.606050624498114">
            <text:p>0.6061</text:p>
          </table:table-cell>
          <table:table-cell table:formula="of:=-[.$C$4]*[.C766]/([.$C$3]+[.C766])" office:value-type="float" office:value="-0.336129848195053">
            <text:p>-0.336130</text:p>
          </table:table-cell>
          <table:table-cell table:style-name="ce14" table:formula="of:=[.D766]*[.$C$6]" office:value-type="float" office:value="-0.00336129848195053">
            <text:p>-0.003361</text:p>
          </table:table-cell>
          <table:table-cell table:number-columns-repeated="1019"/>
        </table:table-row>
        <table:table-row table:style-name="ro3">
          <table:table-cell office:value-type="float" office:value="757">
            <text:p>757</text:p>
          </table:table-cell>
          <table:table-cell table:formula="of:=[.A767]*[.$C$6]" office:value-type="float" office:value="7.57">
            <text:p>7.57</text:p>
          </table:table-cell>
          <table:table-cell table:formula="of:=[.C766]+[.E766]" office:value-type="float" office:value="0.602689326016163">
            <text:p>0.6027</text:p>
          </table:table-cell>
          <table:table-cell table:formula="of:=-[.$C$4]*[.C767]/([.$C$3]+[.C767])" office:value-type="float" office:value="-0.334577462266287">
            <text:p>-0.334577</text:p>
          </table:table-cell>
          <table:table-cell table:style-name="ce14" table:formula="of:=[.D767]*[.$C$6]" office:value-type="float" office:value="-0.00334577462266287">
            <text:p>-0.003346</text:p>
          </table:table-cell>
          <table:table-cell table:number-columns-repeated="1019"/>
        </table:table-row>
        <table:table-row table:style-name="ro3">
          <table:table-cell office:value-type="float" office:value="758">
            <text:p>758</text:p>
          </table:table-cell>
          <table:table-cell table:formula="of:=[.A768]*[.$C$6]" office:value-type="float" office:value="7.58">
            <text:p>7.58</text:p>
          </table:table-cell>
          <table:table-cell table:formula="of:=[.C767]+[.E767]" office:value-type="float" office:value="0.5993435513935">
            <text:p>0.5993</text:p>
          </table:table-cell>
          <table:table-cell table:formula="of:=-[.$C$4]*[.C768]/([.$C$3]+[.C768])" office:value-type="float" office:value="-0.333029366514048">
            <text:p>-0.333029</text:p>
          </table:table-cell>
          <table:table-cell table:style-name="ce14" table:formula="of:=[.D768]*[.$C$6]" office:value-type="float" office:value="-0.00333029366514048">
            <text:p>-0.003330</text:p>
          </table:table-cell>
          <table:table-cell table:number-columns-repeated="1019"/>
        </table:table-row>
        <table:table-row table:style-name="ro3">
          <table:table-cell office:value-type="float" office:value="759">
            <text:p>759</text:p>
          </table:table-cell>
          <table:table-cell table:formula="of:=[.A769]*[.$C$6]" office:value-type="float" office:value="7.59">
            <text:p>7.59</text:p>
          </table:table-cell>
          <table:table-cell table:formula="of:=[.C768]+[.E768]" office:value-type="float" office:value="0.59601325772836">
            <text:p>0.5960</text:p>
          </table:table-cell>
          <table:table-cell table:formula="of:=-[.$C$4]*[.C769]/([.$C$3]+[.C769])" office:value-type="float" office:value="-0.331485573056462">
            <text:p>-0.331486</text:p>
          </table:table-cell>
          <table:table-cell table:style-name="ce14" table:formula="of:=[.D769]*[.$C$6]" office:value-type="float" office:value="-0.00331485573056462">
            <text:p>-0.003315</text:p>
          </table:table-cell>
          <table:table-cell table:number-columns-repeated="1019"/>
        </table:table-row>
        <table:table-row table:style-name="ro3">
          <table:table-cell office:value-type="float" office:value="760">
            <text:p>760</text:p>
          </table:table-cell>
          <table:table-cell table:formula="of:=[.A770]*[.$C$6]" office:value-type="float" office:value="7.6">
            <text:p>7.6</text:p>
          </table:table-cell>
          <table:table-cell table:formula="of:=[.C769]+[.E769]" office:value-type="float" office:value="0.592698401997795">
            <text:p>0.5927</text:p>
          </table:table-cell>
          <table:table-cell table:formula="of:=-[.$C$4]*[.C770]/([.$C$3]+[.C770])" office:value-type="float" office:value="-0.329946093815285">
            <text:p>-0.329946</text:p>
          </table:table-cell>
          <table:table-cell table:style-name="ce14" table:formula="of:=[.D770]*[.$C$6]" office:value-type="float" office:value="-0.00329946093815285">
            <text:p>-0.003299</text:p>
          </table:table-cell>
          <table:table-cell table:number-columns-repeated="1019"/>
        </table:table-row>
        <table:table-row table:style-name="ro3">
          <table:table-cell office:value-type="float" office:value="761">
            <text:p>761</text:p>
          </table:table-cell>
          <table:table-cell table:formula="of:=[.A771]*[.$C$6]" office:value-type="float" office:value="7.61">
            <text:p>7.61</text:p>
          </table:table-cell>
          <table:table-cell table:formula="of:=[.C770]+[.E770]" office:value-type="float" office:value="0.589398941059643">
            <text:p>0.5894</text:p>
          </table:table-cell>
          <table:table-cell table:formula="of:=-[.$C$4]*[.C771]/([.$C$3]+[.C771])" office:value-type="float" office:value="-0.328410940515653">
            <text:p>-0.328411</text:p>
          </table:table-cell>
          <table:table-cell table:style-name="ce14" table:formula="of:=[.D771]*[.$C$6]" office:value-type="float" office:value="-0.00328410940515653">
            <text:p>-0.003284</text:p>
          </table:table-cell>
          <table:table-cell table:number-columns-repeated="1019"/>
        </table:table-row>
        <table:table-row table:style-name="ro3">
          <table:table-cell office:value-type="float" office:value="762">
            <text:p>762</text:p>
          </table:table-cell>
          <table:table-cell table:formula="of:=[.A772]*[.$C$6]" office:value-type="float" office:value="7.62">
            <text:p>7.62</text:p>
          </table:table-cell>
          <table:table-cell table:formula="of:=[.C771]+[.E771]" office:value-type="float" office:value="0.586114831654486">
            <text:p>0.5861</text:p>
          </table:table-cell>
          <table:table-cell table:formula="of:=-[.$C$4]*[.C772]/([.$C$3]+[.C772])" office:value-type="float" office:value="-0.326880124685844">
            <text:p>-0.326880</text:p>
          </table:table-cell>
          <table:table-cell table:style-name="ce14" table:formula="of:=[.D772]*[.$C$6]" office:value-type="float" office:value="-0.00326880124685844">
            <text:p>-0.003269</text:p>
          </table:table-cell>
          <table:table-cell table:number-columns-repeated="1019"/>
        </table:table-row>
        <table:table-row table:style-name="ro3">
          <table:table-cell office:value-type="float" office:value="763">
            <text:p>763</text:p>
          </table:table-cell>
          <table:table-cell table:formula="of:=[.A773]*[.$C$6]" office:value-type="float" office:value="7.63">
            <text:p>7.63</text:p>
          </table:table-cell>
          <table:table-cell table:formula="of:=[.C772]+[.E772]" office:value-type="float" office:value="0.582846030407628">
            <text:p>0.5828</text:p>
          </table:table-cell>
          <table:table-cell table:formula="of:=-[.$C$4]*[.C773]/([.$C$3]+[.C773])" office:value-type="float" office:value="-0.325353657657075">
            <text:p>-0.325354</text:p>
          </table:table-cell>
          <table:table-cell table:style-name="ce14" table:formula="of:=[.D773]*[.$C$6]" office:value-type="float" office:value="-0.00325353657657075">
            <text:p>-0.003254</text:p>
          </table:table-cell>
          <table:table-cell table:number-columns-repeated="1019"/>
        </table:table-row>
        <table:table-row table:style-name="ro3">
          <table:table-cell office:value-type="float" office:value="764">
            <text:p>764</text:p>
          </table:table-cell>
          <table:table-cell table:formula="of:=[.A774]*[.$C$6]" office:value-type="float" office:value="7.64">
            <text:p>7.64</text:p>
          </table:table-cell>
          <table:table-cell table:formula="of:=[.C773]+[.E773]" office:value-type="float" office:value="0.579592493831057">
            <text:p>0.5796</text:p>
          </table:table-cell>
          <table:table-cell table:formula="of:=-[.$C$4]*[.C774]/([.$C$3]+[.C774])" office:value-type="float" office:value="-0.323831550563315">
            <text:p>-0.323832</text:p>
          </table:table-cell>
          <table:table-cell table:style-name="ce14" table:formula="of:=[.D774]*[.$C$6]" office:value-type="float" office:value="-0.00323831550563315">
            <text:p>-0.003238</text:p>
          </table:table-cell>
          <table:table-cell table:number-columns-repeated="1019"/>
        </table:table-row>
        <table:table-row table:style-name="ro3">
          <table:table-cell office:value-type="float" office:value="765">
            <text:p>765</text:p>
          </table:table-cell>
          <table:table-cell table:formula="of:=[.A775]*[.$C$6]" office:value-type="float" office:value="7.65">
            <text:p>7.65</text:p>
          </table:table-cell>
          <table:table-cell table:formula="of:=[.C774]+[.E774]" office:value-type="float" office:value="0.576354178325424">
            <text:p>0.5764</text:p>
          </table:table-cell>
          <table:table-cell table:formula="of:=-[.$C$4]*[.C775]/([.$C$3]+[.C775])" office:value-type="float" office:value="-0.322313814341114">
            <text:p>-0.322314</text:p>
          </table:table-cell>
          <table:table-cell table:style-name="ce14" table:formula="of:=[.D775]*[.$C$6]" office:value-type="float" office:value="-0.00322313814341114">
            <text:p>-0.003223</text:p>
          </table:table-cell>
          <table:table-cell table:number-columns-repeated="1019"/>
        </table:table-row>
        <table:table-row table:style-name="ro3">
          <table:table-cell office:value-type="float" office:value="766">
            <text:p>766</text:p>
          </table:table-cell>
          <table:table-cell table:formula="of:=[.A776]*[.$C$6]" office:value-type="float" office:value="7.66">
            <text:p>7.66</text:p>
          </table:table-cell>
          <table:table-cell table:formula="of:=[.C775]+[.E775]" office:value-type="float" office:value="0.573131040182012">
            <text:p>0.5731</text:p>
          </table:table-cell>
          <table:table-cell table:formula="of:=-[.$C$4]*[.C776]/([.$C$3]+[.C776])" office:value-type="float" office:value="-0.320800459729469">
            <text:p>-0.320800</text:p>
          </table:table-cell>
          <table:table-cell table:style-name="ce14" table:formula="of:=[.D776]*[.$C$6]" office:value-type="float" office:value="-0.00320800459729469">
            <text:p>-0.003208</text:p>
          </table:table-cell>
          <table:table-cell table:number-columns-repeated="1019"/>
        </table:table-row>
        <table:table-row table:style-name="ro3">
          <table:table-cell office:value-type="float" office:value="767">
            <text:p>767</text:p>
          </table:table-cell>
          <table:table-cell table:formula="of:=[.A777]*[.$C$6]" office:value-type="float" office:value="7.67">
            <text:p>7.67</text:p>
          </table:table-cell>
          <table:table-cell table:formula="of:=[.C776]+[.E776]" office:value-type="float" office:value="0.569923035584718">
            <text:p>0.5699</text:p>
          </table:table-cell>
          <table:table-cell table:formula="of:=-[.$C$4]*[.C777]/([.$C$3]+[.C777])" office:value-type="float" office:value="-0.3192914972697">
            <text:p>-0.319291</text:p>
          </table:table-cell>
          <table:table-cell table:style-name="ce14" table:formula="of:=[.D777]*[.$C$6]" office:value-type="float" office:value="-0.003192914972697">
            <text:p>-0.003193</text:p>
          </table:table-cell>
          <table:table-cell table:number-columns-repeated="1019"/>
        </table:table-row>
        <table:table-row table:style-name="ro3">
          <table:table-cell office:value-type="float" office:value="768">
            <text:p>768</text:p>
          </table:table-cell>
          <table:table-cell table:formula="of:=[.A778]*[.$C$6]" office:value-type="float" office:value="7.68">
            <text:p>7.68</text:p>
          </table:table-cell>
          <table:table-cell table:formula="of:=[.C777]+[.E777]" office:value-type="float" office:value="0.566730120612021">
            <text:p>0.5667</text:p>
          </table:table-cell>
          <table:table-cell table:formula="of:=-[.$C$4]*[.C778]/([.$C$3]+[.C778])" office:value-type="float" office:value="-0.317786937305352">
            <text:p>-0.317787</text:p>
          </table:table-cell>
          <table:table-cell table:style-name="ce14" table:formula="of:=[.D778]*[.$C$6]" office:value-type="float" office:value="-0.00317786937305352">
            <text:p>-0.003178</text:p>
          </table:table-cell>
          <table:table-cell table:number-columns-repeated="1019"/>
        </table:table-row>
        <table:table-row table:style-name="ro3">
          <table:table-cell office:value-type="float" office:value="769">
            <text:p>769</text:p>
          </table:table-cell>
          <table:table-cell table:formula="of:=[.A779]*[.$C$6]" office:value-type="float" office:value="7.69">
            <text:p>7.69</text:p>
          </table:table-cell>
          <table:table-cell table:formula="of:=[.C778]+[.E778]" office:value-type="float" office:value="0.563552251238967">
            <text:p>0.5636</text:p>
          </table:table-cell>
          <table:table-cell table:formula="of:=-[.$C$4]*[.C779]/([.$C$3]+[.C779])" office:value-type="float" office:value="-0.316286789982121">
            <text:p>-0.316287</text:p>
          </table:table-cell>
          <table:table-cell table:style-name="ce14" table:formula="of:=[.D779]*[.$C$6]" office:value-type="float" office:value="-0.00316286789982121">
            <text:p>-0.003163</text:p>
          </table:table-cell>
          <table:table-cell table:number-columns-repeated="1019"/>
        </table:table-row>
        <table:table-row table:style-name="ro3">
          <table:table-cell office:value-type="float" office:value="770">
            <text:p>770</text:p>
          </table:table-cell>
          <table:table-cell table:formula="of:=[.A780]*[.$C$6]" office:value-type="float" office:value="7.7">
            <text:p>7.7</text:p>
          </table:table-cell>
          <table:table-cell table:formula="of:=[.C779]+[.E779]" office:value-type="float" office:value="0.560389383339146">
            <text:p>0.5604</text:p>
          </table:table-cell>
          <table:table-cell table:formula="of:=-[.$C$4]*[.C780]/([.$C$3]+[.C780])" office:value-type="float" office:value="-0.314791065247801">
            <text:p>-0.314791</text:p>
          </table:table-cell>
          <table:table-cell table:style-name="ce14" table:formula="of:=[.D780]*[.$C$6]" office:value-type="float" office:value="-0.00314791065247801">
            <text:p>-0.003148</text:p>
          </table:table-cell>
          <table:table-cell table:number-columns-repeated="1019"/>
        </table:table-row>
        <table:table-row table:style-name="ro3">
          <table:table-cell office:value-type="float" office:value="771">
            <text:p>771</text:p>
          </table:table-cell>
          <table:table-cell table:formula="of:=[.A781]*[.$C$6]" office:value-type="float" office:value="7.71">
            <text:p>7.71</text:p>
          </table:table-cell>
          <table:table-cell table:formula="of:=[.C780]+[.E780]" office:value-type="float" office:value="0.557241472686668">
            <text:p>0.5572</text:p>
          </table:table-cell>
          <table:table-cell table:formula="of:=-[.$C$4]*[.C781]/([.$C$3]+[.C781])" office:value-type="float" office:value="-0.31329977285225">
            <text:p>-0.313300</text:p>
          </table:table-cell>
          <table:table-cell table:style-name="ce14" table:formula="of:=[.D781]*[.$C$6]" office:value-type="float" office:value="-0.0031329977285225">
            <text:p>-0.003133</text:p>
          </table:table-cell>
          <table:table-cell table:number-columns-repeated="1019"/>
        </table:table-row>
        <table:table-row table:style-name="ro3">
          <table:table-cell office:value-type="float" office:value="772">
            <text:p>772</text:p>
          </table:table-cell>
          <table:table-cell table:formula="of:=[.A782]*[.$C$6]" office:value-type="float" office:value="7.72">
            <text:p>7.72</text:p>
          </table:table-cell>
          <table:table-cell table:formula="of:=[.C781]+[.E781]" office:value-type="float" office:value="0.554108474958146">
            <text:p>0.5541</text:p>
          </table:table-cell>
          <table:table-cell table:formula="of:=-[.$C$4]*[.C782]/([.$C$3]+[.C782])" office:value-type="float" office:value="-0.31181292234738">
            <text:p>-0.311813</text:p>
          </table:table-cell>
          <table:table-cell table:style-name="ce14" table:formula="of:=[.D782]*[.$C$6]" office:value-type="float" office:value="-0.0031181292234738">
            <text:p>-0.003118</text:p>
          </table:table-cell>
          <table:table-cell table:number-columns-repeated="1019"/>
        </table:table-row>
        <table:table-row table:style-name="ro3">
          <table:table-cell office:value-type="float" office:value="773">
            <text:p>773</text:p>
          </table:table-cell>
          <table:table-cell table:formula="of:=[.A783]*[.$C$6]" office:value-type="float" office:value="7.73">
            <text:p>7.73</text:p>
          </table:table-cell>
          <table:table-cell table:formula="of:=[.C782]+[.E782]" office:value-type="float" office:value="0.550990345734672">
            <text:p>0.5510</text:p>
          </table:table-cell>
          <table:table-cell table:formula="of:=-[.$C$4]*[.C783]/([.$C$3]+[.C783])" office:value-type="float" office:value="-0.310330523087173">
            <text:p>-0.310331</text:p>
          </table:table-cell>
          <table:table-cell table:style-name="ce14" table:formula="of:=[.D783]*[.$C$6]" office:value-type="float" office:value="-0.00310330523087173">
            <text:p>-0.003103</text:p>
          </table:table-cell>
          <table:table-cell table:number-columns-repeated="1019"/>
        </table:table-row>
        <table:table-row table:style-name="ro3">
          <table:table-cell office:value-type="float" office:value="774">
            <text:p>774</text:p>
          </table:table-cell>
          <table:table-cell table:formula="of:=[.A784]*[.$C$6]" office:value-type="float" office:value="7.74">
            <text:p>7.74</text:p>
          </table:table-cell>
          <table:table-cell table:formula="of:=[.C783]+[.E783]" office:value-type="float" office:value="0.5478870405038">
            <text:p>0.5479</text:p>
          </table:table-cell>
          <table:table-cell table:formula="of:=-[.$C$4]*[.C784]/([.$C$3]+[.C784])" office:value-type="float" office:value="-0.30885258422771">
            <text:p>-0.308853</text:p>
          </table:table-cell>
          <table:table-cell table:style-name="ce14" table:formula="of:=[.D784]*[.$C$6]" office:value-type="float" office:value="-0.0030885258422771">
            <text:p>-0.003089</text:p>
          </table:table-cell>
          <table:table-cell table:number-columns-repeated="1019"/>
        </table:table-row>
        <table:table-row table:style-name="ro3">
          <table:table-cell office:value-type="float" office:value="775">
            <text:p>775</text:p>
          </table:table-cell>
          <table:table-cell table:formula="of:=[.A785]*[.$C$6]" office:value-type="float" office:value="7.75">
            <text:p>7.75</text:p>
          </table:table-cell>
          <table:table-cell table:formula="of:=[.C784]+[.E784]" office:value-type="float" office:value="0.544798514661523">
            <text:p>0.5448</text:p>
          </table:table-cell>
          <table:table-cell table:formula="of:=-[.$C$4]*[.C785]/([.$C$3]+[.C785])" office:value-type="float" office:value="-0.307379114727226">
            <text:p>-0.307379</text:p>
          </table:table-cell>
          <table:table-cell table:style-name="ce14" table:formula="of:=[.D785]*[.$C$6]" office:value-type="float" office:value="-0.00307379114727226">
            <text:p>-0.003074</text:p>
          </table:table-cell>
          <table:table-cell table:number-columns-repeated="1019"/>
        </table:table-row>
        <table:table-row table:style-name="ro3">
          <table:table-cell office:value-type="float" office:value="776">
            <text:p>776</text:p>
          </table:table-cell>
          <table:table-cell table:formula="of:=[.A786]*[.$C$6]" office:value-type="float" office:value="7.76">
            <text:p>7.76</text:p>
          </table:table-cell>
          <table:table-cell table:formula="of:=[.C785]+[.E785]" office:value-type="float" office:value="0.541724723514251">
            <text:p>0.5417</text:p>
          </table:table-cell>
          <table:table-cell table:formula="of:=-[.$C$4]*[.C786]/([.$C$3]+[.C786])" office:value-type="float" office:value="-0.305910123346192">
            <text:p>-0.305910</text:p>
          </table:table-cell>
          <table:table-cell table:style-name="ce14" table:formula="of:=[.D786]*[.$C$6]" office:value-type="float" office:value="-0.00305910123346192">
            <text:p>-0.003059</text:p>
          </table:table-cell>
          <table:table-cell table:number-columns-repeated="1019"/>
        </table:table-row>
        <table:table-row table:style-name="ro3">
          <table:table-cell office:value-type="float" office:value="777">
            <text:p>777</text:p>
          </table:table-cell>
          <table:table-cell table:formula="of:=[.A787]*[.$C$6]" office:value-type="float" office:value="7.77">
            <text:p>7.77</text:p>
          </table:table-cell>
          <table:table-cell table:formula="of:=[.C786]+[.E786]" office:value-type="float" office:value="0.538665622280789">
            <text:p>0.5387</text:p>
          </table:table-cell>
          <table:table-cell table:formula="of:=-[.$C$4]*[.C787]/([.$C$3]+[.C787])" office:value-type="float" office:value="-0.304445618647405">
            <text:p>-0.304446</text:p>
          </table:table-cell>
          <table:table-cell table:style-name="ce14" table:formula="of:=[.D787]*[.$C$6]" office:value-type="float" office:value="-0.00304445618647405">
            <text:p>-0.003044</text:p>
          </table:table-cell>
          <table:table-cell table:number-columns-repeated="1019"/>
        </table:table-row>
        <table:table-row table:style-name="ro3">
          <table:table-cell office:value-type="float" office:value="778">
            <text:p>778</text:p>
          </table:table-cell>
          <table:table-cell table:formula="of:=[.A788]*[.$C$6]" office:value-type="float" office:value="7.78">
            <text:p>7.78</text:p>
          </table:table-cell>
          <table:table-cell table:formula="of:=[.C787]+[.E787]" office:value-type="float" office:value="0.535621166094315">
            <text:p>0.5356</text:p>
          </table:table-cell>
          <table:table-cell table:formula="of:=-[.$C$4]*[.C788]/([.$C$3]+[.C788])" office:value-type="float" office:value="-0.302985608996112">
            <text:p>-0.302986</text:p>
          </table:table-cell>
          <table:table-cell table:style-name="ce14" table:formula="of:=[.D788]*[.$C$6]" office:value-type="float" office:value="-0.00302985608996112">
            <text:p>-0.003030</text:p>
          </table:table-cell>
          <table:table-cell table:number-columns-repeated="1019"/>
        </table:table-row>
        <table:table-row table:style-name="ro3">
          <table:table-cell office:value-type="float" office:value="779">
            <text:p>779</text:p>
          </table:table-cell>
          <table:table-cell table:formula="of:=[.A789]*[.$C$6]" office:value-type="float" office:value="7.79">
            <text:p>7.79</text:p>
          </table:table-cell>
          <table:table-cell table:formula="of:=[.C788]+[.E788]" office:value-type="float" office:value="0.532591310004354">
            <text:p>0.5326</text:p>
          </table:table-cell>
          <table:table-cell table:formula="of:=-[.$C$4]*[.C789]/([.$C$3]+[.C789])" office:value-type="float" office:value="-0.30153010256015">
            <text:p>-0.301530</text:p>
          </table:table-cell>
          <table:table-cell table:style-name="ce14" table:formula="of:=[.D789]*[.$C$6]" office:value-type="float" office:value="-0.0030153010256015">
            <text:p>-0.003015</text:p>
          </table:table-cell>
          <table:table-cell table:number-columns-repeated="1019"/>
        </table:table-row>
        <table:table-row table:style-name="ro3">
          <table:table-cell office:value-type="float" office:value="780">
            <text:p>780</text:p>
          </table:table-cell>
          <table:table-cell table:formula="of:=[.A790]*[.$C$6]" office:value-type="float" office:value="7.8">
            <text:p>7.8</text:p>
          </table:table-cell>
          <table:table-cell table:formula="of:=[.C789]+[.E789]" office:value-type="float" office:value="0.529576008978752">
            <text:p>0.5296</text:p>
          </table:table-cell>
          <table:table-cell table:formula="of:=-[.$C$4]*[.C790]/([.$C$3]+[.C790])" office:value-type="float" office:value="-0.300079107310104">
            <text:p>-0.300079</text:p>
          </table:table-cell>
          <table:table-cell table:style-name="ce14" table:formula="of:=[.D790]*[.$C$6]" office:value-type="float" office:value="-0.00300079107310104">
            <text:p>-0.003001</text:p>
          </table:table-cell>
          <table:table-cell table:number-columns-repeated="1019"/>
        </table:table-row>
        <table:table-row table:style-name="ro3">
          <table:table-cell office:value-type="float" office:value="781">
            <text:p>781</text:p>
          </table:table-cell>
          <table:table-cell table:formula="of:=[.A791]*[.$C$6]" office:value-type="float" office:value="7.81">
            <text:p>7.81</text:p>
          </table:table-cell>
          <table:table-cell table:formula="of:=[.C790]+[.E790]" office:value-type="float" office:value="0.526575217905651">
            <text:p>0.5266</text:p>
          </table:table-cell>
          <table:table-cell table:formula="of:=-[.$C$4]*[.C791]/([.$C$3]+[.C791])" office:value-type="float" office:value="-0.298632631019492">
            <text:p>-0.298633</text:p>
          </table:table-cell>
          <table:table-cell table:style-name="ce14" table:formula="of:=[.D791]*[.$C$6]" office:value-type="float" office:value="-0.00298632631019492">
            <text:p>-0.002986</text:p>
          </table:table-cell>
          <table:table-cell table:number-columns-repeated="1019"/>
        </table:table-row>
        <table:table-row table:style-name="ro3">
          <table:table-cell office:value-type="float" office:value="782">
            <text:p>782</text:p>
          </table:table-cell>
          <table:table-cell table:formula="of:=[.A792]*[.$C$6]" office:value-type="float" office:value="7.82">
            <text:p>7.82</text:p>
          </table:table-cell>
          <table:table-cell table:formula="of:=[.C791]+[.E791]" office:value-type="float" office:value="0.523588891595456">
            <text:p>0.5236</text:p>
          </table:table-cell>
          <table:table-cell table:formula="of:=-[.$C$4]*[.C792]/([.$C$3]+[.C792])" office:value-type="float" office:value="-0.297190681264964">
            <text:p>-0.297191</text:p>
          </table:table-cell>
          <table:table-cell table:style-name="ce14" table:formula="of:=[.D792]*[.$C$6]" office:value-type="float" office:value="-0.00297190681264964">
            <text:p>-0.002972</text:p>
          </table:table-cell>
          <table:table-cell table:number-columns-repeated="1019"/>
        </table:table-row>
        <table:table-row table:style-name="ro3">
          <table:table-cell office:value-type="float" office:value="783">
            <text:p>783</text:p>
          </table:table-cell>
          <table:table-cell table:formula="of:=[.A793]*[.$C$6]" office:value-type="float" office:value="7.83">
            <text:p>7.83</text:p>
          </table:table-cell>
          <table:table-cell table:formula="of:=[.C792]+[.E792]" office:value-type="float" office:value="0.520616984782807">
            <text:p>0.5206</text:p>
          </table:table-cell>
          <table:table-cell table:formula="of:=-[.$C$4]*[.C793]/([.$C$3]+[.C793])" office:value-type="float" office:value="-0.295753265426528">
            <text:p>-0.295753</text:p>
          </table:table-cell>
          <table:table-cell table:style-name="ce14" table:formula="of:=[.D793]*[.$C$6]" office:value-type="float" office:value="-0.00295753265426528">
            <text:p>-0.002958</text:p>
          </table:table-cell>
          <table:table-cell table:number-columns-repeated="1019"/>
        </table:table-row>
        <table:table-row table:style-name="ro3">
          <table:table-cell office:value-type="float" office:value="784">
            <text:p>784</text:p>
          </table:table-cell>
          <table:table-cell table:formula="of:=[.A794]*[.$C$6]" office:value-type="float" office:value="7.84">
            <text:p>7.84</text:p>
          </table:table-cell>
          <table:table-cell table:formula="of:=[.C793]+[.E793]" office:value-type="float" office:value="0.517659452128541">
            <text:p>0.5177</text:p>
          </table:table-cell>
          <table:table-cell table:formula="of:=-[.$C$4]*[.C794]/([.$C$3]+[.C794])" office:value-type="float" office:value="-0.294320390687794">
            <text:p>-0.294320</text:p>
          </table:table-cell>
          <table:table-cell table:style-name="ce14" table:formula="of:=[.D794]*[.$C$6]" office:value-type="float" office:value="-0.00294320390687794">
            <text:p>-0.002943</text:p>
          </table:table-cell>
          <table:table-cell table:number-columns-repeated="1019"/>
        </table:table-row>
        <table:table-row table:style-name="ro3">
          <table:table-cell office:value-type="float" office:value="785">
            <text:p>785</text:p>
          </table:table-cell>
          <table:table-cell table:formula="of:=[.A795]*[.$C$6]" office:value-type="float" office:value="7.85">
            <text:p>7.85</text:p>
          </table:table-cell>
          <table:table-cell table:formula="of:=[.C794]+[.E794]" office:value-type="float" office:value="0.514716248221663">
            <text:p>0.5147</text:p>
          </table:table-cell>
          <table:table-cell table:formula="of:=-[.$C$4]*[.C795]/([.$C$3]+[.C795])" office:value-type="float" office:value="-0.292892064036233">
            <text:p>-0.292892</text:p>
          </table:table-cell>
          <table:table-cell table:style-name="ce14" table:formula="of:=[.D795]*[.$C$6]" office:value-type="float" office:value="-0.00292892064036233">
            <text:p>-0.002929</text:p>
          </table:table-cell>
          <table:table-cell table:number-columns-repeated="1019"/>
        </table:table-row>
        <table:table-row table:style-name="ro3">
          <table:table-cell office:value-type="float" office:value="786">
            <text:p>786</text:p>
          </table:table-cell>
          <table:table-cell table:formula="of:=[.A796]*[.$C$6]" office:value-type="float" office:value="7.86">
            <text:p>7.86</text:p>
          </table:table-cell>
          <table:table-cell table:formula="of:=[.C795]+[.E795]" office:value-type="float" office:value="0.511787327581301">
            <text:p>0.5118</text:p>
          </table:table-cell>
          <table:table-cell table:formula="of:=-[.$C$4]*[.C796]/([.$C$3]+[.C796])" office:value-type="float" office:value="-0.291468292263466">
            <text:p>-0.291468</text:p>
          </table:table-cell>
          <table:table-cell table:style-name="ce14" table:formula="of:=[.D796]*[.$C$6]" office:value-type="float" office:value="-0.00291468292263466">
            <text:p>-0.002915</text:p>
          </table:table-cell>
          <table:table-cell table:number-columns-repeated="1019"/>
        </table:table-row>
        <table:table-row table:style-name="ro3">
          <table:table-cell office:value-type="float" office:value="787">
            <text:p>787</text:p>
          </table:table-cell>
          <table:table-cell table:formula="of:=[.A797]*[.$C$6]" office:value-type="float" office:value="7.87">
            <text:p>7.87</text:p>
          </table:table-cell>
          <table:table-cell table:formula="of:=[.C796]+[.E796]" office:value-type="float" office:value="0.508872644658666">
            <text:p>0.5089</text:p>
          </table:table-cell>
          <table:table-cell table:formula="of:=-[.$C$4]*[.C797]/([.$C$3]+[.C797])" office:value-type="float" office:value="-0.290049081965566">
            <text:p>-0.290049</text:p>
          </table:table-cell>
          <table:table-cell table:style-name="ce14" table:formula="of:=[.D797]*[.$C$6]" office:value-type="float" office:value="-0.00290049081965566">
            <text:p>-0.002900</text:p>
          </table:table-cell>
          <table:table-cell table:number-columns-repeated="1019"/>
        </table:table-row>
        <table:table-row table:style-name="ro3">
          <table:table-cell office:value-type="float" office:value="788">
            <text:p>788</text:p>
          </table:table-cell>
          <table:table-cell table:formula="of:=[.A798]*[.$C$6]" office:value-type="float" office:value="7.88">
            <text:p>7.88</text:p>
          </table:table-cell>
          <table:table-cell table:formula="of:=[.C797]+[.E797]" office:value-type="float" office:value="0.505972153839011">
            <text:p>0.5060</text:p>
          </table:table-cell>
          <table:table-cell table:formula="of:=-[.$C$4]*[.C798]/([.$C$3]+[.C798])" office:value-type="float" office:value="-0.28863443954338">
            <text:p>-0.288634</text:p>
          </table:table-cell>
          <table:table-cell table:style-name="ce14" table:formula="of:=[.D798]*[.$C$6]" office:value-type="float" office:value="-0.0028863443954338">
            <text:p>-0.002886</text:p>
          </table:table-cell>
          <table:table-cell table:number-columns-repeated="1019"/>
        </table:table-row>
        <table:table-row table:style-name="ro3">
          <table:table-cell office:value-type="float" office:value="789">
            <text:p>789</text:p>
          </table:table-cell>
          <table:table-cell table:formula="of:=[.A799]*[.$C$6]" office:value-type="float" office:value="7.89">
            <text:p>7.89</text:p>
          </table:table-cell>
          <table:table-cell table:formula="of:=[.C798]+[.E798]" office:value-type="float" office:value="0.503085809443577">
            <text:p>0.5031</text:p>
          </table:table-cell>
          <table:table-cell table:formula="of:=-[.$C$4]*[.C799]/([.$C$3]+[.C799])" office:value-type="float" office:value="-0.287224371202877">
            <text:p>-0.287224</text:p>
          </table:table-cell>
          <table:table-cell table:style-name="ce14" table:formula="of:=[.D799]*[.$C$6]" office:value-type="float" office:value="-0.00287224371202877">
            <text:p>-0.002872</text:p>
          </table:table-cell>
          <table:table-cell table:number-columns-repeated="1019"/>
        </table:table-row>
        <table:table-row table:style-name="ro3">
          <table:table-cell office:value-type="float" office:value="790">
            <text:p>790</text:p>
          </table:table-cell>
          <table:table-cell table:formula="of:=[.A800]*[.$C$6]" office:value-type="float" office:value="7.9">
            <text:p>7.9</text:p>
          </table:table-cell>
          <table:table-cell table:formula="of:=[.C799]+[.E799]" office:value-type="float" office:value="0.500213565731548">
            <text:p>0.5002</text:p>
          </table:table-cell>
          <table:table-cell table:formula="of:=-[.$C$4]*[.C800]/([.$C$3]+[.C800])" office:value-type="float" office:value="-0.285818882955505">
            <text:p>-0.285819</text:p>
          </table:table-cell>
          <table:table-cell table:style-name="ce14" table:formula="of:=[.D800]*[.$C$6]" office:value-type="float" office:value="-0.00285818882955505">
            <text:p>-0.002858</text:p>
          </table:table-cell>
          <table:table-cell table:number-columns-repeated="1019"/>
        </table:table-row>
        <table:table-row table:style-name="ro3">
          <table:table-cell office:value-type="float" office:value="791">
            <text:p>791</text:p>
          </table:table-cell>
          <table:table-cell table:formula="of:=[.A801]*[.$C$6]" office:value-type="float" office:value="7.91">
            <text:p>7.91</text:p>
          </table:table-cell>
          <table:table-cell table:formula="of:=[.C800]+[.E800]" office:value-type="float" office:value="0.497355376901993">
            <text:p>0.4974</text:p>
          </table:table-cell>
          <table:table-cell table:formula="of:=-[.$C$4]*[.C801]/([.$C$3]+[.C801])" office:value-type="float" office:value="-0.284417980618577">
            <text:p>-0.284418</text:p>
          </table:table-cell>
          <table:table-cell table:style-name="ce14" table:formula="of:=[.D801]*[.$C$6]" office:value-type="float" office:value="-0.00284417980618577">
            <text:p>-0.002844</text:p>
          </table:table-cell>
          <table:table-cell table:number-columns-repeated="1019"/>
        </table:table-row>
        <table:table-row table:style-name="ro3">
          <table:table-cell office:value-type="float" office:value="792">
            <text:p>792</text:p>
          </table:table-cell>
          <table:table-cell table:formula="of:=[.A802]*[.$C$6]" office:value-type="float" office:value="7.92">
            <text:p>7.92</text:p>
          </table:table-cell>
          <table:table-cell table:formula="of:=[.C801]+[.E801]" office:value-type="float" office:value="0.494511197095807">
            <text:p>0.4945</text:p>
          </table:table-cell>
          <table:table-cell table:formula="of:=-[.$C$4]*[.C802]/([.$C$3]+[.C802])" office:value-type="float" office:value="-0.283021669815671">
            <text:p>-0.283022</text:p>
          </table:table-cell>
          <table:table-cell table:style-name="ce14" table:formula="of:=[.D802]*[.$C$6]" office:value-type="float" office:value="-0.00283021669815671">
            <text:p>-0.002830</text:p>
          </table:table-cell>
          <table:table-cell table:number-columns-repeated="1019"/>
        </table:table-row>
        <table:table-row table:style-name="ro3">
          <table:table-cell office:value-type="float" office:value="793">
            <text:p>793</text:p>
          </table:table-cell>
          <table:table-cell table:formula="of:=[.A803]*[.$C$6]" office:value-type="float" office:value="7.93">
            <text:p>7.93</text:p>
          </table:table-cell>
          <table:table-cell table:formula="of:=[.C802]+[.E802]" office:value-type="float" office:value="0.491680980397651">
            <text:p>0.4917</text:p>
          </table:table-cell>
          <table:table-cell table:formula="of:=-[.$C$4]*[.C803]/([.$C$3]+[.C803])" office:value-type="float" office:value="-0.281629955977052">
            <text:p>-0.281630</text:p>
          </table:table-cell>
          <table:table-cell table:style-name="ce14" table:formula="of:=[.D803]*[.$C$6]" office:value-type="float" office:value="-0.00281629955977052">
            <text:p>-0.002816</text:p>
          </table:table-cell>
          <table:table-cell table:number-columns-repeated="1019"/>
        </table:table-row>
        <table:table-row table:style-name="ro3">
          <table:table-cell office:value-type="float" office:value="794">
            <text:p>794</text:p>
          </table:table-cell>
          <table:table-cell table:formula="of:=[.A804]*[.$C$6]" office:value-type="float" office:value="7.94">
            <text:p>7.94</text:p>
          </table:table-cell>
          <table:table-cell table:formula="of:=[.C803]+[.E803]" office:value-type="float" office:value="0.48886468083788">
            <text:p>0.4889</text:p>
          </table:table-cell>
          <table:table-cell table:formula="of:=-[.$C$4]*[.C804]/([.$C$3]+[.C804])" office:value-type="float" office:value="-0.280242844340111">
            <text:p>-0.280243</text:p>
          </table:table-cell>
          <table:table-cell table:style-name="ce14" table:formula="of:=[.D804]*[.$C$6]" office:value-type="float" office:value="-0.00280242844340111">
            <text:p>-0.002802</text:p>
          </table:table-cell>
          <table:table-cell table:number-columns-repeated="1019"/>
        </table:table-row>
        <table:table-row table:style-name="ro3">
          <table:table-cell office:value-type="float" office:value="795">
            <text:p>795</text:p>
          </table:table-cell>
          <table:table-cell table:formula="of:=[.A805]*[.$C$6]" office:value-type="float" office:value="7.95">
            <text:p>7.95</text:p>
          </table:table-cell>
          <table:table-cell table:formula="of:=[.C804]+[.E804]" office:value-type="float" office:value="0.486062252394479">
            <text:p>0.4861</text:p>
          </table:table-cell>
          <table:table-cell table:formula="of:=-[.$C$4]*[.C805]/([.$C$3]+[.C805])" office:value-type="float" office:value="-0.278860339949819">
            <text:p>-0.278860</text:p>
          </table:table-cell>
          <table:table-cell table:style-name="ce14" table:formula="of:=[.D805]*[.$C$6]" office:value-type="float" office:value="-0.00278860339949819">
            <text:p>-0.002789</text:p>
          </table:table-cell>
          <table:table-cell table:number-columns-repeated="1019"/>
        </table:table-row>
        <table:table-row table:style-name="ro3">
          <table:table-cell office:value-type="float" office:value="796">
            <text:p>796</text:p>
          </table:table-cell>
          <table:table-cell table:formula="of:=[.A806]*[.$C$6]" office:value-type="float" office:value="7.96">
            <text:p>7.96</text:p>
          </table:table-cell>
          <table:table-cell table:formula="of:=[.C805]+[.E805]" office:value-type="float" office:value="0.483273648994981">
            <text:p>0.4833</text:p>
          </table:table-cell>
          <table:table-cell table:formula="of:=-[.$C$4]*[.C806]/([.$C$3]+[.C806])" office:value-type="float" office:value="-0.277482447659212">
            <text:p>-0.277482</text:p>
          </table:table-cell>
          <table:table-cell table:style-name="ce14" table:formula="of:=[.D806]*[.$C$6]" office:value-type="float" office:value="-0.00277482447659212">
            <text:p>-0.002775</text:p>
          </table:table-cell>
          <table:table-cell table:number-columns-repeated="1019"/>
        </table:table-row>
        <table:table-row table:style-name="ro3">
          <table:table-cell office:value-type="float" office:value="797">
            <text:p>797</text:p>
          </table:table-cell>
          <table:table-cell table:formula="of:=[.A807]*[.$C$6]" office:value-type="float" office:value="7.97">
            <text:p>7.97</text:p>
          </table:table-cell>
          <table:table-cell table:formula="of:=[.C806]+[.E806]" office:value-type="float" office:value="0.480498824518389">
            <text:p>0.4805</text:p>
          </table:table-cell>
          <table:table-cell table:formula="of:=-[.$C$4]*[.C807]/([.$C$3]+[.C807])" office:value-type="float" office:value="-0.276109172129875">
            <text:p>-0.276109</text:p>
          </table:table-cell>
          <table:table-cell table:style-name="ce14" table:formula="of:=[.D807]*[.$C$6]" office:value-type="float" office:value="-0.00276109172129876">
            <text:p>-0.002761</text:p>
          </table:table-cell>
          <table:table-cell table:number-columns-repeated="1019"/>
        </table:table-row>
        <table:table-row table:style-name="ro3">
          <table:table-cell office:value-type="float" office:value="798">
            <text:p>798</text:p>
          </table:table-cell>
          <table:table-cell table:formula="of:=[.A808]*[.$C$6]" office:value-type="float" office:value="7.98">
            <text:p>7.98</text:p>
          </table:table-cell>
          <table:table-cell table:formula="of:=[.C807]+[.E807]" office:value-type="float" office:value="0.47773773279709">
            <text:p>0.4777</text:p>
          </table:table-cell>
          <table:table-cell table:formula="of:=-[.$C$4]*[.C808]/([.$C$3]+[.C808])" office:value-type="float" office:value="-0.274740517832466">
            <text:p>-0.274741</text:p>
          </table:table-cell>
          <table:table-cell table:style-name="ce14" table:formula="of:=[.D808]*[.$C$6]" office:value-type="float" office:value="-0.00274740517832466">
            <text:p>-0.002747</text:p>
          </table:table-cell>
          <table:table-cell table:number-columns-repeated="1019"/>
        </table:table-row>
        <table:table-row table:style-name="ro3">
          <table:table-cell office:value-type="float" office:value="799">
            <text:p>799</text:p>
          </table:table-cell>
          <table:table-cell table:formula="of:=[.A809]*[.$C$6]" office:value-type="float" office:value="7.99">
            <text:p>7.99</text:p>
          </table:table-cell>
          <table:table-cell table:formula="of:=[.C808]+[.E808]" office:value-type="float" office:value="0.474990327618765">
            <text:p>0.4750</text:p>
          </table:table-cell>
          <table:table-cell table:formula="of:=-[.$C$4]*[.C809]/([.$C$3]+[.C809])" office:value-type="float" office:value="-0.273376489047238">
            <text:p>-0.273376</text:p>
          </table:table-cell>
          <table:table-cell table:style-name="ce14" table:formula="of:=[.D809]*[.$C$6]" office:value-type="float" office:value="-0.00273376489047238">
            <text:p>-0.002734</text:p>
          </table:table-cell>
          <table:table-cell table:number-columns-repeated="1019"/>
        </table:table-row>
        <table:table-row table:style-name="ro3">
          <table:table-cell office:value-type="float" office:value="800">
            <text:p>800</text:p>
          </table:table-cell>
          <table:table-cell table:formula="of:=[.A810]*[.$C$6]" office:value-type="float" office:value="8">
            <text:p>8</text:p>
          </table:table-cell>
          <table:table-cell table:formula="of:=[.C809]+[.E809]" office:value-type="float" office:value="0.472256562728293">
            <text:p>0.4723</text:p>
          </table:table-cell>
          <table:table-cell table:formula="of:=-[.$C$4]*[.C810]/([.$C$3]+[.C810])" office:value-type="float" office:value="-0.272017089864593">
            <text:p>-0.272017</text:p>
          </table:table-cell>
          <table:table-cell table:style-name="ce14" table:formula="of:=[.D810]*[.$C$6]" office:value-type="float" office:value="-0.00272017089864593">
            <text:p>-0.002720</text:p>
          </table:table-cell>
          <table:table-cell table:number-columns-repeated="1019"/>
        </table:table-row>
        <table:table-row table:style-name="ro3">
          <table:table-cell office:value-type="float" office:value="801">
            <text:p>801</text:p>
          </table:table-cell>
          <table:table-cell table:formula="of:=[.A811]*[.$C$6]" office:value-type="float" office:value="8.01">
            <text:p>8.01</text:p>
          </table:table-cell>
          <table:table-cell table:formula="of:=[.C810]+[.E810]" office:value-type="float" office:value="0.469536391829647">
            <text:p>0.4695</text:p>
          </table:table-cell>
          <table:table-cell table:formula="of:=-[.$C$4]*[.C811]/([.$C$3]+[.C811])" office:value-type="float" office:value="-0.270662324185646">
            <text:p>-0.270662</text:p>
          </table:table-cell>
          <table:table-cell table:style-name="ce14" table:formula="of:=[.D811]*[.$C$6]" office:value-type="float" office:value="-0.00270662324185646">
            <text:p>-0.002707</text:p>
          </table:table-cell>
          <table:table-cell table:number-columns-repeated="1019"/>
        </table:table-row>
        <table:table-row table:style-name="ro3">
          <table:table-cell office:value-type="float" office:value="802">
            <text:p>802</text:p>
          </table:table-cell>
          <table:table-cell table:formula="of:=[.A812]*[.$C$6]" office:value-type="float" office:value="8.02">
            <text:p>8.02</text:p>
          </table:table-cell>
          <table:table-cell table:formula="of:=[.C811]+[.E811]" office:value-type="float" office:value="0.46682976858779">
            <text:p>0.4668</text:p>
          </table:table-cell>
          <table:table-cell table:formula="of:=-[.$C$4]*[.C812]/([.$C$3]+[.C812])" office:value-type="float" office:value="-0.26931219572281">
            <text:p>-0.269312</text:p>
          </table:table-cell>
          <table:table-cell table:style-name="ce14" table:formula="of:=[.D812]*[.$C$6]" office:value-type="float" office:value="-0.0026931219572281">
            <text:p>-0.002693</text:p>
          </table:table-cell>
          <table:table-cell table:number-columns-repeated="1019"/>
        </table:table-row>
        <table:table-row table:style-name="ro3">
          <table:table-cell office:value-type="float" office:value="803">
            <text:p>803</text:p>
          </table:table-cell>
          <table:table-cell table:formula="of:=[.A813]*[.$C$6]" office:value-type="float" office:value="8.03">
            <text:p>8.03</text:p>
          </table:table-cell>
          <table:table-cell table:formula="of:=[.C812]+[.E812]" office:value-type="float" office:value="0.464136646630562">
            <text:p>0.4641</text:p>
          </table:table-cell>
          <table:table-cell table:formula="of:=-[.$C$4]*[.C813]/([.$C$3]+[.C813])" office:value-type="float" office:value="-0.267966708000396">
            <text:p>-0.267967</text:p>
          </table:table-cell>
          <table:table-cell table:style-name="ce14" table:formula="of:=[.D813]*[.$C$6]" office:value-type="float" office:value="-0.00267966708000396">
            <text:p>-0.002680</text:p>
          </table:table-cell>
          <table:table-cell table:number-columns-repeated="1019"/>
        </table:table-row>
        <table:table-row table:style-name="ro3">
          <table:table-cell office:value-type="float" office:value="804">
            <text:p>804</text:p>
          </table:table-cell>
          <table:table-cell table:formula="of:=[.A814]*[.$C$6]" office:value-type="float" office:value="8.04">
            <text:p>8.04</text:p>
          </table:table-cell>
          <table:table-cell table:formula="of:=[.C813]+[.E813]" office:value-type="float" office:value="0.461456979550558">
            <text:p>0.4615</text:p>
          </table:table-cell>
          <table:table-cell table:formula="of:=-[.$C$4]*[.C814]/([.$C$3]+[.C814])" office:value-type="float" office:value="-0.266625864355232">
            <text:p>-0.266626</text:p>
          </table:table-cell>
          <table:table-cell table:style-name="ce14" table:formula="of:=[.D814]*[.$C$6]" office:value-type="float" office:value="-0.00266625864355232">
            <text:p>-0.002666</text:p>
          </table:table-cell>
          <table:table-cell table:number-columns-repeated="1019"/>
        </table:table-row>
        <table:table-row table:style-name="ro3">
          <table:table-cell office:value-type="float" office:value="805">
            <text:p>805</text:p>
          </table:table-cell>
          <table:table-cell table:formula="of:=[.A815]*[.$C$6]" office:value-type="float" office:value="8.05">
            <text:p>8.05</text:p>
          </table:table-cell>
          <table:table-cell table:formula="of:=[.C814]+[.E814]" office:value-type="float" office:value="0.458790720907006">
            <text:p>0.4588</text:p>
          </table:table-cell>
          <table:table-cell table:formula="of:=-[.$C$4]*[.C815]/([.$C$3]+[.C815])" office:value-type="float" office:value="-0.265289667937294">
            <text:p>-0.265290</text:p>
          </table:table-cell>
          <table:table-cell table:style-name="ce14" table:formula="of:=[.D815]*[.$C$6]" office:value-type="float" office:value="-0.00265289667937294">
            <text:p>-0.002653</text:p>
          </table:table-cell>
          <table:table-cell table:number-columns-repeated="1019"/>
        </table:table-row>
        <table:table-row table:style-name="ro3">
          <table:table-cell office:value-type="float" office:value="806">
            <text:p>806</text:p>
          </table:table-cell>
          <table:table-cell table:formula="of:=[.A816]*[.$C$6]" office:value-type="float" office:value="8.06">
            <text:p>8.06</text:p>
          </table:table-cell>
          <table:table-cell table:formula="of:=[.C815]+[.E815]" office:value-type="float" office:value="0.456137824227633">
            <text:p>0.4561</text:p>
          </table:table-cell>
          <table:table-cell table:formula="of:=-[.$C$4]*[.C816]/([.$C$3]+[.C816])" office:value-type="float" office:value="-0.263958121710363">
            <text:p>-0.263958</text:p>
          </table:table-cell>
          <table:table-cell table:style-name="ce14" table:formula="of:=[.D816]*[.$C$6]" office:value-type="float" office:value="-0.00263958121710363">
            <text:p>-0.002640</text:p>
          </table:table-cell>
          <table:table-cell table:number-columns-repeated="1019"/>
        </table:table-row>
        <table:table-row table:style-name="ro3">
          <table:table-cell office:value-type="float" office:value="807">
            <text:p>807</text:p>
          </table:table-cell>
          <table:table-cell table:formula="of:=[.A817]*[.$C$6]" office:value-type="float" office:value="8.07">
            <text:p>8.07</text:p>
          </table:table-cell>
          <table:table-cell table:formula="of:=[.C816]+[.E816]" office:value-type="float" office:value="0.453498243010529">
            <text:p>0.4535</text:p>
          </table:table-cell>
          <table:table-cell table:formula="of:=-[.$C$4]*[.C817]/([.$C$3]+[.C817])" office:value-type="float" office:value="-0.262631228452689">
            <text:p>-0.262631</text:p>
          </table:table-cell>
          <table:table-cell table:style-name="ce14" table:formula="of:=[.D817]*[.$C$6]" office:value-type="float" office:value="-0.00262631228452689">
            <text:p>-0.002626</text:p>
          </table:table-cell>
          <table:table-cell table:number-columns-repeated="1019"/>
        </table:table-row>
        <table:table-row table:style-name="ro3">
          <table:table-cell office:value-type="float" office:value="808">
            <text:p>808</text:p>
          </table:table-cell>
          <table:table-cell table:formula="of:=[.A818]*[.$C$6]" office:value-type="float" office:value="8.08">
            <text:p>8.08</text:p>
          </table:table-cell>
          <table:table-cell table:formula="of:=[.C817]+[.E817]" office:value-type="float" office:value="0.450871930726003">
            <text:p>0.4509</text:p>
          </table:table-cell>
          <table:table-cell table:formula="of:=-[.$C$4]*[.C818]/([.$C$3]+[.C818])" office:value-type="float" office:value="-0.261308990757676">
            <text:p>-0.261309</text:p>
          </table:table-cell>
          <table:table-cell table:style-name="ce14" table:formula="of:=[.D818]*[.$C$6]" office:value-type="float" office:value="-0.00261308990757676">
            <text:p>-0.002613</text:p>
          </table:table-cell>
          <table:table-cell table:number-columns-repeated="1019"/>
        </table:table-row>
        <table:table-row table:style-name="ro3">
          <table:table-cell office:value-type="float" office:value="809">
            <text:p>809</text:p>
          </table:table-cell>
          <table:table-cell table:formula="of:=[.A819]*[.$C$6]" office:value-type="float" office:value="8.09">
            <text:p>8.09</text:p>
          </table:table-cell>
          <table:table-cell table:formula="of:=[.C818]+[.E818]" office:value-type="float" office:value="0.448258840818426">
            <text:p>0.4483</text:p>
          </table:table-cell>
          <table:table-cell table:formula="of:=-[.$C$4]*[.C819]/([.$C$3]+[.C819])" office:value-type="float" office:value="-0.259991411034581">
            <text:p>-0.259991</text:p>
          </table:table-cell>
          <table:table-cell table:style-name="ce14" table:formula="of:=[.D819]*[.$C$6]" office:value-type="float" office:value="-0.00259991411034581">
            <text:p>-0.002600</text:p>
          </table:table-cell>
          <table:table-cell table:number-columns-repeated="1019"/>
        </table:table-row>
        <table:table-row table:style-name="ro3">
          <table:table-cell office:value-type="float" office:value="810">
            <text:p>810</text:p>
          </table:table-cell>
          <table:table-cell table:formula="of:=[.A820]*[.$C$6]" office:value-type="float" office:value="8.1">
            <text:p>8.1</text:p>
          </table:table-cell>
          <table:table-cell table:formula="of:=[.C819]+[.E819]" office:value-type="float" office:value="0.44565892670808">
            <text:p>0.4457</text:p>
          </table:table-cell>
          <table:table-cell table:formula="of:=-[.$C$4]*[.C820]/([.$C$3]+[.C820])" office:value-type="float" office:value="-0.25867849150923">
            <text:p>-0.258678</text:p>
          </table:table-cell>
          <table:table-cell table:style-name="ce14" table:formula="of:=[.D820]*[.$C$6]" office:value-type="float" office:value="-0.0025867849150923">
            <text:p>-0.002587</text:p>
          </table:table-cell>
          <table:table-cell table:number-columns-repeated="1019"/>
        </table:table-row>
        <table:table-row table:style-name="ro3">
          <table:table-cell office:value-type="float" office:value="811">
            <text:p>811</text:p>
          </table:table-cell>
          <table:table-cell table:formula="of:=[.A821]*[.$C$6]" office:value-type="float" office:value="8.11">
            <text:p>8.11</text:p>
          </table:table-cell>
          <table:table-cell table:formula="of:=[.C820]+[.E820]" office:value-type="float" office:value="0.443072141792988">
            <text:p>0.4431</text:p>
          </table:table-cell>
          <table:table-cell table:formula="of:=-[.$C$4]*[.C821]/([.$C$3]+[.C821])" office:value-type="float" office:value="-0.257370234224751">
            <text:p>-0.257370</text:p>
          </table:table-cell>
          <table:table-cell table:style-name="ce14" table:formula="of:=[.D821]*[.$C$6]" office:value-type="float" office:value="-0.00257370234224751">
            <text:p>-0.002574</text:p>
          </table:table-cell>
          <table:table-cell table:number-columns-repeated="1019"/>
        </table:table-row>
        <table:table-row table:style-name="ro3">
          <table:table-cell office:value-type="float" office:value="812">
            <text:p>812</text:p>
          </table:table-cell>
          <table:table-cell table:formula="of:=[.A822]*[.$C$6]" office:value-type="float" office:value="8.12">
            <text:p>8.12</text:p>
          </table:table-cell>
          <table:table-cell table:formula="of:=[.C821]+[.E821]" office:value-type="float" office:value="0.44049843945074">
            <text:p>0.4405</text:p>
          </table:table-cell>
          <table:table-cell table:formula="of:=-[.$C$4]*[.C822]/([.$C$3]+[.C822])" office:value-type="float" office:value="-0.256066641042316">
            <text:p>-0.256067</text:p>
          </table:table-cell>
          <table:table-cell table:style-name="ce14" table:formula="of:=[.D822]*[.$C$6]" office:value-type="float" office:value="-0.00256066641042316">
            <text:p>-0.002561</text:p>
          </table:table-cell>
          <table:table-cell table:number-columns-repeated="1019"/>
        </table:table-row>
        <table:table-row table:style-name="ro3">
          <table:table-cell office:value-type="float" office:value="813">
            <text:p>813</text:p>
          </table:table-cell>
          <table:table-cell table:formula="of:=[.A823]*[.$C$6]" office:value-type="float" office:value="8.13">
            <text:p>8.13</text:p>
          </table:table-cell>
          <table:table-cell table:formula="of:=[.C822]+[.E822]" office:value-type="float" office:value="0.437937773040317">
            <text:p>0.4379</text:p>
          </table:table-cell>
          <table:table-cell table:formula="of:=-[.$C$4]*[.C823]/([.$C$3]+[.C823])" office:value-type="float" office:value="-0.254767713641908">
            <text:p>-0.254768</text:p>
          </table:table-cell>
          <table:table-cell table:style-name="ce14" table:formula="of:=[.D823]*[.$C$6]" office:value-type="float" office:value="-0.00254767713641908">
            <text:p>-0.002548</text:p>
          </table:table-cell>
          <table:table-cell table:number-columns-repeated="1019"/>
        </table:table-row>
        <table:table-row table:style-name="ro3">
          <table:table-cell office:value-type="float" office:value="814">
            <text:p>814</text:p>
          </table:table-cell>
          <table:table-cell table:formula="of:=[.A824]*[.$C$6]" office:value-type="float" office:value="8.14">
            <text:p>8.14</text:p>
          </table:table-cell>
          <table:table-cell table:formula="of:=[.C823]+[.E823]" office:value-type="float" office:value="0.435390095903898">
            <text:p>0.4354</text:p>
          </table:table-cell>
          <table:table-cell table:formula="of:=-[.$C$4]*[.C824]/([.$C$3]+[.C824])" office:value-type="float" office:value="-0.253473453523094">
            <text:p>-0.253473</text:p>
          </table:table-cell>
          <table:table-cell table:style-name="ce14" table:formula="of:=[.D824]*[.$C$6]" office:value-type="float" office:value="-0.00253473453523094">
            <text:p>-0.002535</text:p>
          </table:table-cell>
          <table:table-cell table:number-columns-repeated="1019"/>
        </table:table-row>
        <table:table-row table:style-name="ro3">
          <table:table-cell office:value-type="float" office:value="815">
            <text:p>815</text:p>
          </table:table-cell>
          <table:table-cell table:formula="of:=[.A825]*[.$C$6]" office:value-type="float" office:value="8.15">
            <text:p>8.15</text:p>
          </table:table-cell>
          <table:table-cell table:formula="of:=[.C824]+[.E824]" office:value-type="float" office:value="0.432855361368667">
            <text:p>0.4329</text:p>
          </table:table-cell>
          <table:table-cell table:formula="of:=-[.$C$4]*[.C825]/([.$C$3]+[.C825])" office:value-type="float" office:value="-0.25218386200582">
            <text:p>-0.252184</text:p>
          </table:table-cell>
          <table:table-cell table:style-name="ce14" table:formula="of:=[.D825]*[.$C$6]" office:value-type="float" office:value="-0.0025218386200582">
            <text:p>-0.002522</text:p>
          </table:table-cell>
          <table:table-cell table:number-columns-repeated="1019"/>
        </table:table-row>
        <table:table-row table:style-name="ro3">
          <table:table-cell office:value-type="float" office:value="816">
            <text:p>816</text:p>
          </table:table-cell>
          <table:table-cell table:formula="of:=[.A826]*[.$C$6]" office:value-type="float" office:value="8.16">
            <text:p>8.16</text:p>
          </table:table-cell>
          <table:table-cell table:formula="of:=[.C825]+[.E825]" office:value-type="float" office:value="0.430333522748609">
            <text:p>0.4303</text:p>
          </table:table-cell>
          <table:table-cell table:formula="of:=-[.$C$4]*[.C826]/([.$C$3]+[.C826])" office:value-type="float" office:value="-0.250898940231209">
            <text:p>-0.250899</text:p>
          </table:table-cell>
          <table:table-cell table:style-name="ce14" table:formula="of:=[.D826]*[.$C$6]" office:value-type="float" office:value="-0.0025089894023121">
            <text:p>-0.002509</text:p>
          </table:table-cell>
          <table:table-cell table:number-columns-repeated="1019"/>
        </table:table-row>
        <table:table-row table:style-name="ro3">
          <table:table-cell office:value-type="float" office:value="817">
            <text:p>817</text:p>
          </table:table-cell>
          <table:table-cell table:formula="of:=[.A827]*[.$C$6]" office:value-type="float" office:value="8.17">
            <text:p>8.17</text:p>
          </table:table-cell>
          <table:table-cell table:formula="of:=[.C826]+[.E826]" office:value-type="float" office:value="0.427824533346297">
            <text:p>0.4278</text:p>
          </table:table-cell>
          <table:table-cell table:formula="of:=-[.$C$4]*[.C827]/([.$C$3]+[.C827])" office:value-type="float" office:value="-0.249618689162393">
            <text:p>-0.249619</text:p>
          </table:table-cell>
          <table:table-cell table:style-name="ce14" table:formula="of:=[.D827]*[.$C$6]" office:value-type="float" office:value="-0.00249618689162393">
            <text:p>-0.002496</text:p>
          </table:table-cell>
          <table:table-cell table:number-columns-repeated="1019"/>
        </table:table-row>
        <table:table-row table:style-name="ro3">
          <table:table-cell office:value-type="float" office:value="818">
            <text:p>818</text:p>
          </table:table-cell>
          <table:table-cell table:formula="of:=[.A828]*[.$C$6]" office:value-type="float" office:value="8.18">
            <text:p>8.18</text:p>
          </table:table-cell>
          <table:table-cell table:formula="of:=[.C827]+[.E827]" office:value-type="float" office:value="0.425328346454673">
            <text:p>0.4253</text:p>
          </table:table-cell>
          <table:table-cell table:formula="of:=-[.$C$4]*[.C828]/([.$C$3]+[.C828])" office:value-type="float" office:value="-0.248343109585335">
            <text:p>-0.248343</text:p>
          </table:table-cell>
          <table:table-cell table:style-name="ce14" table:formula="of:=[.D828]*[.$C$6]" office:value-type="float" office:value="-0.00248343109585335">
            <text:p>-0.002483</text:p>
          </table:table-cell>
          <table:table-cell table:number-columns-repeated="1019"/>
        </table:table-row>
        <table:table-row table:style-name="ro3">
          <table:table-cell office:value-type="float" office:value="819">
            <text:p>819</text:p>
          </table:table-cell>
          <table:table-cell table:formula="of:=[.A829]*[.$C$6]" office:value-type="float" office:value="8.19">
            <text:p>8.19</text:p>
          </table:table-cell>
          <table:table-cell table:formula="of:=[.C828]+[.E828]" office:value-type="float" office:value="0.422844915358819">
            <text:p>0.4228</text:p>
          </table:table-cell>
          <table:table-cell table:formula="of:=-[.$C$4]*[.C829]/([.$C$3]+[.C829])" office:value-type="float" office:value="-0.247072202109684">
            <text:p>-0.247072</text:p>
          </table:table-cell>
          <table:table-cell table:style-name="ce14" table:formula="of:=[.D829]*[.$C$6]" office:value-type="float" office:value="-0.00247072202109684">
            <text:p>-0.002471</text:p>
          </table:table-cell>
          <table:table-cell table:number-columns-repeated="1019"/>
        </table:table-row>
        <table:table-row table:style-name="ro3">
          <table:table-cell office:value-type="float" office:value="820">
            <text:p>820</text:p>
          </table:table-cell>
          <table:table-cell table:formula="of:=[.A830]*[.$C$6]" office:value-type="float" office:value="8.2">
            <text:p>8.2</text:p>
          </table:table-cell>
          <table:table-cell table:formula="of:=[.C829]+[.E829]" office:value-type="float" office:value="0.420374193337723">
            <text:p>0.4204</text:p>
          </table:table-cell>
          <table:table-cell table:formula="of:=-[.$C$4]*[.C830]/([.$C$3]+[.C830])" office:value-type="float" office:value="-0.245805967169637">
            <text:p>-0.245806</text:p>
          </table:table-cell>
          <table:table-cell table:style-name="ce14" table:formula="of:=[.D830]*[.$C$6]" office:value-type="float" office:value="-0.00245805967169637">
            <text:p>-0.002458</text:p>
          </table:table-cell>
          <table:table-cell table:number-columns-repeated="1019"/>
        </table:table-row>
        <table:table-row table:style-name="ro3">
          <table:table-cell office:value-type="float" office:value="821">
            <text:p>821</text:p>
          </table:table-cell>
          <table:table-cell table:formula="of:=[.A831]*[.$C$6]" office:value-type="float" office:value="8.21">
            <text:p>8.21</text:p>
          </table:table-cell>
          <table:table-cell table:formula="of:=[.C830]+[.E830]" office:value-type="float" office:value="0.417916133666026">
            <text:p>0.4179</text:p>
          </table:table-cell>
          <table:table-cell table:formula="of:=-[.$C$4]*[.C831]/([.$C$3]+[.C831])" office:value-type="float" office:value="-0.244544405024809">
            <text:p>-0.244544</text:p>
          </table:table-cell>
          <table:table-cell table:style-name="ce14" table:formula="of:=[.D831]*[.$C$6]" office:value-type="float" office:value="-0.00244544405024809">
            <text:p>-0.002445</text:p>
          </table:table-cell>
          <table:table-cell table:number-columns-repeated="1019"/>
        </table:table-row>
        <table:table-row table:style-name="ro3">
          <table:table-cell office:value-type="float" office:value="822">
            <text:p>822</text:p>
          </table:table-cell>
          <table:table-cell table:formula="of:=[.A832]*[.$C$6]" office:value-type="float" office:value="8.22">
            <text:p>8.22</text:p>
          </table:table-cell>
          <table:table-cell table:formula="of:=[.C831]+[.E831]" office:value-type="float" office:value="0.415470689615778">
            <text:p>0.4155</text:p>
          </table:table-cell>
          <table:table-cell table:formula="of:=-[.$C$4]*[.C832]/([.$C$3]+[.C832])" office:value-type="float" office:value="-0.243287515761124">
            <text:p>-0.243288</text:p>
          </table:table-cell>
          <table:table-cell table:style-name="ce14" table:formula="of:=[.D832]*[.$C$6]" office:value-type="float" office:value="-0.00243287515761124">
            <text:p>-0.002433</text:p>
          </table:table-cell>
          <table:table-cell table:number-columns-repeated="1019"/>
        </table:table-row>
        <table:table-row table:style-name="ro3">
          <table:table-cell office:value-type="float" office:value="823">
            <text:p>823</text:p>
          </table:table-cell>
          <table:table-cell table:formula="of:=[.A833]*[.$C$6]" office:value-type="float" office:value="8.23">
            <text:p>8.23</text:p>
          </table:table-cell>
          <table:table-cell table:formula="of:=[.C832]+[.E832]" office:value-type="float" office:value="0.413037814458167">
            <text:p>0.4130</text:p>
          </table:table-cell>
          <table:table-cell table:formula="of:=-[.$C$4]*[.C833]/([.$C$3]+[.C833])" office:value-type="float" office:value="-0.242035299291718">
            <text:p>-0.242035</text:p>
          </table:table-cell>
          <table:table-cell table:style-name="ce14" table:formula="of:=[.D833]*[.$C$6]" office:value-type="float" office:value="-0.00242035299291718">
            <text:p>-0.002420</text:p>
          </table:table-cell>
          <table:table-cell table:number-columns-repeated="1019"/>
        </table:table-row>
        <table:table-row table:style-name="ro3">
          <table:table-cell office:value-type="float" office:value="824">
            <text:p>824</text:p>
          </table:table-cell>
          <table:table-cell table:formula="of:=[.A834]*[.$C$6]" office:value-type="float" office:value="8.24">
            <text:p>8.24</text:p>
          </table:table-cell>
          <table:table-cell table:formula="of:=[.C833]+[.E833]" office:value-type="float" office:value="0.41061746146525">
            <text:p>0.4106</text:p>
          </table:table-cell>
          <table:table-cell table:formula="of:=-[.$C$4]*[.C834]/([.$C$3]+[.C834])" office:value-type="float" office:value="-0.240787755357848">
            <text:p>-0.240788</text:p>
          </table:table-cell>
          <table:table-cell table:style-name="ce14" table:formula="of:=[.D834]*[.$C$6]" office:value-type="float" office:value="-0.00240787755357848">
            <text:p>-0.002408</text:p>
          </table:table-cell>
          <table:table-cell table:number-columns-repeated="1019"/>
        </table:table-row>
        <table:table-row table:style-name="ro3">
          <table:table-cell office:value-type="float" office:value="825">
            <text:p>825</text:p>
          </table:table-cell>
          <table:table-cell table:formula="of:=[.A835]*[.$C$6]" office:value-type="float" office:value="8.25">
            <text:p>8.25</text:p>
          </table:table-cell>
          <table:table-cell table:formula="of:=[.C834]+[.E834]" office:value-type="float" office:value="0.408209583911671">
            <text:p>0.4082</text:p>
          </table:table-cell>
          <table:table-cell table:formula="of:=-[.$C$4]*[.C835]/([.$C$3]+[.C835])" office:value-type="float" office:value="-0.239544883529821">
            <text:p>-0.239545</text:p>
          </table:table-cell>
          <table:table-cell table:style-name="ce14" table:formula="of:=[.D835]*[.$C$6]" office:value-type="float" office:value="-0.00239544883529821">
            <text:p>-0.002395</text:p>
          </table:table-cell>
          <table:table-cell table:number-columns-repeated="1019"/>
        </table:table-row>
        <table:table-row table:style-name="ro3">
          <table:table-cell office:value-type="float" office:value="826">
            <text:p>826</text:p>
          </table:table-cell>
          <table:table-cell table:formula="of:=[.A836]*[.$C$6]" office:value-type="float" office:value="8.26">
            <text:p>8.26</text:p>
          </table:table-cell>
          <table:table-cell table:formula="of:=[.C835]+[.E835]" office:value-type="float" office:value="0.405814135076373">
            <text:p>0.4058</text:p>
          </table:table-cell>
          <table:table-cell table:formula="of:=-[.$C$4]*[.C836]/([.$C$3]+[.C836])" office:value-type="float" office:value="-0.238306683207933">
            <text:p>-0.238307</text:p>
          </table:table-cell>
          <table:table-cell table:style-name="ce14" table:formula="of:=[.D836]*[.$C$6]" office:value-type="float" office:value="-0.00238306683207933">
            <text:p>-0.002383</text:p>
          </table:table-cell>
          <table:table-cell table:number-columns-repeated="1019"/>
        </table:table-row>
        <table:table-row table:style-name="ro3">
          <table:table-cell office:value-type="float" office:value="827">
            <text:p>827</text:p>
          </table:table-cell>
          <table:table-cell table:formula="of:=[.A837]*[.$C$6]" office:value-type="float" office:value="8.27">
            <text:p>8.27</text:p>
          </table:table-cell>
          <table:table-cell table:formula="of:=[.C836]+[.E836]" office:value-type="float" office:value="0.403431068244294">
            <text:p>0.4034</text:p>
          </table:table-cell>
          <table:table-cell table:formula="of:=-[.$C$4]*[.C837]/([.$C$3]+[.C837])" office:value-type="float" office:value="-0.237073153623416">
            <text:p>-0.237073</text:p>
          </table:table-cell>
          <table:table-cell table:style-name="ce14" table:formula="of:=[.D837]*[.$C$6]" office:value-type="float" office:value="-0.00237073153623416">
            <text:p>-0.002371</text:p>
          </table:table-cell>
          <table:table-cell table:number-columns-repeated="1019"/>
        </table:table-row>
        <table:table-row table:style-name="ro3">
          <table:table-cell office:value-type="float" office:value="828">
            <text:p>828</text:p>
          </table:table-cell>
          <table:table-cell table:formula="of:=[.A838]*[.$C$6]" office:value-type="float" office:value="8.28">
            <text:p>8.28</text:p>
          </table:table-cell>
          <table:table-cell table:formula="of:=[.C837]+[.E837]" office:value-type="float" office:value="0.401060336708059">
            <text:p>0.4011</text:p>
          </table:table-cell>
          <table:table-cell table:formula="of:=-[.$C$4]*[.C838]/([.$C$3]+[.C838])" office:value-type="float" office:value="-0.235844293839404">
            <text:p>-0.235844</text:p>
          </table:table-cell>
          <table:table-cell table:style-name="ce14" table:formula="of:=[.D838]*[.$C$6]" office:value-type="float" office:value="-0.00235844293839404">
            <text:p>-0.002358</text:p>
          </table:table-cell>
          <table:table-cell table:number-columns-repeated="1019"/>
        </table:table-row>
        <table:table-row table:style-name="ro3">
          <table:table-cell office:value-type="float" office:value="829">
            <text:p>829</text:p>
          </table:table-cell>
          <table:table-cell table:formula="of:=[.A839]*[.$C$6]" office:value-type="float" office:value="8.29">
            <text:p>8.29</text:p>
          </table:table-cell>
          <table:table-cell table:formula="of:=[.C838]+[.E838]" office:value-type="float" office:value="0.398701893769665">
            <text:p>0.3987</text:p>
          </table:table-cell>
          <table:table-cell table:formula="of:=-[.$C$4]*[.C839]/([.$C$3]+[.C839])" office:value-type="float" office:value="-0.234620102751904">
            <text:p>-0.234620</text:p>
          </table:table-cell>
          <table:table-cell table:style-name="ce14" table:formula="of:=[.D839]*[.$C$6]" office:value-type="float" office:value="-0.00234620102751904">
            <text:p>-0.002346</text:p>
          </table:table-cell>
          <table:table-cell table:number-columns-repeated="1019"/>
        </table:table-row>
        <table:table-row table:style-name="ro3">
          <table:table-cell office:value-type="float" office:value="830">
            <text:p>830</text:p>
          </table:table-cell>
          <table:table-cell table:formula="of:=[.A840]*[.$C$6]" office:value-type="float" office:value="8.3">
            <text:p>8.3</text:p>
          </table:table-cell>
          <table:table-cell table:formula="of:=[.C839]+[.E839]" office:value-type="float" office:value="0.396355692742146">
            <text:p>0.3964</text:p>
          </table:table-cell>
          <table:table-cell table:formula="of:=-[.$C$4]*[.C840]/([.$C$3]+[.C840])" office:value-type="float" office:value="-0.233400579090782">
            <text:p>-0.233401</text:p>
          </table:table-cell>
          <table:table-cell table:style-name="ce14" table:formula="of:=[.D840]*[.$C$6]" office:value-type="float" office:value="-0.00233400579090782">
            <text:p>-0.002334</text:p>
          </table:table-cell>
          <table:table-cell table:number-columns-repeated="1019"/>
        </table:table-row>
        <table:table-row table:style-name="ro3">
          <table:table-cell office:value-type="float" office:value="831">
            <text:p>831</text:p>
          </table:table-cell>
          <table:table-cell table:formula="of:=[.A841]*[.$C$6]" office:value-type="float" office:value="8.31">
            <text:p>8.31</text:p>
          </table:table-cell>
          <table:table-cell table:formula="of:=[.C840]+[.E840]" office:value-type="float" office:value="0.394021686951239">
            <text:p>0.3940</text:p>
          </table:table-cell>
          <table:table-cell table:formula="of:=-[.$C$4]*[.C841]/([.$C$3]+[.C841])" office:value-type="float" office:value="-0.23218572142076">
            <text:p>-0.232186</text:p>
          </table:table-cell>
          <table:table-cell table:style-name="ce14" table:formula="of:=[.D841]*[.$C$6]" office:value-type="float" office:value="-0.0023218572142076">
            <text:p>-0.002322</text:p>
          </table:table-cell>
          <table:table-cell table:number-columns-repeated="1019"/>
        </table:table-row>
        <table:table-row table:style-name="ro3">
          <table:table-cell office:value-type="float" office:value="832">
            <text:p>832</text:p>
          </table:table-cell>
          <table:table-cell table:formula="of:=[.A842]*[.$C$6]" office:value-type="float" office:value="8.32">
            <text:p>8.32</text:p>
          </table:table-cell>
          <table:table-cell table:formula="of:=[.C841]+[.E841]" office:value-type="float" office:value="0.391699829737031">
            <text:p>0.3917</text:p>
          </table:table-cell>
          <table:table-cell table:formula="of:=-[.$C$4]*[.C842]/([.$C$3]+[.C842])" office:value-type="float" office:value="-0.230975528142419">
            <text:p>-0.230976</text:p>
          </table:table-cell>
          <table:table-cell table:style-name="ce14" table:formula="of:=[.D842]*[.$C$6]" office:value-type="float" office:value="-0.00230975528142419">
            <text:p>-0.002310</text:p>
          </table:table-cell>
          <table:table-cell table:number-columns-repeated="1019"/>
        </table:table-row>
        <table:table-row table:style-name="ro3">
          <table:table-cell office:value-type="float" office:value="833">
            <text:p>833</text:p>
          </table:table-cell>
          <table:table-cell table:formula="of:=[.A843]*[.$C$6]" office:value-type="float" office:value="8.33">
            <text:p>8.33</text:p>
          </table:table-cell>
          <table:table-cell table:formula="of:=[.C842]+[.E842]" office:value-type="float" office:value="0.389390074455607">
            <text:p>0.3894</text:p>
          </table:table-cell>
          <table:table-cell table:formula="of:=-[.$C$4]*[.C843]/([.$C$3]+[.C843])" office:value-type="float" office:value="-0.229769997493221">
            <text:p>-0.229770</text:p>
          </table:table-cell>
          <table:table-cell table:style-name="ce14" table:formula="of:=[.D843]*[.$C$6]" office:value-type="float" office:value="-0.00229769997493221">
            <text:p>-0.002298</text:p>
          </table:table-cell>
          <table:table-cell table:number-columns-repeated="1019"/>
        </table:table-row>
        <table:table-row table:style-name="ro3">
          <table:table-cell office:value-type="float" office:value="834">
            <text:p>834</text:p>
          </table:table-cell>
          <table:table-cell table:formula="of:=[.A844]*[.$C$6]" office:value-type="float" office:value="8.34">
            <text:p>8.34</text:p>
          </table:table-cell>
          <table:table-cell table:formula="of:=[.C843]+[.E843]" office:value-type="float" office:value="0.387092374480675">
            <text:p>0.3871</text:p>
          </table:table-cell>
          <table:table-cell table:formula="of:=-[.$C$4]*[.C844]/([.$C$3]+[.C844])" office:value-type="float" office:value="-0.228569127548537">
            <text:p>-0.228569</text:p>
          </table:table-cell>
          <table:table-cell table:style-name="ce14" table:formula="of:=[.D844]*[.$C$6]" office:value-type="float" office:value="-0.00228569127548537">
            <text:p>-0.002286</text:p>
          </table:table-cell>
          <table:table-cell table:number-columns-repeated="1019"/>
        </table:table-row>
        <table:table-row table:style-name="ro3">
          <table:table-cell office:value-type="float" office:value="835">
            <text:p>835</text:p>
          </table:table-cell>
          <table:table-cell table:formula="of:=[.A845]*[.$C$6]" office:value-type="float" office:value="8.35">
            <text:p>8.35</text:p>
          </table:table-cell>
          <table:table-cell table:formula="of:=[.C844]+[.E844]" office:value-type="float" office:value="0.384806683205189">
            <text:p>0.3848</text:p>
          </table:table-cell>
          <table:table-cell table:formula="of:=-[.$C$4]*[.C845]/([.$C$3]+[.C845])" office:value-type="float" office:value="-0.227372916222679">
            <text:p>-0.227373</text:p>
          </table:table-cell>
          <table:table-cell table:style-name="ce14" table:formula="of:=[.D845]*[.$C$6]" office:value-type="float" office:value="-0.00227372916222679">
            <text:p>-0.002274</text:p>
          </table:table-cell>
          <table:table-cell table:number-columns-repeated="1019"/>
        </table:table-row>
        <table:table-row table:style-name="ro3">
          <table:table-cell office:value-type="float" office:value="836">
            <text:p>836</text:p>
          </table:table-cell>
          <table:table-cell table:formula="of:=[.A846]*[.$C$6]" office:value-type="float" office:value="8.36">
            <text:p>8.36</text:p>
          </table:table-cell>
          <table:table-cell table:formula="of:=[.C845]+[.E845]" office:value-type="float" office:value="0.382532954042962">
            <text:p>0.3825</text:p>
          </table:table-cell>
          <table:table-cell table:formula="of:=-[.$C$4]*[.C846]/([.$C$3]+[.C846])" office:value-type="float" office:value="-0.226181361269957">
            <text:p>-0.226181</text:p>
          </table:table-cell>
          <table:table-cell table:style-name="ce14" table:formula="of:=[.D846]*[.$C$6]" office:value-type="float" office:value="-0.00226181361269957">
            <text:p>-0.002262</text:p>
          </table:table-cell>
          <table:table-cell table:number-columns-repeated="1019"/>
        </table:table-row>
        <table:table-row table:style-name="ro3">
          <table:table-cell office:value-type="float" office:value="837">
            <text:p>837</text:p>
          </table:table-cell>
          <table:table-cell table:formula="of:=[.A847]*[.$C$6]" office:value-type="float" office:value="8.37">
            <text:p>8.37</text:p>
          </table:table-cell>
          <table:table-cell table:formula="of:=[.C846]+[.E846]" office:value-type="float" office:value="0.380271140430263">
            <text:p>0.3803</text:p>
          </table:table-cell>
          <table:table-cell table:formula="of:=-[.$C$4]*[.C847]/([.$C$3]+[.C847])" office:value-type="float" office:value="-0.224994460285727">
            <text:p>-0.224994</text:p>
          </table:table-cell>
          <table:table-cell table:style-name="ce14" table:formula="of:=[.D847]*[.$C$6]" office:value-type="float" office:value="-0.00224994460285727">
            <text:p>-0.002250</text:p>
          </table:table-cell>
          <table:table-cell table:number-columns-repeated="1019"/>
        </table:table-row>
        <table:table-row table:style-name="ro3">
          <table:table-cell office:value-type="float" office:value="838">
            <text:p>838</text:p>
          </table:table-cell>
          <table:table-cell table:formula="of:=[.A848]*[.$C$6]" office:value-type="float" office:value="8.38">
            <text:p>8.38</text:p>
          </table:table-cell>
          <table:table-cell table:formula="of:=[.C847]+[.E847]" office:value-type="float" office:value="0.378021195827406">
            <text:p>0.3780</text:p>
          </table:table-cell>
          <table:table-cell table:formula="of:=-[.$C$4]*[.C848]/([.$C$3]+[.C848])" office:value-type="float" office:value="-0.223812210707466">
            <text:p>-0.223812</text:p>
          </table:table-cell>
          <table:table-cell table:style-name="ce14" table:formula="of:=[.D848]*[.$C$6]" office:value-type="float" office:value="-0.00223812210707466">
            <text:p>-0.002238</text:p>
          </table:table-cell>
          <table:table-cell table:number-columns-repeated="1019"/>
        </table:table-row>
        <table:table-row table:style-name="ro3">
          <table:table-cell office:value-type="float" office:value="839">
            <text:p>839</text:p>
          </table:table-cell>
          <table:table-cell table:formula="of:=[.A849]*[.$C$6]" office:value-type="float" office:value="8.39">
            <text:p>8.39</text:p>
          </table:table-cell>
          <table:table-cell table:formula="of:=[.C848]+[.E848]" office:value-type="float" office:value="0.375783073720331">
            <text:p>0.3758</text:p>
          </table:table-cell>
          <table:table-cell table:formula="of:=-[.$C$4]*[.C849]/([.$C$3]+[.C849])" office:value-type="float" office:value="-0.222634609815846">
            <text:p>-0.222635</text:p>
          </table:table-cell>
          <table:table-cell table:style-name="ce14" table:formula="of:=[.D849]*[.$C$6]" office:value-type="float" office:value="-0.00222634609815846">
            <text:p>-0.002226</text:p>
          </table:table-cell>
          <table:table-cell table:number-columns-repeated="1019"/>
        </table:table-row>
        <table:table-row table:style-name="ro3">
          <table:table-cell office:value-type="float" office:value="840">
            <text:p>840</text:p>
          </table:table-cell>
          <table:table-cell table:formula="of:=[.A850]*[.$C$6]" office:value-type="float" office:value="8.4">
            <text:p>8.4</text:p>
          </table:table-cell>
          <table:table-cell table:formula="of:=[.C849]+[.E849]" office:value-type="float" office:value="0.373556727622172">
            <text:p>0.3736</text:p>
          </table:table-cell>
          <table:table-cell table:formula="of:=-[.$C$4]*[.C850]/([.$C$3]+[.C850])" office:value-type="float" office:value="-0.221461654735814">
            <text:p>-0.221462</text:p>
          </table:table-cell>
          <table:table-cell table:style-name="ce14" table:formula="of:=[.D850]*[.$C$6]" office:value-type="float" office:value="-0.00221461654735814">
            <text:p>-0.002215</text:p>
          </table:table-cell>
          <table:table-cell table:number-columns-repeated="1019"/>
        </table:table-row>
        <table:table-row table:style-name="ro3">
          <table:table-cell office:value-type="float" office:value="841">
            <text:p>841</text:p>
          </table:table-cell>
          <table:table-cell table:formula="of:=[.A851]*[.$C$6]" office:value-type="float" office:value="8.41">
            <text:p>8.41</text:p>
          </table:table-cell>
          <table:table-cell table:formula="of:=[.C850]+[.E850]" office:value-type="float" office:value="0.371342111074814">
            <text:p>0.3713</text:p>
          </table:table-cell>
          <table:table-cell table:formula="of:=-[.$C$4]*[.C851]/([.$C$3]+[.C851])" office:value-type="float" office:value="-0.220293342437696">
            <text:p>-0.220293</text:p>
          </table:table-cell>
          <table:table-cell table:style-name="ce14" table:formula="of:=[.D851]*[.$C$6]" office:value-type="float" office:value="-0.00220293342437696">
            <text:p>-0.002203</text:p>
          </table:table-cell>
          <table:table-cell table:number-columns-repeated="1019"/>
        </table:table-row>
        <table:table-row table:style-name="ro3">
          <table:table-cell office:value-type="float" office:value="842">
            <text:p>842</text:p>
          </table:table-cell>
          <table:table-cell table:formula="of:=[.A852]*[.$C$6]" office:value-type="float" office:value="8.42">
            <text:p>8.42</text:p>
          </table:table-cell>
          <table:table-cell table:formula="of:=[.C851]+[.E851]" office:value-type="float" office:value="0.369139177650437">
            <text:p>0.3691</text:p>
          </table:table-cell>
          <table:table-cell table:formula="of:=-[.$C$4]*[.C852]/([.$C$3]+[.C852])" office:value-type="float" office:value="-0.21912966973829">
            <text:p>-0.219130</text:p>
          </table:table-cell>
          <table:table-cell table:style-name="ce14" table:formula="of:=[.D852]*[.$C$6]" office:value-type="float" office:value="-0.0021912966973829">
            <text:p>-0.002191</text:p>
          </table:table-cell>
          <table:table-cell table:number-columns-repeated="1019"/>
        </table:table-row>
        <table:table-row table:style-name="ro3">
          <table:table-cell office:value-type="float" office:value="843">
            <text:p>843</text:p>
          </table:table-cell>
          <table:table-cell table:formula="of:=[.A853]*[.$C$6]" office:value-type="float" office:value="8.43">
            <text:p>8.43</text:p>
          </table:table-cell>
          <table:table-cell table:formula="of:=[.C852]+[.E852]" office:value-type="float" office:value="0.366947880953054">
            <text:p>0.3669</text:p>
          </table:table-cell>
          <table:table-cell table:formula="of:=-[.$C$4]*[.C853]/([.$C$3]+[.C853])" office:value-type="float" office:value="-0.217970633301984">
            <text:p>-0.217971</text:p>
          </table:table-cell>
          <table:table-cell table:style-name="ce14" table:formula="of:=[.D853]*[.$C$6]" office:value-type="float" office:value="-0.00217970633301984">
            <text:p>-0.002180</text:p>
          </table:table-cell>
          <table:table-cell table:number-columns-repeated="1019"/>
        </table:table-row>
        <table:table-row table:style-name="ro3">
          <table:table-cell office:value-type="float" office:value="844">
            <text:p>844</text:p>
          </table:table-cell>
          <table:table-cell table:formula="of:=[.A854]*[.$C$6]" office:value-type="float" office:value="8.44">
            <text:p>8.44</text:p>
          </table:table-cell>
          <table:table-cell table:formula="of:=[.C853]+[.E853]" office:value-type="float" office:value="0.364768174620035">
            <text:p>0.3648</text:p>
          </table:table-cell>
          <table:table-cell table:formula="of:=-[.$C$4]*[.C854]/([.$C$3]+[.C854])" office:value-type="float" office:value="-0.216816229641869">
            <text:p>-0.216816</text:p>
          </table:table-cell>
          <table:table-cell table:style-name="ce14" table:formula="of:=[.D854]*[.$C$6]" office:value-type="float" office:value="-0.00216816229641869">
            <text:p>-0.002168</text:p>
          </table:table-cell>
          <table:table-cell table:number-columns-repeated="1019"/>
        </table:table-row>
        <table:table-row table:style-name="ro3">
          <table:table-cell office:value-type="float" office:value="845">
            <text:p>845</text:p>
          </table:table-cell>
          <table:table-cell table:formula="of:=[.A855]*[.$C$6]" office:value-type="float" office:value="8.45">
            <text:p>8.45</text:p>
          </table:table-cell>
          <table:table-cell table:formula="of:=[.C854]+[.E854]" office:value-type="float" office:value="0.362600012323616">
            <text:p>0.3626</text:p>
          </table:table-cell>
          <table:table-cell table:formula="of:=-[.$C$4]*[.C855]/([.$C$3]+[.C855])" office:value-type="float" office:value="-0.215666455120871">
            <text:p>-0.215666</text:p>
          </table:table-cell>
          <table:table-cell table:style-name="ce14" table:formula="of:=[.D855]*[.$C$6]" office:value-type="float" office:value="-0.00215666455120871">
            <text:p>-0.002157</text:p>
          </table:table-cell>
          <table:table-cell table:number-columns-repeated="1019"/>
        </table:table-row>
        <table:table-row table:style-name="ro3">
          <table:table-cell office:value-type="float" office:value="846">
            <text:p>846</text:p>
          </table:table-cell>
          <table:table-cell table:formula="of:=[.A856]*[.$C$6]" office:value-type="float" office:value="8.46">
            <text:p>8.46</text:p>
          </table:table-cell>
          <table:table-cell table:formula="of:=[.C855]+[.E855]" office:value-type="float" office:value="0.360443347772407">
            <text:p>0.3604</text:p>
          </table:table-cell>
          <table:table-cell table:formula="of:=-[.$C$4]*[.C856]/([.$C$3]+[.C856])" office:value-type="float" office:value="-0.214521305952883">
            <text:p>-0.214521</text:p>
          </table:table-cell>
          <table:table-cell table:style-name="ce14" table:formula="of:=[.D856]*[.$C$6]" office:value-type="float" office:value="-0.00214521305952883">
            <text:p>-0.002145</text:p>
          </table:table-cell>
          <table:table-cell table:number-columns-repeated="1019"/>
        </table:table-row>
        <table:table-row table:style-name="ro3">
          <table:table-cell office:value-type="float" office:value="847">
            <text:p>847</text:p>
          </table:table-cell>
          <table:table-cell table:formula="of:=[.A857]*[.$C$6]" office:value-type="float" office:value="8.47">
            <text:p>8.47</text:p>
          </table:table-cell>
          <table:table-cell table:formula="of:=[.C856]+[.E856]" office:value-type="float" office:value="0.358298134712878">
            <text:p>0.3583</text:p>
          </table:table-cell>
          <table:table-cell table:formula="of:=-[.$C$4]*[.C857]/([.$C$3]+[.C857])" office:value-type="float" office:value="-0.213380778203905">
            <text:p>-0.213381</text:p>
          </table:table-cell>
          <table:table-cell table:style-name="ce14" table:formula="of:=[.D857]*[.$C$6]" office:value-type="float" office:value="-0.00213380778203905">
            <text:p>-0.002134</text:p>
          </table:table-cell>
          <table:table-cell table:number-columns-repeated="1019"/>
        </table:table-row>
        <table:table-row table:style-name="ro3">
          <table:table-cell office:value-type="float" office:value="848">
            <text:p>848</text:p>
          </table:table-cell>
          <table:table-cell table:formula="of:=[.A858]*[.$C$6]" office:value-type="float" office:value="8.48">
            <text:p>8.48</text:p>
          </table:table-cell>
          <table:table-cell table:formula="of:=[.C857]+[.E857]" office:value-type="float" office:value="0.356164326930839">
            <text:p>0.3562</text:p>
          </table:table-cell>
          <table:table-cell table:formula="of:=-[.$C$4]*[.C858]/([.$C$3]+[.C858])" office:value-type="float" office:value="-0.212244867793197">
            <text:p>-0.212245</text:p>
          </table:table-cell>
          <table:table-cell table:style-name="ce14" table:formula="of:=[.D858]*[.$C$6]" office:value-type="float" office:value="-0.00212244867793197">
            <text:p>-0.002122</text:p>
          </table:table-cell>
          <table:table-cell table:number-columns-repeated="1019"/>
        </table:table-row>
        <table:table-row table:style-name="ro3">
          <table:table-cell office:value-type="float" office:value="849">
            <text:p>849</text:p>
          </table:table-cell>
          <table:table-cell table:formula="of:=[.A859]*[.$C$6]" office:value-type="float" office:value="8.49">
            <text:p>8.49</text:p>
          </table:table-cell>
          <table:table-cell table:formula="of:=[.C858]+[.E858]" office:value-type="float" office:value="0.354041878252907">
            <text:p>0.3540</text:p>
          </table:table-cell>
          <table:table-cell table:formula="of:=-[.$C$4]*[.C859]/([.$C$3]+[.C859])" office:value-type="float" office:value="-0.21111357049443">
            <text:p>-0.211114</text:p>
          </table:table-cell>
          <table:table-cell table:style-name="ce14" table:formula="of:=[.D859]*[.$C$6]" office:value-type="float" office:value="-0.0021111357049443">
            <text:p>-0.002111</text:p>
          </table:table-cell>
          <table:table-cell table:number-columns-repeated="1019"/>
        </table:table-row>
        <table:table-row table:style-name="ro3">
          <table:table-cell office:value-type="float" office:value="850">
            <text:p>850</text:p>
          </table:table-cell>
          <table:table-cell table:formula="of:=[.A860]*[.$C$6]" office:value-type="float" office:value="8.5">
            <text:p>8.5</text:p>
          </table:table-cell>
          <table:table-cell table:formula="of:=[.C859]+[.E859]" office:value-type="float" office:value="0.351930742547963">
            <text:p>0.3519</text:p>
          </table:table-cell>
          <table:table-cell table:formula="of:=-[.$C$4]*[.C860]/([.$C$3]+[.C860])" office:value-type="float" office:value="-0.209986881936853">
            <text:p>-0.209987</text:p>
          </table:table-cell>
          <table:table-cell table:style-name="ce14" table:formula="of:=[.D860]*[.$C$6]" office:value-type="float" office:value="-0.00209986881936853">
            <text:p>-0.002100</text:p>
          </table:table-cell>
          <table:table-cell table:number-columns-repeated="1019"/>
        </table:table-row>
        <table:table-row table:style-name="ro3">
          <table:table-cell office:value-type="float" office:value="851">
            <text:p>851</text:p>
          </table:table-cell>
          <table:table-cell table:formula="of:=[.A861]*[.$C$6]" office:value-type="float" office:value="8.51">
            <text:p>8.51</text:p>
          </table:table-cell>
          <table:table-cell table:formula="of:=[.C860]+[.E860]" office:value-type="float" office:value="0.349830873728594">
            <text:p>0.3498</text:p>
          </table:table-cell>
          <table:table-cell table:formula="of:=-[.$C$4]*[.C861]/([.$C$3]+[.C861])" office:value-type="float" office:value="-0.208864797606458">
            <text:p>-0.208865</text:p>
          </table:table-cell>
          <table:table-cell table:style-name="ce14" table:formula="of:=[.D861]*[.$C$6]" office:value-type="float" office:value="-0.00208864797606459">
            <text:p>-0.002089</text:p>
          </table:table-cell>
          <table:table-cell table:number-columns-repeated="1019"/>
        </table:table-row>
        <table:table-row table:style-name="ro3">
          <table:table-cell office:value-type="float" office:value="852">
            <text:p>852</text:p>
          </table:table-cell>
          <table:table-cell table:formula="of:=[.A862]*[.$C$6]" office:value-type="float" office:value="8.52">
            <text:p>8.52</text:p>
          </table:table-cell>
          <table:table-cell table:formula="of:=[.C861]+[.E861]" office:value-type="float" office:value="0.34774222575253">
            <text:p>0.3477</text:p>
          </table:table-cell>
          <table:table-cell table:formula="of:=-[.$C$4]*[.C862]/([.$C$3]+[.C862])" office:value-type="float" office:value="-0.20774731284716">
            <text:p>-0.207747</text:p>
          </table:table-cell>
          <table:table-cell table:style-name="ce14" table:formula="of:=[.D862]*[.$C$6]" office:value-type="float" office:value="-0.0020774731284716">
            <text:p>-0.002077</text:p>
          </table:table-cell>
          <table:table-cell table:number-columns-repeated="1019"/>
        </table:table-row>
        <table:table-row table:style-name="ro3">
          <table:table-cell office:value-type="float" office:value="853">
            <text:p>853</text:p>
          </table:table-cell>
          <table:table-cell table:formula="of:=[.A863]*[.$C$6]" office:value-type="float" office:value="8.53">
            <text:p>8.53</text:p>
          </table:table-cell>
          <table:table-cell table:formula="of:=[.C862]+[.E862]" office:value-type="float" office:value="0.345664752624058">
            <text:p>0.3457</text:p>
          </table:table-cell>
          <table:table-cell table:formula="of:=-[.$C$4]*[.C863]/([.$C$3]+[.C863])" office:value-type="float" office:value="-0.206634422861973">
            <text:p>-0.206634</text:p>
          </table:table-cell>
          <table:table-cell table:style-name="ce14" table:formula="of:=[.D863]*[.$C$6]" office:value-type="float" office:value="-0.00206634422861973">
            <text:p>-0.002066</text:p>
          </table:table-cell>
          <table:table-cell table:number-columns-repeated="1019"/>
        </table:table-row>
        <table:table-row table:style-name="ro3">
          <table:table-cell office:value-type="float" office:value="854">
            <text:p>854</text:p>
          </table:table-cell>
          <table:table-cell table:formula="of:=[.A864]*[.$C$6]" office:value-type="float" office:value="8.54">
            <text:p>8.54</text:p>
          </table:table-cell>
          <table:table-cell table:formula="of:=[.C863]+[.E863]" office:value-type="float" office:value="0.343598408395439">
            <text:p>0.3436</text:p>
          </table:table-cell>
          <table:table-cell table:formula="of:=-[.$C$4]*[.C864]/([.$C$3]+[.C864])" office:value-type="float" office:value="-0.205526122714198">
            <text:p>-0.205526</text:p>
          </table:table-cell>
          <table:table-cell table:style-name="ce14" table:formula="of:=[.D864]*[.$C$6]" office:value-type="float" office:value="-0.00205526122714198">
            <text:p>-0.002055</text:p>
          </table:table-cell>
          <table:table-cell table:number-columns-repeated="1019"/>
        </table:table-row>
        <table:table-row table:style-name="ro3">
          <table:table-cell office:value-type="float" office:value="855">
            <text:p>855</text:p>
          </table:table-cell>
          <table:table-cell table:formula="of:=[.A865]*[.$C$6]" office:value-type="float" office:value="8.55">
            <text:p>8.55</text:p>
          </table:table-cell>
          <table:table-cell table:formula="of:=[.C864]+[.E864]" office:value-type="float" office:value="0.341543147168297">
            <text:p>0.3415</text:p>
          </table:table-cell>
          <table:table-cell table:formula="of:=-[.$C$4]*[.C865]/([.$C$3]+[.C865])" office:value-type="float" office:value="-0.204422407328619">
            <text:p>-0.204422</text:p>
          </table:table-cell>
          <table:table-cell table:style-name="ce14" table:formula="of:=[.D865]*[.$C$6]" office:value-type="float" office:value="-0.00204422407328619">
            <text:p>-0.002044</text:p>
          </table:table-cell>
          <table:table-cell table:number-columns-repeated="1019"/>
        </table:table-row>
        <table:table-row table:style-name="ro3">
          <table:table-cell office:value-type="float" office:value="856">
            <text:p>856</text:p>
          </table:table-cell>
          <table:table-cell table:formula="of:=[.A866]*[.$C$6]" office:value-type="float" office:value="8.56">
            <text:p>8.56</text:p>
          </table:table-cell>
          <table:table-cell table:formula="of:=[.C865]+[.E865]" office:value-type="float" office:value="0.33949892309501">
            <text:p>0.3395</text:p>
          </table:table-cell>
          <table:table-cell table:formula="of:=-[.$C$4]*[.C866]/([.$C$3]+[.C866])" office:value-type="float" office:value="-0.203323271492698">
            <text:p>-0.203323</text:p>
          </table:table-cell>
          <table:table-cell table:style-name="ce14" table:formula="of:=[.D866]*[.$C$6]" office:value-type="float" office:value="-0.00203323271492698">
            <text:p>-0.002033</text:p>
          </table:table-cell>
          <table:table-cell table:number-columns-repeated="1019"/>
        </table:table-row>
        <table:table-row table:style-name="ro3">
          <table:table-cell office:value-type="float" office:value="857">
            <text:p>857</text:p>
          </table:table-cell>
          <table:table-cell table:formula="of:=[.A867]*[.$C$6]" office:value-type="float" office:value="8.57">
            <text:p>8.57</text:p>
          </table:table-cell>
          <table:table-cell table:formula="of:=[.C866]+[.E866]" office:value-type="float" office:value="0.337465690380083">
            <text:p>0.3375</text:p>
          </table:table-cell>
          <table:table-cell table:formula="of:=-[.$C$4]*[.C867]/([.$C$3]+[.C867])" office:value-type="float" office:value="-0.202228709857779">
            <text:p>-0.202229</text:p>
          </table:table-cell>
          <table:table-cell table:style-name="ce14" table:formula="of:=[.D867]*[.$C$6]" office:value-type="float" office:value="-0.00202228709857779">
            <text:p>-0.002022</text:p>
          </table:table-cell>
          <table:table-cell table:number-columns-repeated="1019"/>
        </table:table-row>
        <table:table-row table:style-name="ro3">
          <table:table-cell office:value-type="float" office:value="858">
            <text:p>858</text:p>
          </table:table-cell>
          <table:table-cell table:formula="of:=[.A868]*[.$C$6]" office:value-type="float" office:value="8.58">
            <text:p>8.58</text:p>
          </table:table-cell>
          <table:table-cell table:formula="of:=[.C867]+[.E867]" office:value-type="float" office:value="0.335443403281506">
            <text:p>0.3354</text:p>
          </table:table-cell>
          <table:table-cell table:formula="of:=-[.$C$4]*[.C868]/([.$C$3]+[.C868])" office:value-type="float" office:value="-0.201138716940294">
            <text:p>-0.201139</text:p>
          </table:table-cell>
          <table:table-cell table:style-name="ce14" table:formula="of:=[.D868]*[.$C$6]" office:value-type="float" office:value="-0.00201138716940294">
            <text:p>-0.002011</text:p>
          </table:table-cell>
          <table:table-cell table:number-columns-repeated="1019"/>
        </table:table-row>
        <table:table-row table:style-name="ro3">
          <table:table-cell office:value-type="float" office:value="859">
            <text:p>859</text:p>
          </table:table-cell>
          <table:table-cell table:formula="of:=[.A869]*[.$C$6]" office:value-type="float" office:value="8.59">
            <text:p>8.59</text:p>
          </table:table-cell>
          <table:table-cell table:formula="of:=[.C868]+[.E868]" office:value-type="float" office:value="0.333432016112103">
            <text:p>0.3334</text:p>
          </table:table-cell>
          <table:table-cell table:formula="of:=-[.$C$4]*[.C869]/([.$C$3]+[.C869])" office:value-type="float" office:value="-0.200053287122979">
            <text:p>-0.200053</text:p>
          </table:table-cell>
          <table:table-cell table:style-name="ce14" table:formula="of:=[.D869]*[.$C$6]" office:value-type="float" office:value="-0.00200053287122979">
            <text:p>-0.002001</text:p>
          </table:table-cell>
          <table:table-cell table:number-columns-repeated="1019"/>
        </table:table-row>
        <table:table-row table:style-name="ro3">
          <table:table-cell office:value-type="float" office:value="860">
            <text:p>860</text:p>
          </table:table-cell>
          <table:table-cell table:formula="of:=[.A870]*[.$C$6]" office:value-type="float" office:value="8.6">
            <text:p>8.6</text:p>
          </table:table-cell>
          <table:table-cell table:formula="of:=[.C869]+[.E869]" office:value-type="float" office:value="0.331431483240873">
            <text:p>0.3314</text:p>
          </table:table-cell>
          <table:table-cell table:formula="of:=-[.$C$4]*[.C870]/([.$C$3]+[.C870])" office:value-type="float" office:value="-0.198972414656087">
            <text:p>-0.198972</text:p>
          </table:table-cell>
          <table:table-cell table:style-name="ce14" table:formula="of:=[.D870]*[.$C$6]" office:value-type="float" office:value="-0.00198972414656087">
            <text:p>-0.001990</text:p>
          </table:table-cell>
          <table:table-cell table:number-columns-repeated="1019"/>
        </table:table-row>
        <table:table-row table:style-name="ro3">
          <table:table-cell office:value-type="float" office:value="861">
            <text:p>861</text:p>
          </table:table-cell>
          <table:table-cell table:formula="of:=[.A871]*[.$C$6]" office:value-type="float" office:value="8.61">
            <text:p>8.61</text:p>
          </table:table-cell>
          <table:table-cell table:formula="of:=[.C870]+[.E870]" office:value-type="float" office:value="0.329441759094312">
            <text:p>0.3294</text:p>
          </table:table-cell>
          <table:table-cell table:formula="of:=-[.$C$4]*[.C871]/([.$C$3]+[.C871])" office:value-type="float" office:value="-0.197896093658613">
            <text:p>-0.197896</text:p>
          </table:table-cell>
          <table:table-cell table:style-name="ce14" table:formula="of:=[.D871]*[.$C$6]" office:value-type="float" office:value="-0.00197896093658613">
            <text:p>-0.001979</text:p>
          </table:table-cell>
          <table:table-cell table:number-columns-repeated="1019"/>
        </table:table-row>
        <table:table-row table:style-name="ro3">
          <table:table-cell office:value-type="float" office:value="862">
            <text:p>862</text:p>
          </table:table-cell>
          <table:table-cell table:formula="of:=[.A872]*[.$C$6]" office:value-type="float" office:value="8.62">
            <text:p>8.62</text:p>
          </table:table-cell>
          <table:table-cell table:formula="of:=[.C871]+[.E871]" office:value-type="float" office:value="0.327462798157726">
            <text:p>0.3275</text:p>
          </table:table-cell>
          <table:table-cell table:formula="of:=-[.$C$4]*[.C872]/([.$C$3]+[.C872])" office:value-type="float" office:value="-0.196824318119516">
            <text:p>-0.196824</text:p>
          </table:table-cell>
          <table:table-cell table:style-name="ce14" table:formula="of:=[.D872]*[.$C$6]" office:value-type="float" office:value="-0.00196824318119516">
            <text:p>-0.001968</text:p>
          </table:table-cell>
          <table:table-cell table:number-columns-repeated="1019"/>
        </table:table-row>
        <table:table-row table:style-name="ro3">
          <table:table-cell office:value-type="float" office:value="863">
            <text:p>863</text:p>
          </table:table-cell>
          <table:table-cell table:formula="of:=[.A873]*[.$C$6]" office:value-type="float" office:value="8.63">
            <text:p>8.63</text:p>
          </table:table-cell>
          <table:table-cell table:formula="of:=[.C872]+[.E872]" office:value-type="float" office:value="0.325494554976531">
            <text:p>0.3255</text:p>
          </table:table-cell>
          <table:table-cell table:formula="of:=-[.$C$4]*[.C873]/([.$C$3]+[.C873])" office:value-type="float" office:value="-0.195757081898953">
            <text:p>-0.195757</text:p>
          </table:table-cell>
          <table:table-cell table:style-name="ce14" table:formula="of:=[.D873]*[.$C$6]" office:value-type="float" office:value="-0.00195757081898953">
            <text:p>-0.001958</text:p>
          </table:table-cell>
          <table:table-cell table:number-columns-repeated="1019"/>
        </table:table-row>
        <table:table-row table:style-name="ro3">
          <table:table-cell office:value-type="float" office:value="864">
            <text:p>864</text:p>
          </table:table-cell>
          <table:table-cell table:formula="of:=[.A874]*[.$C$6]" office:value-type="float" office:value="8.64">
            <text:p>8.64</text:p>
          </table:table-cell>
          <table:table-cell table:formula="of:=[.C873]+[.E873]" office:value-type="float" office:value="0.323536984157541">
            <text:p>0.3235</text:p>
          </table:table-cell>
          <table:table-cell table:formula="of:=-[.$C$4]*[.C874]/([.$C$3]+[.C874])" office:value-type="float" office:value="-0.194694378729504">
            <text:p>-0.194694</text:p>
          </table:table-cell>
          <table:table-cell table:style-name="ce14" table:formula="of:=[.D874]*[.$C$6]" office:value-type="float" office:value="-0.00194694378729504">
            <text:p>-0.001947</text:p>
          </table:table-cell>
          <table:table-cell table:number-columns-repeated="1019"/>
        </table:table-row>
        <table:table-row table:style-name="ro3">
          <table:table-cell office:value-type="float" office:value="865">
            <text:p>865</text:p>
          </table:table-cell>
          <table:table-cell table:formula="of:=[.A875]*[.$C$6]" office:value-type="float" office:value="8.65">
            <text:p>8.65</text:p>
          </table:table-cell>
          <table:table-cell table:formula="of:=[.C874]+[.E874]" office:value-type="float" office:value="0.321590040370246">
            <text:p>0.3216</text:p>
          </table:table-cell>
          <table:table-cell table:formula="of:=-[.$C$4]*[.C875]/([.$C$3]+[.C875])" office:value-type="float" office:value="-0.193636202217417">
            <text:p>-0.193636</text:p>
          </table:table-cell>
          <table:table-cell table:style-name="ce14" table:formula="of:=[.D875]*[.$C$6]" office:value-type="float" office:value="-0.00193636202217417">
            <text:p>-0.001936</text:p>
          </table:table-cell>
          <table:table-cell table:number-columns-repeated="1019"/>
        </table:table-row>
        <table:table-row table:style-name="ro3">
          <table:table-cell office:value-type="float" office:value="866">
            <text:p>866</text:p>
          </table:table-cell>
          <table:table-cell table:formula="of:=[.A876]*[.$C$6]" office:value-type="float" office:value="8.66">
            <text:p>8.66</text:p>
          </table:table-cell>
          <table:table-cell table:formula="of:=[.C875]+[.E875]" office:value-type="float" office:value="0.319653678348072">
            <text:p>0.3197</text:p>
          </table:table-cell>
          <table:table-cell table:formula="of:=-[.$C$4]*[.C876]/([.$C$3]+[.C876])" office:value-type="float" office:value="-0.192582545843841">
            <text:p>-0.192583</text:p>
          </table:table-cell>
          <table:table-cell table:style-name="ce14" table:formula="of:=[.D876]*[.$C$6]" office:value-type="float" office:value="-0.00192582545843841">
            <text:p>-0.001926</text:p>
          </table:table-cell>
          <table:table-cell table:number-columns-repeated="1019"/>
        </table:table-row>
        <table:table-row table:style-name="ro3">
          <table:table-cell office:value-type="float" office:value="867">
            <text:p>867</text:p>
          </table:table-cell>
          <table:table-cell table:formula="of:=[.A877]*[.$C$6]" office:value-type="float" office:value="8.67">
            <text:p>8.67</text:p>
          </table:table-cell>
          <table:table-cell table:formula="of:=[.C876]+[.E876]" office:value-type="float" office:value="0.317727852889634">
            <text:p>0.3177</text:p>
          </table:table-cell>
          <table:table-cell table:formula="of:=-[.$C$4]*[.C877]/([.$C$3]+[.C877])" office:value-type="float" office:value="-0.191533402966071">
            <text:p>-0.191533</text:p>
          </table:table-cell>
          <table:table-cell table:style-name="ce14" table:formula="of:=[.D877]*[.$C$6]" office:value-type="float" office:value="-0.00191533402966071">
            <text:p>-0.001915</text:p>
          </table:table-cell>
          <table:table-cell table:number-columns-repeated="1019"/>
        </table:table-row>
        <table:table-row table:style-name="ro3">
          <table:table-cell office:value-type="float" office:value="868">
            <text:p>868</text:p>
          </table:table-cell>
          <table:table-cell table:formula="of:=[.A878]*[.$C$6]" office:value-type="float" office:value="8.68">
            <text:p>8.68</text:p>
          </table:table-cell>
          <table:table-cell table:formula="of:=[.C877]+[.E877]" office:value-type="float" office:value="0.315812518859973">
            <text:p>0.3158</text:p>
          </table:table-cell>
          <table:table-cell table:formula="of:=-[.$C$4]*[.C878]/([.$C$3]+[.C878])" office:value-type="float" office:value="-0.190488766818791">
            <text:p>-0.190489</text:p>
          </table:table-cell>
          <table:table-cell table:style-name="ce14" table:formula="of:=[.D878]*[.$C$6]" office:value-type="float" office:value="-0.00190488766818791">
            <text:p>-0.001905</text:p>
          </table:table-cell>
          <table:table-cell table:number-columns-repeated="1019"/>
        </table:table-row>
        <table:table-row table:style-name="ro3">
          <table:table-cell office:value-type="float" office:value="869">
            <text:p>869</text:p>
          </table:table-cell>
          <table:table-cell table:formula="of:=[.A879]*[.$C$6]" office:value-type="float" office:value="8.69">
            <text:p>8.69</text:p>
          </table:table-cell>
          <table:table-cell table:formula="of:=[.C878]+[.E878]" office:value-type="float" office:value="0.313907631191785">
            <text:p>0.3139</text:p>
          </table:table-cell>
          <table:table-cell table:formula="of:=-[.$C$4]*[.C879]/([.$C$3]+[.C879])" office:value-type="float" office:value="-0.189448630515325">
            <text:p>-0.189449</text:p>
          </table:table-cell>
          <table:table-cell table:style-name="ce14" table:formula="of:=[.D879]*[.$C$6]" office:value-type="float" office:value="-0.00189448630515325">
            <text:p>-0.001894</text:p>
          </table:table-cell>
          <table:table-cell table:number-columns-repeated="1019"/>
        </table:table-row>
        <table:table-row table:style-name="ro3">
          <table:table-cell office:value-type="float" office:value="870">
            <text:p>870</text:p>
          </table:table-cell>
          <table:table-cell table:formula="of:=[.A880]*[.$C$6]" office:value-type="float" office:value="8.7">
            <text:p>8.7</text:p>
          </table:table-cell>
          <table:table-cell table:formula="of:=[.C879]+[.E879]" office:value-type="float" office:value="0.312013144886632">
            <text:p>0.3120</text:p>
          </table:table-cell>
          <table:table-cell table:formula="of:=-[.$C$4]*[.C880]/([.$C$3]+[.C880])" office:value-type="float" office:value="-0.188412987048885">
            <text:p>-0.188413</text:p>
          </table:table-cell>
          <table:table-cell table:style-name="ce14" table:formula="of:=[.D880]*[.$C$6]" office:value-type="float" office:value="-0.00188412987048885">
            <text:p>-0.001884</text:p>
          </table:table-cell>
          <table:table-cell table:number-columns-repeated="1019"/>
        </table:table-row>
        <table:table-row table:style-name="ro3">
          <table:table-cell office:value-type="float" office:value="871">
            <text:p>871</text:p>
          </table:table-cell>
          <table:table-cell table:formula="of:=[.A881]*[.$C$6]" office:value-type="float" office:value="8.71">
            <text:p>8.71</text:p>
          </table:table-cell>
          <table:table-cell table:formula="of:=[.C880]+[.E880]" office:value-type="float" office:value="0.310129015016143">
            <text:p>0.3101</text:p>
          </table:table-cell>
          <table:table-cell table:formula="of:=-[.$C$4]*[.C881]/([.$C$3]+[.C881])" office:value-type="float" office:value="-0.187381829293823">
            <text:p>-0.187382</text:p>
          </table:table-cell>
          <table:table-cell table:style-name="ce14" table:formula="of:=[.D881]*[.$C$6]" office:value-type="float" office:value="-0.00187381829293823">
            <text:p>-0.001874</text:p>
          </table:table-cell>
          <table:table-cell table:number-columns-repeated="1019"/>
        </table:table-row>
        <table:table-row table:style-name="ro3">
          <table:table-cell office:value-type="float" office:value="872">
            <text:p>872</text:p>
          </table:table-cell>
          <table:table-cell table:formula="of:=[.A882]*[.$C$6]" office:value-type="float" office:value="8.72">
            <text:p>8.72</text:p>
          </table:table-cell>
          <table:table-cell table:formula="of:=[.C881]+[.E881]" office:value-type="float" office:value="0.308255196723205">
            <text:p>0.3083</text:p>
          </table:table-cell>
          <table:table-cell table:formula="of:=-[.$C$4]*[.C882]/([.$C$3]+[.C882])" office:value-type="float" office:value="-0.186355150006885">
            <text:p>-0.186355</text:p>
          </table:table-cell>
          <table:table-cell table:style-name="ce14" table:formula="of:=[.D882]*[.$C$6]" office:value-type="float" office:value="-0.00186355150006885">
            <text:p>-0.001864</text:p>
          </table:table-cell>
          <table:table-cell table:number-columns-repeated="1019"/>
        </table:table-row>
        <table:table-row table:style-name="ro3">
          <table:table-cell office:value-type="float" office:value="873">
            <text:p>873</text:p>
          </table:table-cell>
          <table:table-cell table:formula="of:=[.A883]*[.$C$6]" office:value-type="float" office:value="8.73">
            <text:p>8.73</text:p>
          </table:table-cell>
          <table:table-cell table:formula="of:=[.C882]+[.E882]" office:value-type="float" office:value="0.306391645223136">
            <text:p>0.3064</text:p>
          </table:table-cell>
          <table:table-cell table:formula="of:=-[.$C$4]*[.C883]/([.$C$3]+[.C883])" office:value-type="float" office:value="-0.185332941828468">
            <text:p>-0.185333</text:p>
          </table:table-cell>
          <table:table-cell table:style-name="ce14" table:formula="of:=[.D883]*[.$C$6]" office:value-type="float" office:value="-0.00185332941828468">
            <text:p>-0.001853</text:p>
          </table:table-cell>
          <table:table-cell table:number-columns-repeated="1019"/>
        </table:table-row>
        <table:table-row table:style-name="ro3">
          <table:table-cell office:value-type="float" office:value="874">
            <text:p>874</text:p>
          </table:table-cell>
          <table:table-cell table:formula="of:=[.A884]*[.$C$6]" office:value-type="float" office:value="8.74">
            <text:p>8.74</text:p>
          </table:table-cell>
          <table:table-cell table:formula="of:=[.C883]+[.E883]" office:value-type="float" office:value="0.304538315804851">
            <text:p>0.3045</text:p>
          </table:table-cell>
          <table:table-cell table:formula="of:=-[.$C$4]*[.C884]/([.$C$3]+[.C884])" office:value-type="float" office:value="-0.184315197283877">
            <text:p>-0.184315</text:p>
          </table:table-cell>
          <table:table-cell table:style-name="ce14" table:formula="of:=[.D884]*[.$C$6]" office:value-type="float" office:value="-0.00184315197283877">
            <text:p>-0.001843</text:p>
          </table:table-cell>
          <table:table-cell table:number-columns-repeated="1019"/>
        </table:table-row>
        <table:table-row table:style-name="ro3">
          <table:table-cell office:value-type="float" office:value="875">
            <text:p>875</text:p>
          </table:table-cell>
          <table:table-cell table:formula="of:=[.A885]*[.$C$6]" office:value-type="float" office:value="8.75">
            <text:p>8.75</text:p>
          </table:table-cell>
          <table:table-cell table:formula="of:=[.C884]+[.E884]" office:value-type="float" office:value="0.302695163832012">
            <text:p>0.3027</text:p>
          </table:table-cell>
          <table:table-cell table:formula="of:=-[.$C$4]*[.C885]/([.$C$3]+[.C885])" office:value-type="float" office:value="-0.183301908784585">
            <text:p>-0.183302</text:p>
          </table:table-cell>
          <table:table-cell table:style-name="ce14" table:formula="of:=[.D885]*[.$C$6]" office:value-type="float" office:value="-0.00183301908784585">
            <text:p>-0.001833</text:p>
          </table:table-cell>
          <table:table-cell table:number-columns-repeated="1019"/>
        </table:table-row>
        <table:table-row table:style-name="ro3">
          <table:table-cell office:value-type="float" office:value="876">
            <text:p>876</text:p>
          </table:table-cell>
          <table:table-cell table:formula="of:=[.A886]*[.$C$6]" office:value-type="float" office:value="8.76">
            <text:p>8.76</text:p>
          </table:table-cell>
          <table:table-cell table:formula="of:=[.C885]+[.E885]" office:value-type="float" office:value="0.300862144744166">
            <text:p>0.3009</text:p>
          </table:table-cell>
          <table:table-cell table:formula="of:=-[.$C$4]*[.C886]/([.$C$3]+[.C886])" office:value-type="float" office:value="-0.18229306862949">
            <text:p>-0.182293</text:p>
          </table:table-cell>
          <table:table-cell table:style-name="ce14" table:formula="of:=[.D886]*[.$C$6]" office:value-type="float" office:value="-0.0018229306862949">
            <text:p>-0.001823</text:p>
          </table:table-cell>
          <table:table-cell table:number-columns-repeated="1019"/>
        </table:table-row>
        <table:table-row table:style-name="ro3">
          <table:table-cell office:value-type="float" office:value="877">
            <text:p>877</text:p>
          </table:table-cell>
          <table:table-cell table:formula="of:=[.A887]*[.$C$6]" office:value-type="float" office:value="8.77">
            <text:p>8.77</text:p>
          </table:table-cell>
          <table:table-cell table:formula="of:=[.C886]+[.E886]" office:value-type="float" office:value="0.299039214057872">
            <text:p>0.2990</text:p>
          </table:table-cell>
          <table:table-cell table:formula="of:=-[.$C$4]*[.C887]/([.$C$3]+[.C887])" office:value-type="float" office:value="-0.181288669006179">
            <text:p>-0.181289</text:p>
          </table:table-cell>
          <table:table-cell table:style-name="ce14" table:formula="of:=[.D887]*[.$C$6]" office:value-type="float" office:value="-0.00181288669006179">
            <text:p>-0.001813</text:p>
          </table:table-cell>
          <table:table-cell table:number-columns-repeated="1019"/>
        </table:table-row>
        <table:table-row table:style-name="ro3">
          <table:table-cell office:value-type="float" office:value="878">
            <text:p>878</text:p>
          </table:table-cell>
          <table:table-cell table:formula="of:=[.A888]*[.$C$6]" office:value-type="float" office:value="8.78">
            <text:p>8.78</text:p>
          </table:table-cell>
          <table:table-cell table:formula="of:=[.C887]+[.E887]" office:value-type="float" office:value="0.29722632736781">
            <text:p>0.2972</text:p>
          </table:table-cell>
          <table:table-cell table:formula="of:=-[.$C$4]*[.C888]/([.$C$3]+[.C888])" office:value-type="float" office:value="-0.18028870199219">
            <text:p>-0.180289</text:p>
          </table:table-cell>
          <table:table-cell table:style-name="ce14" table:formula="of:=[.D888]*[.$C$6]" office:value-type="float" office:value="-0.0018028870199219">
            <text:p>-0.001803</text:p>
          </table:table-cell>
          <table:table-cell table:number-columns-repeated="1019"/>
        </table:table-row>
        <table:table-row table:style-name="ro3">
          <table:table-cell office:value-type="float" office:value="879">
            <text:p>879</text:p>
          </table:table-cell>
          <table:table-cell table:formula="of:=[.A889]*[.$C$6]" office:value-type="float" office:value="8.79">
            <text:p>8.79</text:p>
          </table:table-cell>
          <table:table-cell table:formula="of:=[.C888]+[.E888]" office:value-type="float" office:value="0.295423440347888">
            <text:p>0.2954</text:p>
          </table:table-cell>
          <table:table-cell table:formula="of:=-[.$C$4]*[.C889]/([.$C$3]+[.C889])" office:value-type="float" office:value="-0.179293159556273">
            <text:p>-0.179293</text:p>
          </table:table-cell>
          <table:table-cell table:style-name="ce14" table:formula="of:=[.D889]*[.$C$6]" office:value-type="float" office:value="-0.00179293159556273">
            <text:p>-0.001793</text:p>
          </table:table-cell>
          <table:table-cell table:number-columns-repeated="1019"/>
        </table:table-row>
        <table:table-row table:style-name="ro3">
          <table:table-cell office:value-type="float" office:value="880">
            <text:p>880</text:p>
          </table:table-cell>
          <table:table-cell table:formula="of:=[.A890]*[.$C$6]" office:value-type="float" office:value="8.8">
            <text:p>8.8</text:p>
          </table:table-cell>
          <table:table-cell table:formula="of:=[.C889]+[.E889]" office:value-type="float" office:value="0.293630508752325">
            <text:p>0.2936</text:p>
          </table:table-cell>
          <table:table-cell table:formula="of:=-[.$C$4]*[.C890]/([.$C$3]+[.C890])" office:value-type="float" office:value="-0.178302033559652">
            <text:p>-0.178302</text:p>
          </table:table-cell>
          <table:table-cell table:style-name="ce14" table:formula="of:=[.D890]*[.$C$6]" office:value-type="float" office:value="-0.00178302033559652">
            <text:p>-0.001783</text:p>
          </table:table-cell>
          <table:table-cell table:number-columns-repeated="1019"/>
        </table:table-row>
        <table:table-row table:style-name="ro3">
          <table:table-cell office:value-type="float" office:value="881">
            <text:p>881</text:p>
          </table:table-cell>
          <table:table-cell table:formula="of:=[.A891]*[.$C$6]" office:value-type="float" office:value="8.81">
            <text:p>8.81</text:p>
          </table:table-cell>
          <table:table-cell table:formula="of:=[.C890]+[.E890]" office:value-type="float" office:value="0.291847488416729">
            <text:p>0.2918</text:p>
          </table:table-cell>
          <table:table-cell table:formula="of:=-[.$C$4]*[.C891]/([.$C$3]+[.C891])" office:value-type="float" office:value="-0.177315315757291">
            <text:p>-0.177315</text:p>
          </table:table-cell>
          <table:table-cell table:style-name="ce14" table:formula="of:=[.D891]*[.$C$6]" office:value-type="float" office:value="-0.00177315315757291">
            <text:p>-0.001773</text:p>
          </table:table-cell>
          <table:table-cell table:number-columns-repeated="1019"/>
        </table:table-row>
        <table:table-row table:style-name="ro3">
          <table:table-cell office:value-type="float" office:value="882">
            <text:p>882</text:p>
          </table:table-cell>
          <table:table-cell table:formula="of:=[.A892]*[.$C$6]" office:value-type="float" office:value="8.82">
            <text:p>8.82</text:p>
          </table:table-cell>
          <table:table-cell table:formula="of:=[.C891]+[.E891]" office:value-type="float" office:value="0.290074335259156">
            <text:p>0.2901</text:p>
          </table:table-cell>
          <table:table-cell table:formula="of:=-[.$C$4]*[.C892]/([.$C$3]+[.C892])" office:value-type="float" office:value="-0.176332997799156">
            <text:p>-0.176333</text:p>
          </table:table-cell>
          <table:table-cell table:style-name="ce14" table:formula="of:=[.D892]*[.$C$6]" office:value-type="float" office:value="-0.00176332997799156">
            <text:p>-0.001763</text:p>
          </table:table-cell>
          <table:table-cell table:number-columns-repeated="1019"/>
        </table:table-row>
        <table:table-row table:style-name="ro3">
          <table:table-cell office:value-type="float" office:value="883">
            <text:p>883</text:p>
          </table:table-cell>
          <table:table-cell table:formula="of:=[.A893]*[.$C$6]" office:value-type="float" office:value="8.83">
            <text:p>8.83</text:p>
          </table:table-cell>
          <table:table-cell table:formula="of:=[.C892]+[.E892]" office:value-type="float" office:value="0.288311005281164">
            <text:p>0.2883</text:p>
          </table:table-cell>
          <table:table-cell table:formula="of:=-[.$C$4]*[.C893]/([.$C$3]+[.C893])" office:value-type="float" office:value="-0.175355071231477">
            <text:p>-0.175355</text:p>
          </table:table-cell>
          <table:table-cell table:style-name="ce14" table:formula="of:=[.D893]*[.$C$6]" office:value-type="float" office:value="-0.00175355071231477">
            <text:p>-0.001754</text:p>
          </table:table-cell>
          <table:table-cell table:number-columns-repeated="1019"/>
        </table:table-row>
        <table:table-row table:style-name="ro3">
          <table:table-cell office:value-type="float" office:value="884">
            <text:p>884</text:p>
          </table:table-cell>
          <table:table-cell table:formula="of:=[.A894]*[.$C$6]" office:value-type="float" office:value="8.84">
            <text:p>8.84</text:p>
          </table:table-cell>
          <table:table-cell table:formula="of:=[.C893]+[.E893]" office:value-type="float" office:value="0.286557454568849">
            <text:p>0.2866</text:p>
          </table:table-cell>
          <table:table-cell table:formula="of:=-[.$C$4]*[.C894]/([.$C$3]+[.C894])" office:value-type="float" office:value="-0.174381527498013">
            <text:p>-0.174382</text:p>
          </table:table-cell>
          <table:table-cell table:style-name="ce14" table:formula="of:=[.D894]*[.$C$6]" office:value-type="float" office:value="-0.00174381527498013">
            <text:p>-0.001744</text:p>
          </table:table-cell>
          <table:table-cell table:number-columns-repeated="1019"/>
        </table:table-row>
        <table:table-row table:style-name="ro3">
          <table:table-cell office:value-type="float" office:value="885">
            <text:p>885</text:p>
          </table:table-cell>
          <table:table-cell table:formula="of:=[.A895]*[.$C$6]" office:value-type="float" office:value="8.85">
            <text:p>8.85</text:p>
          </table:table-cell>
          <table:table-cell table:formula="of:=[.C894]+[.E894]" office:value-type="float" office:value="0.284813639293869">
            <text:p>0.2848</text:p>
          </table:table-cell>
          <table:table-cell table:formula="of:=-[.$C$4]*[.C895]/([.$C$3]+[.C895])" office:value-type="float" office:value="-0.173412357941314">
            <text:p>-0.173412</text:p>
          </table:table-cell>
          <table:table-cell table:style-name="ce14" table:formula="of:=[.D895]*[.$C$6]" office:value-type="float" office:value="-0.00173412357941314">
            <text:p>-0.001734</text:p>
          </table:table-cell>
          <table:table-cell table:number-columns-repeated="1019"/>
        </table:table-row>
        <table:table-row table:style-name="ro3">
          <table:table-cell office:value-type="float" office:value="886">
            <text:p>886</text:p>
          </table:table-cell>
          <table:table-cell table:formula="of:=[.A896]*[.$C$6]" office:value-type="float" office:value="8.86">
            <text:p>8.86</text:p>
          </table:table-cell>
          <table:table-cell table:formula="of:=[.C895]+[.E895]" office:value-type="float" office:value="0.283079515714456">
            <text:p>0.2831</text:p>
          </table:table-cell>
          <table:table-cell table:formula="of:=-[.$C$4]*[.C896]/([.$C$3]+[.C896])" office:value-type="float" office:value="-0.17244755380398">
            <text:p>-0.172448</text:p>
          </table:table-cell>
          <table:table-cell table:style-name="ce14" table:formula="of:=[.D896]*[.$C$6]" office:value-type="float" office:value="-0.0017244755380398">
            <text:p>-0.001724</text:p>
          </table:table-cell>
          <table:table-cell table:number-columns-repeated="1019"/>
        </table:table-row>
        <table:table-row table:style-name="ro3">
          <table:table-cell office:value-type="float" office:value="887">
            <text:p>887</text:p>
          </table:table-cell>
          <table:table-cell table:formula="of:=[.A897]*[.$C$6]" office:value-type="float" office:value="8.87">
            <text:p>8.87</text:p>
          </table:table-cell>
          <table:table-cell table:formula="of:=[.C896]+[.E896]" office:value-type="float" office:value="0.281355040176416">
            <text:p>0.2814</text:p>
          </table:table-cell>
          <table:table-cell table:formula="of:=-[.$C$4]*[.C897]/([.$C$3]+[.C897])" office:value-type="float" office:value="-0.171487106229925">
            <text:p>-0.171487</text:p>
          </table:table-cell>
          <table:table-cell table:style-name="ce14" table:formula="of:=[.D897]*[.$C$6]" office:value-type="float" office:value="-0.00171487106229925">
            <text:p>-0.001715</text:p>
          </table:table-cell>
          <table:table-cell table:number-columns-repeated="1019"/>
        </table:table-row>
        <table:table-row table:style-name="ro3">
          <table:table-cell office:value-type="float" office:value="888">
            <text:p>888</text:p>
          </table:table-cell>
          <table:table-cell table:formula="of:=[.A898]*[.$C$6]" office:value-type="float" office:value="8.88">
            <text:p>8.88</text:p>
          </table:table-cell>
          <table:table-cell table:formula="of:=[.C897]+[.E897]" office:value-type="float" office:value="0.279640169114117">
            <text:p>0.2796</text:p>
          </table:table-cell>
          <table:table-cell table:formula="of:=-[.$C$4]*[.C898]/([.$C$3]+[.C898])" office:value-type="float" office:value="-0.170531006265637">
            <text:p>-0.170531</text:p>
          </table:table-cell>
          <table:table-cell table:style-name="ce14" table:formula="of:=[.D898]*[.$C$6]" office:value-type="float" office:value="-0.00170531006265637">
            <text:p>-0.001705</text:p>
          </table:table-cell>
          <table:table-cell table:number-columns-repeated="1019"/>
        </table:table-row>
        <table:table-row table:style-name="ro3">
          <table:table-cell office:value-type="float" office:value="889">
            <text:p>889</text:p>
          </table:table-cell>
          <table:table-cell table:formula="of:=[.A899]*[.$C$6]" office:value-type="float" office:value="8.89">
            <text:p>8.89</text:p>
          </table:table-cell>
          <table:table-cell table:formula="of:=[.C898]+[.E898]" office:value-type="float" office:value="0.277934859051461">
            <text:p>0.2779</text:p>
          </table:table-cell>
          <table:table-cell table:formula="of:=-[.$C$4]*[.C899]/([.$C$3]+[.C899])" office:value-type="float" office:value="-0.169579244861435">
            <text:p>-0.169579</text:p>
          </table:table-cell>
          <table:table-cell table:style-name="ce14" table:formula="of:=[.D899]*[.$C$6]" office:value-type="float" office:value="-0.00169579244861435">
            <text:p>-0.001696</text:p>
          </table:table-cell>
          <table:table-cell table:number-columns-repeated="1019"/>
        </table:table-row>
        <table:table-row table:style-name="ro3">
          <table:table-cell office:value-type="float" office:value="890">
            <text:p>890</text:p>
          </table:table-cell>
          <table:table-cell table:formula="of:=[.A900]*[.$C$6]" office:value-type="float" office:value="8.9">
            <text:p>8.9</text:p>
          </table:table-cell>
          <table:table-cell table:formula="of:=[.C899]+[.E899]" office:value-type="float" office:value="0.276239066602846">
            <text:p>0.2762</text:p>
          </table:table-cell>
          <table:table-cell table:formula="of:=-[.$C$4]*[.C900]/([.$C$3]+[.C900])" office:value-type="float" office:value="-0.168631812872728">
            <text:p>-0.168632</text:p>
          </table:table-cell>
          <table:table-cell table:style-name="ce14" table:formula="of:=[.D900]*[.$C$6]" office:value-type="float" office:value="-0.00168631812872728">
            <text:p>-0.001686</text:p>
          </table:table-cell>
          <table:table-cell table:number-columns-repeated="1019"/>
        </table:table-row>
        <table:table-row table:style-name="ro3">
          <table:table-cell office:value-type="float" office:value="891">
            <text:p>891</text:p>
          </table:table-cell>
          <table:table-cell table:formula="of:=[.A901]*[.$C$6]" office:value-type="float" office:value="8.91">
            <text:p>8.91</text:p>
          </table:table-cell>
          <table:table-cell table:formula="of:=[.C900]+[.E900]" office:value-type="float" office:value="0.274552748474119">
            <text:p>0.2746</text:p>
          </table:table-cell>
          <table:table-cell table:formula="of:=-[.$C$4]*[.C901]/([.$C$3]+[.C901])" office:value-type="float" office:value="-0.16768870106127">
            <text:p>-0.167689</text:p>
          </table:table-cell>
          <table:table-cell table:style-name="ce14" table:formula="of:=[.D901]*[.$C$6]" office:value-type="float" office:value="-0.0016768870106127">
            <text:p>-0.001677</text:p>
          </table:table-cell>
          <table:table-cell table:number-columns-repeated="1019"/>
        </table:table-row>
        <table:table-row table:style-name="ro3">
          <table:table-cell office:value-type="float" office:value="892">
            <text:p>892</text:p>
          </table:table-cell>
          <table:table-cell table:formula="of:=[.A902]*[.$C$6]" office:value-type="float" office:value="8.92">
            <text:p>8.92</text:p>
          </table:table-cell>
          <table:table-cell table:formula="of:=[.C901]+[.E901]" office:value-type="float" office:value="0.272875861463506">
            <text:p>0.2729</text:p>
          </table:table-cell>
          <table:table-cell table:formula="of:=-[.$C$4]*[.C902]/([.$C$3]+[.C902])" office:value-type="float" office:value="-0.166749900096416">
            <text:p>-0.166750</text:p>
          </table:table-cell>
          <table:table-cell table:style-name="ce14" table:formula="of:=[.D902]*[.$C$6]" office:value-type="float" office:value="-0.00166749900096416">
            <text:p>-0.001667</text:p>
          </table:table-cell>
          <table:table-cell table:number-columns-repeated="1019"/>
        </table:table-row>
        <table:table-row table:style-name="ro3">
          <table:table-cell office:value-type="float" office:value="893">
            <text:p>893</text:p>
          </table:table-cell>
          <table:table-cell table:formula="of:=[.A903]*[.$C$6]" office:value-type="float" office:value="8.93">
            <text:p>8.93</text:p>
          </table:table-cell>
          <table:table-cell table:formula="of:=[.C902]+[.E902]" office:value-type="float" office:value="0.271208362462542">
            <text:p>0.2712</text:p>
          </table:table-cell>
          <table:table-cell table:formula="of:=-[.$C$4]*[.C903]/([.$C$3]+[.C903])" office:value-type="float" office:value="-0.165815400556373">
            <text:p>-0.165815</text:p>
          </table:table-cell>
          <table:table-cell table:style-name="ce14" table:formula="of:=[.D903]*[.$C$6]" office:value-type="float" office:value="-0.00165815400556373">
            <text:p>-0.001658</text:p>
          </table:table-cell>
          <table:table-cell table:number-columns-repeated="1019"/>
        </table:table-row>
        <table:table-row table:style-name="ro3">
          <table:table-cell office:value-type="float" office:value="894">
            <text:p>894</text:p>
          </table:table-cell>
          <table:table-cell table:formula="of:=[.A904]*[.$C$6]" office:value-type="float" office:value="8.94">
            <text:p>8.94</text:p>
          </table:table-cell>
          <table:table-cell table:formula="of:=[.C903]+[.E903]" office:value-type="float" office:value="0.269550208456978">
            <text:p>0.2696</text:p>
          </table:table-cell>
          <table:table-cell table:formula="of:=-[.$C$4]*[.C904]/([.$C$3]+[.C904])" office:value-type="float" office:value="-0.164885192929451">
            <text:p>-0.164885</text:p>
          </table:table-cell>
          <table:table-cell table:style-name="ce14" table:formula="of:=[.D904]*[.$C$6]" office:value-type="float" office:value="-0.00164885192929451">
            <text:p>-0.001649</text:p>
          </table:table-cell>
          <table:table-cell table:number-columns-repeated="1019"/>
        </table:table-row>
        <table:table-row table:style-name="ro3">
          <table:table-cell office:value-type="float" office:value="895">
            <text:p>895</text:p>
          </table:table-cell>
          <table:table-cell table:formula="of:=[.A905]*[.$C$6]" office:value-type="float" office:value="8.95">
            <text:p>8.95</text:p>
          </table:table-cell>
          <table:table-cell table:formula="of:=[.C904]+[.E904]" office:value-type="float" office:value="0.267901356527684">
            <text:p>0.2679</text:p>
          </table:table-cell>
          <table:table-cell table:formula="of:=-[.$C$4]*[.C905]/([.$C$3]+[.C905])" office:value-type="float" office:value="-0.163959267615313">
            <text:p>-0.163959</text:p>
          </table:table-cell>
          <table:table-cell table:style-name="ce14" table:formula="of:=[.D905]*[.$C$6]" office:value-type="float" office:value="-0.00163959267615313">
            <text:p>-0.001640</text:p>
          </table:table-cell>
          <table:table-cell table:number-columns-repeated="1019"/>
        </table:table-row>
        <table:table-row table:style-name="ro3">
          <table:table-cell office:value-type="float" office:value="896">
            <text:p>896</text:p>
          </table:table-cell>
          <table:table-cell table:formula="of:=[.A906]*[.$C$6]" office:value-type="float" office:value="8.96">
            <text:p>8.96</text:p>
          </table:table-cell>
          <table:table-cell table:formula="of:=[.C905]+[.E905]" office:value-type="float" office:value="0.266261763851531">
            <text:p>0.2663</text:p>
          </table:table-cell>
          <table:table-cell table:formula="of:=-[.$C$4]*[.C906]/([.$C$3]+[.C906])" office:value-type="float" office:value="-0.16303761492622">
            <text:p>-0.163038</text:p>
          </table:table-cell>
          <table:table-cell table:style-name="ce14" table:formula="of:=[.D906]*[.$C$6]" office:value-type="float" office:value="-0.0016303761492622">
            <text:p>-0.001630</text:p>
          </table:table-cell>
          <table:table-cell table:number-columns-repeated="1019"/>
        </table:table-row>
        <table:table-row table:style-name="ro3">
          <table:table-cell office:value-type="float" office:value="897">
            <text:p>897</text:p>
          </table:table-cell>
          <table:table-cell table:formula="of:=[.A907]*[.$C$6]" office:value-type="float" office:value="8.97">
            <text:p>8.97</text:p>
          </table:table-cell>
          <table:table-cell table:formula="of:=[.C906]+[.E906]" office:value-type="float" office:value="0.264631387702268">
            <text:p>0.2646</text:p>
          </table:table-cell>
          <table:table-cell table:formula="of:=-[.$C$4]*[.C907]/([.$C$3]+[.C907])" office:value-type="float" office:value="-0.162120225088274">
            <text:p>-0.162120</text:p>
          </table:table-cell>
          <table:table-cell table:style-name="ce14" table:formula="of:=[.D907]*[.$C$6]" office:value-type="float" office:value="-0.00162120225088274">
            <text:p>-0.001621</text:p>
          </table:table-cell>
          <table:table-cell table:number-columns-repeated="1019"/>
        </table:table-row>
        <table:table-row table:style-name="ro3">
          <table:table-cell office:value-type="float" office:value="898">
            <text:p>898</text:p>
          </table:table-cell>
          <table:table-cell table:formula="of:=[.A908]*[.$C$6]" office:value-type="float" office:value="8.98">
            <text:p>8.98</text:p>
          </table:table-cell>
          <table:table-cell table:formula="of:=[.C907]+[.E907]" office:value-type="float" office:value="0.263010185451386">
            <text:p>0.2630</text:p>
          </table:table-cell>
          <table:table-cell table:formula="of:=-[.$C$4]*[.C908]/([.$C$3]+[.C908])" office:value-type="float" office:value="-0.161207088242664">
            <text:p>-0.161207</text:p>
          </table:table-cell>
          <table:table-cell table:style-name="ce14" table:formula="of:=[.D908]*[.$C$6]" office:value-type="float" office:value="-0.00161207088242664">
            <text:p>-0.001612</text:p>
          </table:table-cell>
          <table:table-cell table:number-columns-repeated="1019"/>
        </table:table-row>
        <table:table-row table:style-name="ro3">
          <table:table-cell office:value-type="float" office:value="899">
            <text:p>899</text:p>
          </table:table-cell>
          <table:table-cell table:formula="of:=[.A909]*[.$C$6]" office:value-type="float" office:value="8.99">
            <text:p>8.99</text:p>
          </table:table-cell>
          <table:table-cell table:formula="of:=[.C908]+[.E908]" office:value-type="float" office:value="0.261398114568959">
            <text:p>0.2614</text:p>
          </table:table-cell>
          <table:table-cell table:formula="of:=-[.$C$4]*[.C909]/([.$C$3]+[.C909])" office:value-type="float" office:value="-0.160298194446897">
            <text:p>-0.160298</text:p>
          </table:table-cell>
          <table:table-cell table:style-name="ce14" table:formula="of:=[.D909]*[.$C$6]" office:value-type="float" office:value="-0.00160298194446897">
            <text:p>-0.001603</text:p>
          </table:table-cell>
          <table:table-cell table:number-columns-repeated="1019"/>
        </table:table-row>
        <table:table-row table:style-name="ro3">
          <table:table-cell office:value-type="float" office:value="900">
            <text:p>900</text:p>
          </table:table-cell>
          <table:table-cell table:formula="of:=[.A910]*[.$C$6]" office:value-type="float" office:value="9">
            <text:p>9</text:p>
          </table:table-cell>
          <table:table-cell table:formula="of:=[.C909]+[.E909]" office:value-type="float" office:value="0.25979513262449">
            <text:p>0.2598</text:p>
          </table:table-cell>
          <table:table-cell table:formula="of:=-[.$C$4]*[.C910]/([.$C$3]+[.C910])" office:value-type="float" office:value="-0.159393533676042">
            <text:p>-0.159394</text:p>
          </table:table-cell>
          <table:table-cell table:style-name="ce14" table:formula="of:=[.D910]*[.$C$6]" office:value-type="float" office:value="-0.00159393533676042">
            <text:p>-0.001594</text:p>
          </table:table-cell>
          <table:table-cell table:number-columns-repeated="1019"/>
        </table:table-row>
        <table:table-row table:style-name="ro3">
          <table:table-cell office:value-type="float" office:value="901">
            <text:p>901</text:p>
          </table:table-cell>
          <table:table-cell table:formula="of:=[.A911]*[.$C$6]" office:value-type="float" office:value="9.01">
            <text:p>9.01</text:p>
          </table:table-cell>
          <table:table-cell table:formula="of:=[.C910]+[.E910]" office:value-type="float" office:value="0.25820119728773">
            <text:p>0.2582</text:p>
          </table:table-cell>
          <table:table-cell table:formula="of:=-[.$C$4]*[.C911]/([.$C$3]+[.C911])" office:value-type="float" office:value="-0.158493095823958">
            <text:p>-0.158493</text:p>
          </table:table-cell>
          <table:table-cell table:style-name="ce14" table:formula="of:=[.D911]*[.$C$6]" office:value-type="float" office:value="-0.00158493095823958">
            <text:p>-0.001585</text:p>
          </table:table-cell>
          <table:table-cell table:number-columns-repeated="1019"/>
        </table:table-row>
        <table:table-row table:style-name="ro3">
          <table:table-cell office:value-type="float" office:value="902">
            <text:p>902</text:p>
          </table:table-cell>
          <table:table-cell table:formula="of:=[.A912]*[.$C$6]" office:value-type="float" office:value="9.02">
            <text:p>9.02</text:p>
          </table:table-cell>
          <table:table-cell table:formula="of:=[.C911]+[.E911]" office:value-type="float" office:value="0.25661626632949">
            <text:p>0.2566</text:p>
          </table:table-cell>
          <table:table-cell table:formula="of:=-[.$C$4]*[.C912]/([.$C$3]+[.C912])" office:value-type="float" office:value="-0.157596870704525">
            <text:p>-0.157597</text:p>
          </table:table-cell>
          <table:table-cell table:style-name="ce14" table:formula="of:=[.D912]*[.$C$6]" office:value-type="float" office:value="-0.00157596870704525">
            <text:p>-0.001576</text:p>
          </table:table-cell>
          <table:table-cell table:number-columns-repeated="1019"/>
        </table:table-row>
        <table:table-row table:style-name="ro3">
          <table:table-cell office:value-type="float" office:value="903">
            <text:p>903</text:p>
          </table:table-cell>
          <table:table-cell table:formula="of:=[.A913]*[.$C$6]" office:value-type="float" office:value="9.03">
            <text:p>9.03</text:p>
          </table:table-cell>
          <table:table-cell table:formula="of:=[.C912]+[.E912]" office:value-type="float" office:value="0.255040297622445">
            <text:p>0.2550</text:p>
          </table:table-cell>
          <table:table-cell table:formula="of:=-[.$C$4]*[.C913]/([.$C$3]+[.C913])" office:value-type="float" office:value="-0.156704848052869">
            <text:p>-0.156705</text:p>
          </table:table-cell>
          <table:table-cell table:style-name="ce14" table:formula="of:=[.D913]*[.$C$6]" office:value-type="float" office:value="-0.00156704848052869">
            <text:p>-0.001567</text:p>
          </table:table-cell>
          <table:table-cell table:number-columns-repeated="1019"/>
        </table:table-row>
        <table:table-row table:style-name="ro3">
          <table:table-cell office:value-type="float" office:value="904">
            <text:p>904</text:p>
          </table:table-cell>
          <table:table-cell table:formula="of:=[.A914]*[.$C$6]" office:value-type="float" office:value="9.04">
            <text:p>9.04</text:p>
          </table:table-cell>
          <table:table-cell table:formula="of:=[.C913]+[.E913]" office:value-type="float" office:value="0.253473249141916">
            <text:p>0.2535</text:p>
          </table:table-cell>
          <table:table-cell table:formula="of:=-[.$C$4]*[.C914]/([.$C$3]+[.C914])" office:value-type="float" office:value="-0.155817017526588">
            <text:p>-0.155817</text:p>
          </table:table-cell>
          <table:table-cell table:style-name="ce14" table:formula="of:=[.D914]*[.$C$6]" office:value-type="float" office:value="-0.00155817017526588">
            <text:p>-0.001558</text:p>
          </table:table-cell>
          <table:table-cell table:number-columns-repeated="1019"/>
        </table:table-row>
        <table:table-row table:style-name="ro3">
          <table:table-cell office:value-type="float" office:value="905">
            <text:p>905</text:p>
          </table:table-cell>
          <table:table-cell table:formula="of:=[.A915]*[.$C$6]" office:value-type="float" office:value="9.05">
            <text:p>9.05</text:p>
          </table:table-cell>
          <table:table-cell table:formula="of:=[.C914]+[.E914]" office:value-type="float" office:value="0.25191507896665">
            <text:p>0.2519</text:p>
          </table:table-cell>
          <table:table-cell table:formula="of:=-[.$C$4]*[.C915]/([.$C$3]+[.C915])" office:value-type="float" office:value="-0.154933368706972">
            <text:p>-0.154933</text:p>
          </table:table-cell>
          <table:table-cell table:style-name="ce14" table:formula="of:=[.D915]*[.$C$6]" office:value-type="float" office:value="-0.00154933368706972">
            <text:p>-0.001549</text:p>
          </table:table-cell>
          <table:table-cell table:number-columns-repeated="1019"/>
        </table:table-row>
        <table:table-row table:style-name="ro3">
          <table:table-cell office:value-type="float" office:value="906">
            <text:p>906</text:p>
          </table:table-cell>
          <table:table-cell table:formula="of:=[.A916]*[.$C$6]" office:value-type="float" office:value="9.06">
            <text:p>9.06</text:p>
          </table:table-cell>
          <table:table-cell table:formula="of:=[.C915]+[.E915]" office:value-type="float" office:value="0.250365745279581">
            <text:p>0.2504</text:p>
          </table:table-cell>
          <table:table-cell table:formula="of:=-[.$C$4]*[.C916]/([.$C$3]+[.C916])" office:value-type="float" office:value="-0.154053891100212">
            <text:p>-0.154054</text:p>
          </table:table-cell>
          <table:table-cell table:style-name="ce14" table:formula="of:=[.D916]*[.$C$6]" office:value-type="float" office:value="-0.00154053891100212">
            <text:p>-0.001541</text:p>
          </table:table-cell>
          <table:table-cell table:number-columns-repeated="1019"/>
        </table:table-row>
        <table:table-row table:style-name="ro3">
          <table:table-cell office:value-type="float" office:value="907">
            <text:p>907</text:p>
          </table:table-cell>
          <table:table-cell table:formula="of:=[.A917]*[.$C$6]" office:value-type="float" office:value="9.07">
            <text:p>9.07</text:p>
          </table:table-cell>
          <table:table-cell table:formula="of:=[.C916]+[.E916]" office:value-type="float" office:value="0.248825206368578">
            <text:p>0.2488</text:p>
          </table:table-cell>
          <table:table-cell table:formula="of:=-[.$C$4]*[.C917]/([.$C$3]+[.C917])" office:value-type="float" office:value="-0.153178574138623">
            <text:p>-0.153179</text:p>
          </table:table-cell>
          <table:table-cell table:style-name="ce14" table:formula="of:=[.D917]*[.$C$6]" office:value-type="float" office:value="-0.00153178574138623">
            <text:p>-0.001532</text:p>
          </table:table-cell>
          <table:table-cell table:number-columns-repeated="1019"/>
        </table:table-row>
        <table:table-row table:style-name="ro3">
          <table:table-cell office:value-type="float" office:value="908">
            <text:p>908</text:p>
          </table:table-cell>
          <table:table-cell table:formula="of:=[.A918]*[.$C$6]" office:value-type="float" office:value="9.08">
            <text:p>9.08</text:p>
          </table:table-cell>
          <table:table-cell table:formula="of:=[.C917]+[.E917]" office:value-type="float" office:value="0.247293420627192">
            <text:p>0.2473</text:p>
          </table:table-cell>
          <table:table-cell table:formula="of:=-[.$C$4]*[.C918]/([.$C$3]+[.C918])" office:value-type="float" office:value="-0.152307407181843">
            <text:p>-0.152307</text:p>
          </table:table-cell>
          <table:table-cell table:style-name="ce14" table:formula="of:=[.D918]*[.$C$6]" office:value-type="float" office:value="-0.00152307407181843">
            <text:p>-0.001523</text:p>
          </table:table-cell>
          <table:table-cell table:number-columns-repeated="1019"/>
        </table:table-row>
        <table:table-row table:style-name="ro3">
          <table:table-cell office:value-type="float" office:value="909">
            <text:p>909</text:p>
          </table:table-cell>
          <table:table-cell table:formula="of:=[.A919]*[.$C$6]" office:value-type="float" office:value="9.09">
            <text:p>9.09</text:p>
          </table:table-cell>
          <table:table-cell table:formula="of:=[.C918]+[.E918]" office:value-type="float" office:value="0.245770346555374">
            <text:p>0.2458</text:p>
          </table:table-cell>
          <table:table-cell table:formula="of:=-[.$C$4]*[.C919]/([.$C$3]+[.C919])" office:value-type="float" office:value="-0.15144037951804">
            <text:p>-0.151440</text:p>
          </table:table-cell>
          <table:table-cell table:style-name="ce14" table:formula="of:=[.D919]*[.$C$6]" office:value-type="float" office:value="-0.0015144037951804">
            <text:p>-0.001514</text:p>
          </table:table-cell>
          <table:table-cell table:number-columns-repeated="1019"/>
        </table:table-row>
        <table:table-row table:style-name="ro3">
          <table:table-cell office:value-type="float" office:value="910">
            <text:p>910</text:p>
          </table:table-cell>
          <table:table-cell table:formula="of:=[.A920]*[.$C$6]" office:value-type="float" office:value="9.1">
            <text:p>9.1</text:p>
          </table:table-cell>
          <table:table-cell table:formula="of:=[.C919]+[.E919]" office:value-type="float" office:value="0.244255942760193">
            <text:p>0.2443</text:p>
          </table:table-cell>
          <table:table-cell table:formula="of:=-[.$C$4]*[.C920]/([.$C$3]+[.C920])" office:value-type="float" office:value="-0.150577480365117">
            <text:p>-0.150577</text:p>
          </table:table-cell>
          <table:table-cell table:style-name="ce14" table:formula="of:=[.D920]*[.$C$6]" office:value-type="float" office:value="-0.00150577480365117">
            <text:p>-0.001506</text:p>
          </table:table-cell>
          <table:table-cell table:number-columns-repeated="1019"/>
        </table:table-row>
        <table:table-row table:style-name="ro3">
          <table:table-cell office:value-type="float" office:value="911">
            <text:p>911</text:p>
          </table:table-cell>
          <table:table-cell table:formula="of:=[.A921]*[.$C$6]" office:value-type="float" office:value="9.11">
            <text:p>9.11</text:p>
          </table:table-cell>
          <table:table-cell table:formula="of:=[.C920]+[.E920]" office:value-type="float" office:value="0.242750167956542">
            <text:p>0.2428</text:p>
          </table:table-cell>
          <table:table-cell table:formula="of:=-[.$C$4]*[.C921]/([.$C$3]+[.C921])" office:value-type="float" office:value="-0.149718698871899">
            <text:p>-0.149719</text:p>
          </table:table-cell>
          <table:table-cell table:style-name="ce14" table:formula="of:=[.D921]*[.$C$6]" office:value-type="float" office:value="-0.00149718698871899">
            <text:p>-0.001497</text:p>
          </table:table-cell>
          <table:table-cell table:number-columns-repeated="1019"/>
        </table:table-row>
        <table:table-row table:style-name="ro3">
          <table:table-cell office:value-type="float" office:value="912">
            <text:p>912</text:p>
          </table:table-cell>
          <table:table-cell table:formula="of:=[.A922]*[.$C$6]" office:value-type="float" office:value="9.12">
            <text:p>9.12</text:p>
          </table:table-cell>
          <table:table-cell table:formula="of:=[.C921]+[.E921]" office:value-type="float" office:value="0.241252980967823">
            <text:p>0.2413</text:p>
          </table:table-cell>
          <table:table-cell table:formula="of:=-[.$C$4]*[.C922]/([.$C$3]+[.C922])" office:value-type="float" office:value="-0.148864024119331">
            <text:p>-0.148864</text:p>
          </table:table-cell>
          <table:table-cell table:style-name="ce14" table:formula="of:=[.D922]*[.$C$6]" office:value-type="float" office:value="-0.00148864024119331">
            <text:p>-0.001489</text:p>
          </table:table-cell>
          <table:table-cell table:number-columns-repeated="1019"/>
        </table:table-row>
        <table:table-row table:style-name="ro3">
          <table:table-cell office:value-type="float" office:value="913">
            <text:p>913</text:p>
          </table:table-cell>
          <table:table-cell table:formula="of:=[.A923]*[.$C$6]" office:value-type="float" office:value="9.13">
            <text:p>9.13</text:p>
          </table:table-cell>
          <table:table-cell table:formula="of:=[.C922]+[.E922]" office:value-type="float" office:value="0.23976434072663">
            <text:p>0.2398</text:p>
          </table:table-cell>
          <table:table-cell table:formula="of:=-[.$C$4]*[.C923]/([.$C$3]+[.C923])" office:value-type="float" office:value="-0.148013445121662">
            <text:p>-0.148013</text:p>
          </table:table-cell>
          <table:table-cell table:style-name="ce14" table:formula="of:=[.D923]*[.$C$6]" office:value-type="float" office:value="-0.00148013445121662">
            <text:p>-0.001480</text:p>
          </table:table-cell>
          <table:table-cell table:number-columns-repeated="1019"/>
        </table:table-row>
        <table:table-row table:style-name="ro3">
          <table:table-cell office:value-type="float" office:value="914">
            <text:p>914</text:p>
          </table:table-cell>
          <table:table-cell table:formula="of:=[.A924]*[.$C$6]" office:value-type="float" office:value="9.14">
            <text:p>9.14</text:p>
          </table:table-cell>
          <table:table-cell table:formula="of:=[.C923]+[.E923]" office:value-type="float" office:value="0.238284206275413">
            <text:p>0.2383</text:p>
          </table:table-cell>
          <table:table-cell table:formula="of:=-[.$C$4]*[.C924]/([.$C$3]+[.C924])" office:value-type="float" office:value="-0.147166950827631">
            <text:p>-0.147167</text:p>
          </table:table-cell>
          <table:table-cell table:style-name="ce14" table:formula="of:=[.D924]*[.$C$6]" office:value-type="float" office:value="-0.00147166950827631">
            <text:p>-0.001472</text:p>
          </table:table-cell>
          <table:table-cell table:number-columns-repeated="1019"/>
        </table:table-row>
        <table:table-row table:style-name="ro3">
          <table:table-cell office:value-type="float" office:value="915">
            <text:p>915</text:p>
          </table:table-cell>
          <table:table-cell table:formula="of:=[.A925]*[.$C$6]" office:value-type="float" office:value="9.15">
            <text:p>9.15</text:p>
          </table:table-cell>
          <table:table-cell table:formula="of:=[.C924]+[.E924]" office:value-type="float" office:value="0.236812536767137">
            <text:p>0.2368</text:p>
          </table:table-cell>
          <table:table-cell table:formula="of:=-[.$C$4]*[.C925]/([.$C$3]+[.C925])" office:value-type="float" office:value="-0.146324530121637">
            <text:p>-0.146325</text:p>
          </table:table-cell>
          <table:table-cell table:style-name="ce14" table:formula="of:=[.D925]*[.$C$6]" office:value-type="float" office:value="-0.00146324530121637">
            <text:p>-0.001463</text:p>
          </table:table-cell>
          <table:table-cell table:number-columns-repeated="1019"/>
        </table:table-row>
        <table:table-row table:style-name="ro3">
          <table:table-cell office:value-type="float" office:value="916">
            <text:p>916</text:p>
          </table:table-cell>
          <table:table-cell table:formula="of:=[.A926]*[.$C$6]" office:value-type="float" office:value="9.16">
            <text:p>9.16</text:p>
          </table:table-cell>
          <table:table-cell table:formula="of:=[.C925]+[.E925]" office:value-type="float" office:value="0.235349291465921">
            <text:p>0.2353</text:p>
          </table:table-cell>
          <table:table-cell table:formula="of:=-[.$C$4]*[.C926]/([.$C$3]+[.C926])" office:value-type="float" office:value="-0.145486171824919">
            <text:p>-0.145486</text:p>
          </table:table-cell>
          <table:table-cell table:style-name="ce14" table:formula="of:=[.D926]*[.$C$6]" office:value-type="float" office:value="-0.00145486171824919">
            <text:p>-0.001455</text:p>
          </table:table-cell>
          <table:table-cell table:number-columns-repeated="1019"/>
        </table:table-row>
        <table:table-row table:style-name="ro3">
          <table:table-cell office:value-type="float" office:value="917">
            <text:p>917</text:p>
          </table:table-cell>
          <table:table-cell table:formula="of:=[.A927]*[.$C$6]" office:value-type="float" office:value="9.17">
            <text:p>9.17</text:p>
          </table:table-cell>
          <table:table-cell table:formula="of:=[.C926]+[.E926]" office:value-type="float" office:value="0.233894429747671">
            <text:p>0.2339</text:p>
          </table:table-cell>
          <table:table-cell table:formula="of:=-[.$C$4]*[.C927]/([.$C$3]+[.C927])" office:value-type="float" office:value="-0.144651864696722">
            <text:p>-0.144652</text:p>
          </table:table-cell>
          <table:table-cell table:style-name="ce14" table:formula="of:=[.D927]*[.$C$6]" office:value-type="float" office:value="-0.00144651864696722">
            <text:p>-0.001447</text:p>
          </table:table-cell>
          <table:table-cell table:number-columns-repeated="1019"/>
        </table:table-row>
        <table:table-row table:style-name="ro3">
          <table:table-cell office:value-type="float" office:value="918">
            <text:p>918</text:p>
          </table:table-cell>
          <table:table-cell table:formula="of:=[.A928]*[.$C$6]" office:value-type="float" office:value="9.18">
            <text:p>9.18</text:p>
          </table:table-cell>
          <table:table-cell table:formula="of:=[.C927]+[.E927]" office:value-type="float" office:value="0.232447911100704">
            <text:p>0.2324</text:p>
          </table:table-cell>
          <table:table-cell table:formula="of:=-[.$C$4]*[.C928]/([.$C$3]+[.C928])" office:value-type="float" office:value="-0.143821597435457">
            <text:p>-0.143822</text:p>
          </table:table-cell>
          <table:table-cell table:style-name="ce14" table:formula="of:=[.D928]*[.$C$6]" office:value-type="float" office:value="-0.00143821597435457">
            <text:p>-0.001438</text:p>
          </table:table-cell>
          <table:table-cell table:number-columns-repeated="1019"/>
        </table:table-row>
        <table:table-row table:style-name="ro3">
          <table:table-cell office:value-type="float" office:value="919">
            <text:p>919</text:p>
          </table:table-cell>
          <table:table-cell table:formula="of:=[.A929]*[.$C$6]" office:value-type="float" office:value="9.19">
            <text:p>9.19</text:p>
          </table:table-cell>
          <table:table-cell table:formula="of:=[.C928]+[.E928]" office:value-type="float" office:value="0.23100969512635">
            <text:p>0.2310</text:p>
          </table:table-cell>
          <table:table-cell table:formula="of:=-[.$C$4]*[.C929]/([.$C$3]+[.C929])" office:value-type="float" office:value="-0.142995358679861">
            <text:p>-0.142995</text:p>
          </table:table-cell>
          <table:table-cell table:style-name="ce14" table:formula="of:=[.D929]*[.$C$6]" office:value-type="float" office:value="-0.00142995358679861">
            <text:p>-0.001430</text:p>
          </table:table-cell>
          <table:table-cell table:number-columns-repeated="1019"/>
        </table:table-row>
        <table:table-row table:style-name="ro3">
          <table:table-cell office:value-type="float" office:value="920">
            <text:p>920</text:p>
          </table:table-cell>
          <table:table-cell table:formula="of:=[.A930]*[.$C$6]" office:value-type="float" office:value="9.2">
            <text:p>9.2</text:p>
          </table:table-cell>
          <table:table-cell table:formula="of:=[.C929]+[.E929]" office:value-type="float" office:value="0.229579741539551">
            <text:p>0.2296</text:p>
          </table:table-cell>
          <table:table-cell table:formula="of:=-[.$C$4]*[.C930]/([.$C$3]+[.C930])" office:value-type="float" office:value="-0.142173137010148">
            <text:p>-0.142173</text:p>
          </table:table-cell>
          <table:table-cell table:style-name="ce14" table:formula="of:=[.D930]*[.$C$6]" office:value-type="float" office:value="-0.00142173137010148">
            <text:p>-0.001422</text:p>
          </table:table-cell>
          <table:table-cell table:number-columns-repeated="1019"/>
        </table:table-row>
        <table:table-row table:style-name="ro3">
          <table:table-cell office:value-type="float" office:value="921">
            <text:p>921</text:p>
          </table:table-cell>
          <table:table-cell table:formula="of:=[.A931]*[.$C$6]" office:value-type="float" office:value="9.21">
            <text:p>9.21</text:p>
          </table:table-cell>
          <table:table-cell table:formula="of:=[.C930]+[.E930]" office:value-type="float" office:value="0.22815801016945">
            <text:p>0.2282</text:p>
          </table:table-cell>
          <table:table-cell table:formula="of:=-[.$C$4]*[.C931]/([.$C$3]+[.C931])" office:value-type="float" office:value="-0.14135492094916">
            <text:p>-0.141355</text:p>
          </table:table-cell>
          <table:table-cell table:style-name="ce14" table:formula="of:=[.D931]*[.$C$6]" office:value-type="float" office:value="-0.0014135492094916">
            <text:p>-0.001414</text:p>
          </table:table-cell>
          <table:table-cell table:number-columns-repeated="1019"/>
        </table:table-row>
        <table:table-row table:style-name="ro3">
          <table:table-cell office:value-type="float" office:value="922">
            <text:p>922</text:p>
          </table:table-cell>
          <table:table-cell table:formula="of:=[.A932]*[.$C$6]" office:value-type="float" office:value="9.22">
            <text:p>9.22</text:p>
          </table:table-cell>
          <table:table-cell table:formula="of:=[.C931]+[.E931]" office:value-type="float" office:value="0.226744460959958">
            <text:p>0.2267</text:p>
          </table:table-cell>
          <table:table-cell table:formula="of:=-[.$C$4]*[.C932]/([.$C$3]+[.C932])" office:value-type="float" office:value="-0.1405406989635">
            <text:p>-0.140541</text:p>
          </table:table-cell>
          <table:table-cell table:style-name="ce14" table:formula="of:=[.D932]*[.$C$6]" office:value-type="float" office:value="-0.00140540698963501">
            <text:p>-0.001405</text:p>
          </table:table-cell>
          <table:table-cell table:number-columns-repeated="1019"/>
        </table:table-row>
        <table:table-row table:style-name="ro3">
          <table:table-cell office:value-type="float" office:value="923">
            <text:p>923</text:p>
          </table:table-cell>
          <table:table-cell table:formula="of:=[.A933]*[.$C$6]" office:value-type="float" office:value="9.23">
            <text:p>9.23</text:p>
          </table:table-cell>
          <table:table-cell table:formula="of:=[.C932]+[.E932]" office:value-type="float" office:value="0.225339053970323">
            <text:p>0.2253</text:p>
          </table:table-cell>
          <table:table-cell table:formula="of:=-[.$C$4]*[.C933]/([.$C$3]+[.C933])" office:value-type="float" office:value="-0.139730459464679">
            <text:p>-0.139730</text:p>
          </table:table-cell>
          <table:table-cell table:style-name="ce14" table:formula="of:=[.D933]*[.$C$6]" office:value-type="float" office:value="-0.00139730459464679">
            <text:p>-0.001397</text:p>
          </table:table-cell>
          <table:table-cell table:number-columns-repeated="1019"/>
        </table:table-row>
        <table:table-row table:style-name="ro3">
          <table:table-cell office:value-type="float" office:value="924">
            <text:p>924</text:p>
          </table:table-cell>
          <table:table-cell table:formula="of:=[.A934]*[.$C$6]" office:value-type="float" office:value="9.24">
            <text:p>9.24</text:p>
          </table:table-cell>
          <table:table-cell table:formula="of:=[.C933]+[.E933]" office:value-type="float" office:value="0.223941749375676">
            <text:p>0.2239</text:p>
          </table:table-cell>
          <table:table-cell table:formula="of:=-[.$C$4]*[.C934]/([.$C$3]+[.C934])" office:value-type="float" office:value="-0.138924190810236">
            <text:p>-0.138924</text:p>
          </table:table-cell>
          <table:table-cell table:style-name="ce14" table:formula="of:=[.D934]*[.$C$6]" office:value-type="float" office:value="-0.00138924190810236">
            <text:p>-0.001389</text:p>
          </table:table-cell>
          <table:table-cell table:number-columns-repeated="1019"/>
        </table:table-row>
        <table:table-row table:style-name="ro3">
          <table:table-cell office:value-type="float" office:value="925">
            <text:p>925</text:p>
          </table:table-cell>
          <table:table-cell table:formula="of:=[.A935]*[.$C$6]" office:value-type="float" office:value="9.25">
            <text:p>9.25</text:p>
          </table:table-cell>
          <table:table-cell table:formula="of:=[.C934]+[.E934]" office:value-type="float" office:value="0.222552507467574">
            <text:p>0.2226</text:p>
          </table:table-cell>
          <table:table-cell table:formula="of:=-[.$C$4]*[.C935]/([.$C$3]+[.C935])" office:value-type="float" office:value="-0.13812188130487">
            <text:p>-0.138122</text:p>
          </table:table-cell>
          <table:table-cell table:style-name="ce14" table:formula="of:=[.D935]*[.$C$6]" office:value-type="float" office:value="-0.0013812188130487">
            <text:p>-0.001381</text:p>
          </table:table-cell>
          <table:table-cell table:number-columns-repeated="1019"/>
        </table:table-row>
        <table:table-row table:style-name="ro3">
          <table:table-cell office:value-type="float" office:value="926">
            <text:p>926</text:p>
          </table:table-cell>
          <table:table-cell table:formula="of:=[.A936]*[.$C$6]" office:value-type="float" office:value="9.26">
            <text:p>9.26</text:p>
          </table:table-cell>
          <table:table-cell table:formula="of:=[.C935]+[.E935]" office:value-type="float" office:value="0.221171288654525">
            <text:p>0.2212</text:p>
          </table:table-cell>
          <table:table-cell table:formula="of:=-[.$C$4]*[.C936]/([.$C$3]+[.C936])" office:value-type="float" office:value="-0.137323519201556">
            <text:p>-0.137324</text:p>
          </table:table-cell>
          <table:table-cell table:style-name="ce14" table:formula="of:=[.D936]*[.$C$6]" office:value-type="float" office:value="-0.00137323519201556">
            <text:p>-0.001373</text:p>
          </table:table-cell>
          <table:table-cell table:number-columns-repeated="1019"/>
        </table:table-row>
        <table:table-row table:style-name="ro3">
          <table:table-cell office:value-type="float" office:value="927">
            <text:p>927</text:p>
          </table:table-cell>
          <table:table-cell table:formula="of:=[.A937]*[.$C$6]" office:value-type="float" office:value="9.27">
            <text:p>9.27</text:p>
          </table:table-cell>
          <table:table-cell table:formula="of:=[.C936]+[.E936]" office:value-type="float" office:value="0.21979805346251">
            <text:p>0.2198</text:p>
          </table:table-cell>
          <table:table-cell table:formula="of:=-[.$C$4]*[.C937]/([.$C$3]+[.C937])" office:value-type="float" office:value="-0.136529092702658">
            <text:p>-0.136529</text:p>
          </table:table-cell>
          <table:table-cell table:style-name="ce14" table:formula="of:=[.D937]*[.$C$6]" office:value-type="float" office:value="-0.00136529092702658">
            <text:p>-0.001365</text:p>
          </table:table-cell>
          <table:table-cell table:number-columns-repeated="1019"/>
        </table:table-row>
        <table:table-row table:style-name="ro3">
          <table:table-cell office:value-type="float" office:value="928">
            <text:p>928</text:p>
          </table:table-cell>
          <table:table-cell table:formula="of:=[.A938]*[.$C$6]" office:value-type="float" office:value="9.28">
            <text:p>9.28</text:p>
          </table:table-cell>
          <table:table-cell table:formula="of:=[.C937]+[.E937]" office:value-type="float" office:value="0.218432762535483">
            <text:p>0.2184</text:p>
          </table:table-cell>
          <table:table-cell table:formula="of:=-[.$C$4]*[.C938]/([.$C$3]+[.C938])" office:value-type="float" office:value="-0.135738589961035">
            <text:p>-0.135739</text:p>
          </table:table-cell>
          <table:table-cell table:style-name="ce14" table:formula="of:=[.D938]*[.$C$6]" office:value-type="float" office:value="-0.00135738589961035">
            <text:p>-0.001357</text:p>
          </table:table-cell>
          <table:table-cell table:number-columns-repeated="1019"/>
        </table:table-row>
        <table:table-row table:style-name="ro3">
          <table:table-cell office:value-type="float" office:value="929">
            <text:p>929</text:p>
          </table:table-cell>
          <table:table-cell table:formula="of:=[.A939]*[.$C$6]" office:value-type="float" office:value="9.29">
            <text:p>9.29</text:p>
          </table:table-cell>
          <table:table-cell table:formula="of:=[.C938]+[.E938]" office:value-type="float" office:value="0.217075376635873">
            <text:p>0.2171</text:p>
          </table:table-cell>
          <table:table-cell table:formula="of:=-[.$C$4]*[.C939]/([.$C$3]+[.C939])" office:value-type="float" office:value="-0.134951999081147">
            <text:p>-0.134952</text:p>
          </table:table-cell>
          <table:table-cell table:style-name="ce14" table:formula="of:=[.D939]*[.$C$6]" office:value-type="float" office:value="-0.00134951999081147">
            <text:p>-0.001350</text:p>
          </table:table-cell>
          <table:table-cell table:number-columns-repeated="1019"/>
        </table:table-row>
        <table:table-row table:style-name="ro3">
          <table:table-cell office:value-type="float" office:value="930">
            <text:p>930</text:p>
          </table:table-cell>
          <table:table-cell table:formula="of:=[.A940]*[.$C$6]" office:value-type="float" office:value="9.3">
            <text:p>9.3</text:p>
          </table:table-cell>
          <table:table-cell table:formula="of:=[.C939]+[.E939]" office:value-type="float" office:value="0.215725856645061">
            <text:p>0.2157</text:p>
          </table:table-cell>
          <table:table-cell table:formula="of:=-[.$C$4]*[.C940]/([.$C$3]+[.C940])" office:value-type="float" office:value="-0.134169308120143">
            <text:p>-0.134169</text:p>
          </table:table-cell>
          <table:table-cell table:style-name="ce14" table:formula="of:=[.D940]*[.$C$6]" office:value-type="float" office:value="-0.00134169308120143">
            <text:p>-0.001342</text:p>
          </table:table-cell>
          <table:table-cell table:number-columns-repeated="1019"/>
        </table:table-row>
        <table:table-row table:style-name="ro3">
          <table:table-cell office:value-type="float" office:value="931">
            <text:p>931</text:p>
          </table:table-cell>
          <table:table-cell table:formula="of:=[.A941]*[.$C$6]" office:value-type="float" office:value="9.31">
            <text:p>9.31</text:p>
          </table:table-cell>
          <table:table-cell table:formula="of:=[.C940]+[.E940]" office:value-type="float" office:value="0.21438416356386">
            <text:p>0.2144</text:p>
          </table:table-cell>
          <table:table-cell table:formula="of:=-[.$C$4]*[.C941]/([.$C$3]+[.C941])" office:value-type="float" office:value="-0.133390505088954">
            <text:p>-0.133391</text:p>
          </table:table-cell>
          <table:table-cell table:style-name="ce14" table:formula="of:=[.D941]*[.$C$6]" office:value-type="float" office:value="-0.00133390505088954">
            <text:p>-0.001334</text:p>
          </table:table-cell>
          <table:table-cell table:number-columns-repeated="1019"/>
        </table:table-row>
        <table:table-row table:style-name="ro3">
          <table:table-cell office:value-type="float" office:value="932">
            <text:p>932</text:p>
          </table:table-cell>
          <table:table-cell table:formula="of:=[.A942]*[.$C$6]" office:value-type="float" office:value="9.32">
            <text:p>9.32</text:p>
          </table:table-cell>
          <table:table-cell table:formula="of:=[.C941]+[.E941]" office:value-type="float" office:value="0.21305025851297">
            <text:p>0.2131</text:p>
          </table:table-cell>
          <table:table-cell table:formula="of:=-[.$C$4]*[.C942]/([.$C$3]+[.C942])" office:value-type="float" office:value="-0.132615577953376">
            <text:p>-0.132616</text:p>
          </table:table-cell>
          <table:table-cell table:style-name="ce14" table:formula="of:=[.D942]*[.$C$6]" office:value-type="float" office:value="-0.00132615577953376">
            <text:p>-0.001326</text:p>
          </table:table-cell>
          <table:table-cell table:number-columns-repeated="1019"/>
        </table:table-row>
        <table:table-row table:style-name="ro3">
          <table:table-cell office:value-type="float" office:value="933">
            <text:p>933</text:p>
          </table:table-cell>
          <table:table-cell table:formula="of:=[.A943]*[.$C$6]" office:value-type="float" office:value="9.33">
            <text:p>9.33</text:p>
          </table:table-cell>
          <table:table-cell table:formula="of:=[.C942]+[.E942]" office:value-type="float" office:value="0.211724102733436">
            <text:p>0.2117</text:p>
          </table:table-cell>
          <table:table-cell table:formula="of:=-[.$C$4]*[.C943]/([.$C$3]+[.C943])" office:value-type="float" office:value="-0.131844514635141">
            <text:p>-0.131845</text:p>
          </table:table-cell>
          <table:table-cell table:style-name="ce14" table:formula="of:=[.D943]*[.$C$6]" office:value-type="float" office:value="-0.00131844514635141">
            <text:p>-0.001318</text:p>
          </table:table-cell>
          <table:table-cell table:number-columns-repeated="1019"/>
        </table:table-row>
        <table:table-row table:style-name="ro3">
          <table:table-cell office:value-type="float" office:value="934">
            <text:p>934</text:p>
          </table:table-cell>
          <table:table-cell table:formula="of:=[.A944]*[.$C$6]" office:value-type="float" office:value="9.34">
            <text:p>9.34</text:p>
          </table:table-cell>
          <table:table-cell table:formula="of:=[.C943]+[.E943]" office:value-type="float" office:value="0.210405657587085">
            <text:p>0.2104</text:p>
          </table:table-cell>
          <table:table-cell table:formula="of:=-[.$C$4]*[.C944]/([.$C$3]+[.C944])" office:value-type="float" office:value="-0.131077303012993">
            <text:p>-0.131077</text:p>
          </table:table-cell>
          <table:table-cell table:style-name="ce14" table:formula="of:=[.D944]*[.$C$6]" office:value-type="float" office:value="-0.00131077303012993">
            <text:p>-0.001311</text:p>
          </table:table-cell>
          <table:table-cell table:number-columns-repeated="1019"/>
        </table:table-row>
        <table:table-row table:style-name="ro3">
          <table:table-cell office:value-type="float" office:value="935">
            <text:p>935</text:p>
          </table:table-cell>
          <table:table-cell table:formula="of:=[.A945]*[.$C$6]" office:value-type="float" office:value="9.35">
            <text:p>9.35</text:p>
          </table:table-cell>
          <table:table-cell table:formula="of:=[.C944]+[.E944]" office:value-type="float" office:value="0.209094884556955">
            <text:p>0.2091</text:p>
          </table:table-cell>
          <table:table-cell table:formula="of:=-[.$C$4]*[.C945]/([.$C$3]+[.C945])" office:value-type="float" office:value="-0.130313930923749">
            <text:p>-0.130314</text:p>
          </table:table-cell>
          <table:table-cell table:style-name="ce14" table:formula="of:=[.D945]*[.$C$6]" office:value-type="float" office:value="-0.00130313930923749">
            <text:p>-0.001303</text:p>
          </table:table-cell>
          <table:table-cell table:number-columns-repeated="1019"/>
        </table:table-row>
        <table:table-row table:style-name="ro3">
          <table:table-cell office:value-type="float" office:value="936">
            <text:p>936</text:p>
          </table:table-cell>
          <table:table-cell table:formula="of:=[.A946]*[.$C$6]" office:value-type="float" office:value="9.36">
            <text:p>9.36</text:p>
          </table:table-cell>
          <table:table-cell table:formula="of:=[.C945]+[.E945]" office:value-type="float" office:value="0.207791745247718">
            <text:p>0.2078</text:p>
          </table:table-cell>
          <table:table-cell table:formula="of:=-[.$C$4]*[.C946]/([.$C$3]+[.C946])" office:value-type="float" office:value="-0.129554386163352">
            <text:p>-0.129554</text:p>
          </table:table-cell>
          <table:table-cell table:style-name="ce14" table:formula="of:=[.D946]*[.$C$6]" office:value-type="float" office:value="-0.00129554386163352">
            <text:p>-0.001296</text:p>
          </table:table-cell>
          <table:table-cell table:number-columns-repeated="1019"/>
        </table:table-row>
        <table:table-row table:style-name="ro3">
          <table:table-cell office:value-type="float" office:value="937">
            <text:p>937</text:p>
          </table:table-cell>
          <table:table-cell table:formula="of:=[.A947]*[.$C$6]" office:value-type="float" office:value="9.37">
            <text:p>9.37</text:p>
          </table:table-cell>
          <table:table-cell table:formula="of:=[.C946]+[.E946]" office:value-type="float" office:value="0.206496201386084">
            <text:p>0.2065</text:p>
          </table:table-cell>
          <table:table-cell table:formula="of:=-[.$C$4]*[.C947]/([.$C$3]+[.C947])" office:value-type="float" office:value="-0.128798656487927">
            <text:p>-0.128799</text:p>
          </table:table-cell>
          <table:table-cell table:style-name="ce14" table:formula="of:=[.D947]*[.$C$6]" office:value-type="float" office:value="-0.00128798656487927">
            <text:p>-0.001288</text:p>
          </table:table-cell>
          <table:table-cell table:number-columns-repeated="1019"/>
        </table:table-row>
        <table:table-row table:style-name="ro3">
          <table:table-cell office:value-type="float" office:value="938">
            <text:p>938</text:p>
          </table:table-cell>
          <table:table-cell table:formula="of:=[.A948]*[.$C$6]" office:value-type="float" office:value="9.38">
            <text:p>9.38</text:p>
          </table:table-cell>
          <table:table-cell table:formula="of:=[.C947]+[.E947]" office:value-type="float" office:value="0.205208214821205">
            <text:p>0.2052</text:p>
          </table:table-cell>
          <table:table-cell table:formula="of:=-[.$C$4]*[.C948]/([.$C$3]+[.C948])" office:value-type="float" office:value="-0.12804672961482">
            <text:p>-0.128047</text:p>
          </table:table-cell>
          <table:table-cell table:style-name="ce14" table:formula="of:=[.D948]*[.$C$6]" office:value-type="float" office:value="-0.0012804672961482">
            <text:p>-0.001280</text:p>
          </table:table-cell>
          <table:table-cell table:number-columns-repeated="1019"/>
        </table:table-row>
        <table:table-row table:style-name="ro3">
          <table:table-cell office:value-type="float" office:value="939">
            <text:p>939</text:p>
          </table:table-cell>
          <table:table-cell table:formula="of:=[.A949]*[.$C$6]" office:value-type="float" office:value="9.39">
            <text:p>9.39</text:p>
          </table:table-cell>
          <table:table-cell table:formula="of:=[.C948]+[.E948]" office:value-type="float" office:value="0.203927747525057">
            <text:p>0.2039</text:p>
          </table:table-cell>
          <table:table-cell table:formula="of:=-[.$C$4]*[.C949]/([.$C$3]+[.C949])" office:value-type="float" office:value="-0.127298593223636">
            <text:p>-0.127299</text:p>
          </table:table-cell>
          <table:table-cell table:style-name="ce14" table:formula="of:=[.D949]*[.$C$6]" office:value-type="float" office:value="-0.00127298593223636">
            <text:p>-0.001273</text:p>
          </table:table-cell>
          <table:table-cell table:number-columns-repeated="1019"/>
        </table:table-row>
        <table:table-row table:style-name="ro3">
          <table:table-cell office:value-type="float" office:value="940">
            <text:p>940</text:p>
          </table:table-cell>
          <table:table-cell table:formula="of:=[.A950]*[.$C$6]" office:value-type="float" office:value="9.4">
            <text:p>9.4</text:p>
          </table:table-cell>
          <table:table-cell table:formula="of:=[.C949]+[.E949]" office:value-type="float" office:value="0.20265476159282">
            <text:p>0.2027</text:p>
          </table:table-cell>
          <table:table-cell table:formula="of:=-[.$C$4]*[.C950]/([.$C$3]+[.C950])" office:value-type="float" office:value="-0.126554234957271">
            <text:p>-0.126554</text:p>
          </table:table-cell>
          <table:table-cell table:style-name="ce14" table:formula="of:=[.D950]*[.$C$6]" office:value-type="float" office:value="-0.00126554234957271">
            <text:p>-0.001266</text:p>
          </table:table-cell>
          <table:table-cell table:number-columns-repeated="1019"/>
        </table:table-row>
        <table:table-row table:style-name="ro3">
          <table:table-cell office:value-type="float" office:value="941">
            <text:p>941</text:p>
          </table:table-cell>
          <table:table-cell table:formula="of:=[.A951]*[.$C$6]" office:value-type="float" office:value="9.41">
            <text:p>9.41</text:p>
          </table:table-cell>
          <table:table-cell table:formula="of:=[.C950]+[.E950]" office:value-type="float" office:value="0.201389219243248">
            <text:p>0.2014</text:p>
          </table:table-cell>
          <table:table-cell table:formula="of:=-[.$C$4]*[.C951]/([.$C$3]+[.C951])" office:value-type="float" office:value="-0.125813642422931">
            <text:p>-0.125814</text:p>
          </table:table-cell>
          <table:table-cell table:style-name="ce14" table:formula="of:=[.D951]*[.$C$6]" office:value-type="float" office:value="-0.00125813642422931">
            <text:p>-0.001258</text:p>
          </table:table-cell>
          <table:table-cell table:number-columns-repeated="1019"/>
        </table:table-row>
        <table:table-row table:style-name="ro3">
          <table:table-cell office:value-type="float" office:value="942">
            <text:p>942</text:p>
          </table:table-cell>
          <table:table-cell table:formula="of:=[.A952]*[.$C$6]" office:value-type="float" office:value="9.42">
            <text:p>9.42</text:p>
          </table:table-cell>
          <table:table-cell table:formula="of:=[.C951]+[.E951]" office:value-type="float" office:value="0.200131082819018">
            <text:p>0.2001</text:p>
          </table:table-cell>
          <table:table-cell table:formula="of:=-[.$C$4]*[.C952]/([.$C$3]+[.C952])" office:value-type="float" office:value="-0.12507680319315">
            <text:p>-0.125077</text:p>
          </table:table-cell>
          <table:table-cell table:style-name="ce14" table:formula="of:=[.D952]*[.$C$6]" office:value-type="float" office:value="-0.0012507680319315">
            <text:p>-0.001251</text:p>
          </table:table-cell>
          <table:table-cell table:number-columns-repeated="1019"/>
        </table:table-row>
        <table:table-row table:style-name="ro3">
          <table:table-cell office:value-type="float" office:value="943">
            <text:p>943</text:p>
          </table:table-cell>
          <table:table-cell table:formula="of:=[.A953]*[.$C$6]" office:value-type="float" office:value="9.43">
            <text:p>9.43</text:p>
          </table:table-cell>
          <table:table-cell table:formula="of:=[.C952]+[.E952]" office:value-type="float" office:value="0.198880314787087">
            <text:p>0.1989</text:p>
          </table:table-cell>
          <table:table-cell table:formula="of:=-[.$C$4]*[.C953]/([.$C$3]+[.C953])" office:value-type="float" office:value="-0.124343704806801">
            <text:p>-0.124344</text:p>
          </table:table-cell>
          <table:table-cell table:style-name="ce14" table:formula="of:=[.D953]*[.$C$6]" office:value-type="float" office:value="-0.00124343704806801">
            <text:p>-0.001243</text:p>
          </table:table-cell>
          <table:table-cell table:number-columns-repeated="1019"/>
        </table:table-row>
        <table:table-row table:style-name="ro3">
          <table:table-cell office:value-type="float" office:value="944">
            <text:p>944</text:p>
          </table:table-cell>
          <table:table-cell table:formula="of:=[.A954]*[.$C$6]" office:value-type="float" office:value="9.44">
            <text:p>9.44</text:p>
          </table:table-cell>
          <table:table-cell table:formula="of:=[.C953]+[.E953]" office:value-type="float" office:value="0.197636877739019">
            <text:p>0.1976</text:p>
          </table:table-cell>
          <table:table-cell table:formula="of:=-[.$C$4]*[.C954]/([.$C$3]+[.C954])" office:value-type="float" office:value="-0.123614334770097">
            <text:p>-0.123614</text:p>
          </table:table-cell>
          <table:table-cell table:style-name="ce14" table:formula="of:=[.D954]*[.$C$6]" office:value-type="float" office:value="-0.00123614334770097">
            <text:p>-0.001236</text:p>
          </table:table-cell>
          <table:table-cell table:number-columns-repeated="1019"/>
        </table:table-row>
        <table:table-row table:style-name="ro3">
          <table:table-cell office:value-type="float" office:value="945">
            <text:p>945</text:p>
          </table:table-cell>
          <table:table-cell table:formula="of:=[.A955]*[.$C$6]" office:value-type="float" office:value="9.45">
            <text:p>9.45</text:p>
          </table:table-cell>
          <table:table-cell table:formula="of:=[.C954]+[.E954]" office:value-type="float" office:value="0.196400734391318">
            <text:p>0.1964</text:p>
          </table:table-cell>
          <table:table-cell table:formula="of:=-[.$C$4]*[.C955]/([.$C$3]+[.C955])" office:value-type="float" office:value="-0.122888680557582">
            <text:p>-0.122889</text:p>
          </table:table-cell>
          <table:table-cell table:style-name="ce14" table:formula="of:=[.D955]*[.$C$6]" office:value-type="float" office:value="-0.00122888680557582">
            <text:p>-0.001229</text:p>
          </table:table-cell>
          <table:table-cell table:number-columns-repeated="1019"/>
        </table:table-row>
        <table:table-row table:style-name="ro3">
          <table:table-cell office:value-type="float" office:value="946">
            <text:p>946</text:p>
          </table:table-cell>
          <table:table-cell table:formula="of:=[.A956]*[.$C$6]" office:value-type="float" office:value="9.46">
            <text:p>9.46</text:p>
          </table:table-cell>
          <table:table-cell table:formula="of:=[.C955]+[.E955]" office:value-type="float" office:value="0.195171847585742">
            <text:p>0.1952</text:p>
          </table:table-cell>
          <table:table-cell table:formula="of:=-[.$C$4]*[.C956]/([.$C$3]+[.C956])" office:value-type="float" office:value="-0.122166729613127">
            <text:p>-0.122167</text:p>
          </table:table-cell>
          <table:table-cell table:style-name="ce14" table:formula="of:=[.D956]*[.$C$6]" office:value-type="float" office:value="-0.00122166729613127">
            <text:p>-0.001222</text:p>
          </table:table-cell>
          <table:table-cell table:number-columns-repeated="1019"/>
        </table:table-row>
        <table:table-row table:style-name="ro3">
          <table:table-cell office:value-type="float" office:value="947">
            <text:p>947</text:p>
          </table:table-cell>
          <table:table-cell table:formula="of:=[.A957]*[.$C$6]" office:value-type="float" office:value="9.47">
            <text:p>9.47</text:p>
          </table:table-cell>
          <table:table-cell table:formula="of:=[.C956]+[.E956]" office:value-type="float" office:value="0.193950180289611">
            <text:p>0.1940</text:p>
          </table:table-cell>
          <table:table-cell table:formula="of:=-[.$C$4]*[.C957]/([.$C$3]+[.C957])" office:value-type="float" office:value="-0.121448469350905">
            <text:p>-0.121448</text:p>
          </table:table-cell>
          <table:table-cell table:style-name="ce14" table:formula="of:=[.D957]*[.$C$6]" office:value-type="float" office:value="-0.00121448469350905">
            <text:p>-0.001214</text:p>
          </table:table-cell>
          <table:table-cell table:number-columns-repeated="1019"/>
        </table:table-row>
        <table:table-row table:style-name="ro3">
          <table:table-cell office:value-type="float" office:value="948">
            <text:p>948</text:p>
          </table:table-cell>
          <table:table-cell table:formula="of:=[.A958]*[.$C$6]" office:value-type="float" office:value="9.48">
            <text:p>9.48</text:p>
          </table:table-cell>
          <table:table-cell table:formula="of:=[.C957]+[.E957]" office:value-type="float" office:value="0.192735695596102">
            <text:p>0.1927</text:p>
          </table:table-cell>
          <table:table-cell table:formula="of:=-[.$C$4]*[.C958]/([.$C$3]+[.C958])" office:value-type="float" office:value="-0.120733887156367">
            <text:p>-0.120734</text:p>
          </table:table-cell>
          <table:table-cell table:style-name="ce14" table:formula="of:=[.D958]*[.$C$6]" office:value-type="float" office:value="-0.00120733887156367">
            <text:p>-0.001207</text:p>
          </table:table-cell>
          <table:table-cell table:number-columns-repeated="1019"/>
        </table:table-row>
        <table:table-row table:style-name="ro3">
          <table:table-cell office:value-type="float" office:value="949">
            <text:p>949</text:p>
          </table:table-cell>
          <table:table-cell table:formula="of:=[.A959]*[.$C$6]" office:value-type="float" office:value="9.49">
            <text:p>9.49</text:p>
          </table:table-cell>
          <table:table-cell table:formula="of:=[.C958]+[.E958]" office:value-type="float" office:value="0.191528356724538">
            <text:p>0.1915</text:p>
          </table:table-cell>
          <table:table-cell table:formula="of:=-[.$C$4]*[.C959]/([.$C$3]+[.C959])" office:value-type="float" office:value="-0.120022970387206">
            <text:p>-0.120023</text:p>
          </table:table-cell>
          <table:table-cell table:style-name="ce14" table:formula="of:=[.D959]*[.$C$6]" office:value-type="float" office:value="-0.00120022970387206">
            <text:p>-0.001200</text:p>
          </table:table-cell>
          <table:table-cell table:number-columns-repeated="1019"/>
        </table:table-row>
        <table:table-row table:style-name="ro3">
          <table:table-cell office:value-type="float" office:value="950">
            <text:p>950</text:p>
          </table:table-cell>
          <table:table-cell table:formula="of:=[.A960]*[.$C$6]" office:value-type="float" office:value="9.5">
            <text:p>9.5</text:p>
          </table:table-cell>
          <table:table-cell table:formula="of:=[.C959]+[.E959]" office:value-type="float" office:value="0.190328127020666">
            <text:p>0.1903</text:p>
          </table:table-cell>
          <table:table-cell table:formula="of:=-[.$C$4]*[.C960]/([.$C$3]+[.C960])" office:value-type="float" office:value="-0.11931570637432">
            <text:p>-0.119316</text:p>
          </table:table-cell>
          <table:table-cell table:style-name="ce14" table:formula="of:=[.D960]*[.$C$6]" office:value-type="float" office:value="-0.0011931570637432">
            <text:p>-0.001193</text:p>
          </table:table-cell>
          <table:table-cell table:number-columns-repeated="1019"/>
        </table:table-row>
        <table:table-row table:style-name="ro3">
          <table:table-cell office:value-type="float" office:value="951">
            <text:p>951</text:p>
          </table:table-cell>
          <table:table-cell table:formula="of:=[.A961]*[.$C$6]" office:value-type="float" office:value="9.51">
            <text:p>9.51</text:p>
          </table:table-cell>
          <table:table-cell table:formula="of:=[.C960]+[.E960]" office:value-type="float" office:value="0.189134969956923">
            <text:p>0.1891</text:p>
          </table:table-cell>
          <table:table-cell table:formula="of:=-[.$C$4]*[.C961]/([.$C$3]+[.C961])" office:value-type="float" office:value="-0.118612082422763">
            <text:p>-0.118612</text:p>
          </table:table-cell>
          <table:table-cell table:style-name="ce14" table:formula="of:=[.D961]*[.$C$6]" office:value-type="float" office:value="-0.00118612082422763">
            <text:p>-0.001186</text:p>
          </table:table-cell>
          <table:table-cell table:number-columns-repeated="1019"/>
        </table:table-row>
        <table:table-row table:style-name="ro3">
          <table:table-cell office:value-type="float" office:value="952">
            <text:p>952</text:p>
          </table:table-cell>
          <table:table-cell table:formula="of:=[.A962]*[.$C$6]" office:value-type="float" office:value="9.52">
            <text:p>9.52</text:p>
          </table:table-cell>
          <table:table-cell table:formula="of:=[.C961]+[.E961]" office:value-type="float" office:value="0.187948849132695">
            <text:p>0.1879</text:p>
          </table:table-cell>
          <table:table-cell table:formula="of:=-[.$C$4]*[.C962]/([.$C$3]+[.C962])" office:value-type="float" office:value="-0.117912085812687">
            <text:p>-0.117912</text:p>
          </table:table-cell>
          <table:table-cell table:style-name="ce14" table:formula="of:=[.D962]*[.$C$6]" office:value-type="float" office:value="-0.00117912085812687">
            <text:p>-0.001179</text:p>
          </table:table-cell>
          <table:table-cell table:number-columns-repeated="1019"/>
        </table:table-row>
        <table:table-row table:style-name="ro3">
          <table:table-cell office:value-type="float" office:value="953">
            <text:p>953</text:p>
          </table:table-cell>
          <table:table-cell table:formula="of:=[.A963]*[.$C$6]" office:value-type="float" office:value="9.53">
            <text:p>9.53</text:p>
          </table:table-cell>
          <table:table-cell table:formula="of:=[.C962]+[.E962]" office:value-type="float" office:value="0.186769728274568">
            <text:p>0.1868</text:p>
          </table:table-cell>
          <table:table-cell table:formula="of:=-[.$C$4]*[.C963]/([.$C$3]+[.C963])" office:value-type="float" office:value="-0.117215703800282">
            <text:p>-0.117216</text:p>
          </table:table-cell>
          <table:table-cell table:style-name="ce14" table:formula="of:=[.D963]*[.$C$6]" office:value-type="float" office:value="-0.00117215703800282">
            <text:p>-0.001172</text:p>
          </table:table-cell>
          <table:table-cell table:number-columns-repeated="1019"/>
        </table:table-row>
        <table:table-row table:style-name="ro3">
          <table:table-cell office:value-type="float" office:value="954">
            <text:p>954</text:p>
          </table:table-cell>
          <table:table-cell table:formula="of:=[.A964]*[.$C$6]" office:value-type="float" office:value="9.54">
            <text:p>9.54</text:p>
          </table:table-cell>
          <table:table-cell table:formula="of:=[.C963]+[.E963]" office:value-type="float" office:value="0.185597571236565">
            <text:p>0.1856</text:p>
          </table:table-cell>
          <table:table-cell table:formula="of:=-[.$C$4]*[.C964]/([.$C$3]+[.C964])" office:value-type="float" office:value="-0.116522923618705">
            <text:p>-0.116523</text:p>
          </table:table-cell>
          <table:table-cell table:style-name="ce14" table:formula="of:=[.D964]*[.$C$6]" office:value-type="float" office:value="-0.00116522923618705">
            <text:p>-0.001165</text:p>
          </table:table-cell>
          <table:table-cell table:number-columns-repeated="1019"/>
        </table:table-row>
        <table:table-row table:style-name="ro3">
          <table:table-cell office:value-type="float" office:value="955">
            <text:p>955</text:p>
          </table:table-cell>
          <table:table-cell table:formula="of:=[.A965]*[.$C$6]" office:value-type="float" office:value="9.55">
            <text:p>9.55</text:p>
          </table:table-cell>
          <table:table-cell table:formula="of:=[.C964]+[.E964]" office:value-type="float" office:value="0.184432342000378">
            <text:p>0.1844</text:p>
          </table:table-cell>
          <table:table-cell table:formula="of:=-[.$C$4]*[.C965]/([.$C$3]+[.C965])" office:value-type="float" office:value="-0.115833732479003">
            <text:p>-0.115834</text:p>
          </table:table-cell>
          <table:table-cell table:style-name="ce14" table:formula="of:=[.D965]*[.$C$6]" office:value-type="float" office:value="-0.00115833732479003">
            <text:p>-0.001158</text:p>
          </table:table-cell>
          <table:table-cell table:number-columns-repeated="1019"/>
        </table:table-row>
        <table:table-row table:style-name="ro3">
          <table:table-cell office:value-type="float" office:value="956">
            <text:p>956</text:p>
          </table:table-cell>
          <table:table-cell table:formula="of:=[.A966]*[.$C$6]" office:value-type="float" office:value="9.56">
            <text:p>9.56</text:p>
          </table:table-cell>
          <table:table-cell table:formula="of:=[.C965]+[.E965]" office:value-type="float" office:value="0.183274004675588">
            <text:p>0.1833</text:p>
          </table:table-cell>
          <table:table-cell table:formula="of:=-[.$C$4]*[.C966]/([.$C$3]+[.C966])" office:value-type="float" office:value="-0.115148117571026">
            <text:p>-0.115148</text:p>
          </table:table-cell>
          <table:table-cell table:style-name="ce14" table:formula="of:=[.D966]*[.$C$6]" office:value-type="float" office:value="-0.00115148117571026">
            <text:p>-0.001151</text:p>
          </table:table-cell>
          <table:table-cell table:number-columns-repeated="1019"/>
        </table:table-row>
        <table:table-row table:style-name="ro3">
          <table:table-cell office:value-type="float" office:value="957">
            <text:p>957</text:p>
          </table:table-cell>
          <table:table-cell table:formula="of:=[.A967]*[.$C$6]" office:value-type="float" office:value="9.57">
            <text:p>9.57</text:p>
          </table:table-cell>
          <table:table-cell table:formula="of:=[.C966]+[.E966]" office:value-type="float" office:value="0.182122523499878">
            <text:p>0.1821</text:p>
          </table:table-cell>
          <table:table-cell table:formula="of:=-[.$C$4]*[.C967]/([.$C$3]+[.C967])" office:value-type="float" office:value="-0.114466066064338">
            <text:p>-0.114466</text:p>
          </table:table-cell>
          <table:table-cell table:style-name="ce14" table:formula="of:=[.D967]*[.$C$6]" office:value-type="float" office:value="-0.00114466066064338">
            <text:p>-0.001145</text:p>
          </table:table-cell>
          <table:table-cell table:number-columns-repeated="1019"/>
        </table:table-row>
        <table:table-row table:style-name="ro3">
          <table:table-cell office:value-type="float" office:value="958">
            <text:p>958</text:p>
          </table:table-cell>
          <table:table-cell table:formula="of:=[.A968]*[.$C$6]" office:value-type="float" office:value="9.58">
            <text:p>9.58</text:p>
          </table:table-cell>
          <table:table-cell table:formula="of:=[.C967]+[.E967]" office:value-type="float" office:value="0.180977862839235">
            <text:p>0.1810</text:p>
          </table:table-cell>
          <table:table-cell table:formula="of:=-[.$C$4]*[.C968]/([.$C$3]+[.C968])" office:value-type="float" office:value="-0.113787565109114">
            <text:p>-0.113788</text:p>
          </table:table-cell>
          <table:table-cell table:style-name="ce14" table:formula="of:=[.D968]*[.$C$6]" office:value-type="float" office:value="-0.00113787565109114">
            <text:p>-0.001138</text:p>
          </table:table-cell>
          <table:table-cell table:number-columns-repeated="1019"/>
        </table:table-row>
        <table:table-row table:style-name="ro3">
          <table:table-cell office:value-type="float" office:value="959">
            <text:p>959</text:p>
          </table:table-cell>
          <table:table-cell table:formula="of:=[.A969]*[.$C$6]" office:value-type="float" office:value="9.59">
            <text:p>9.59</text:p>
          </table:table-cell>
          <table:table-cell table:formula="of:=[.C968]+[.E968]" office:value-type="float" office:value="0.179839987188143">
            <text:p>0.1798</text:p>
          </table:table-cell>
          <table:table-cell table:formula="of:=-[.$C$4]*[.C969]/([.$C$3]+[.C969])" office:value-type="float" office:value="-0.113112601837032">
            <text:p>-0.113113</text:p>
          </table:table-cell>
          <table:table-cell table:style-name="ce14" table:formula="of:=[.D969]*[.$C$6]" office:value-type="float" office:value="-0.00113112601837033">
            <text:p>-0.001131</text:p>
          </table:table-cell>
          <table:table-cell table:number-columns-repeated="1019"/>
        </table:table-row>
        <table:table-row table:style-name="ro3">
          <table:table-cell office:value-type="float" office:value="960">
            <text:p>960</text:p>
          </table:table-cell>
          <table:table-cell table:formula="of:=[.A970]*[.$C$6]" office:value-type="float" office:value="9.6">
            <text:p>9.6</text:p>
          </table:table-cell>
          <table:table-cell table:formula="of:=[.C969]+[.E969]" office:value-type="float" office:value="0.178708861169773">
            <text:p>0.1787</text:p>
          </table:table-cell>
          <table:table-cell table:formula="of:=-[.$C$4]*[.C970]/([.$C$3]+[.C970])" office:value-type="float" office:value="-0.112441163362163">
            <text:p>-0.112441</text:p>
          </table:table-cell>
          <table:table-cell table:style-name="ce14" table:formula="of:=[.D970]*[.$C$6]" office:value-type="float" office:value="-0.00112441163362163">
            <text:p>-0.001124</text:p>
          </table:table-cell>
          <table:table-cell table:number-columns-repeated="1019"/>
        </table:table-row>
        <table:table-row table:style-name="ro3">
          <table:table-cell office:value-type="float" office:value="961">
            <text:p>961</text:p>
          </table:table-cell>
          <table:table-cell table:formula="of:=[.A971]*[.$C$6]" office:value-type="float" office:value="9.61">
            <text:p>9.61</text:p>
          </table:table-cell>
          <table:table-cell table:formula="of:=[.C970]+[.E970]" office:value-type="float" office:value="0.177584449536152">
            <text:p>0.1776</text:p>
          </table:table-cell>
          <table:table-cell table:formula="of:=-[.$C$4]*[.C971]/([.$C$3]+[.C971])" office:value-type="float" office:value="-0.111773236781842">
            <text:p>-0.111773</text:p>
          </table:table-cell>
          <table:table-cell table:style-name="ce14" table:formula="of:=[.D971]*[.$C$6]" office:value-type="float" office:value="-0.00111773236781842">
            <text:p>-0.001118</text:p>
          </table:table-cell>
          <table:table-cell table:number-columns-repeated="1019"/>
        </table:table-row>
        <table:table-row table:style-name="ro3">
          <table:table-cell office:value-type="float" office:value="962">
            <text:p>962</text:p>
          </table:table-cell>
          <table:table-cell table:formula="of:=[.A972]*[.$C$6]" office:value-type="float" office:value="9.62">
            <text:p>9.62</text:p>
          </table:table-cell>
          <table:table-cell table:formula="of:=[.C971]+[.E971]" office:value-type="float" office:value="0.176466717168333">
            <text:p>0.1765</text:p>
          </table:table-cell>
          <table:table-cell table:formula="of:=-[.$C$4]*[.C972]/([.$C$3]+[.C972])" office:value-type="float" office:value="-0.111108809177541">
            <text:p>-0.111109</text:p>
          </table:table-cell>
          <table:table-cell table:style-name="ce14" table:formula="of:=[.D972]*[.$C$6]" office:value-type="float" office:value="-0.00111108809177541">
            <text:p>-0.001111</text:p>
          </table:table-cell>
          <table:table-cell table:number-columns-repeated="1019"/>
        </table:table-row>
        <table:table-row table:style-name="ro3">
          <table:table-cell office:value-type="float" office:value="963">
            <text:p>963</text:p>
          </table:table-cell>
          <table:table-cell table:formula="of:=[.A973]*[.$C$6]" office:value-type="float" office:value="9.63">
            <text:p>9.63</text:p>
          </table:table-cell>
          <table:table-cell table:formula="of:=[.C972]+[.E972]" office:value-type="float" office:value="0.175355629076558">
            <text:p>0.1754</text:p>
          </table:table-cell>
          <table:table-cell table:formula="of:=-[.$C$4]*[.C973]/([.$C$3]+[.C973])" office:value-type="float" office:value="-0.110447867615732">
            <text:p>-0.110448</text:p>
          </table:table-cell>
          <table:table-cell table:style-name="ce14" table:formula="of:=[.D973]*[.$C$6]" office:value-type="float" office:value="-0.00110447867615732">
            <text:p>-0.001104</text:p>
          </table:table-cell>
          <table:table-cell table:number-columns-repeated="1019"/>
        </table:table-row>
        <table:table-row table:style-name="ro3">
          <table:table-cell office:value-type="float" office:value="964">
            <text:p>964</text:p>
          </table:table-cell>
          <table:table-cell table:formula="of:=[.A974]*[.$C$6]" office:value-type="float" office:value="9.64">
            <text:p>9.64</text:p>
          </table:table-cell>
          <table:table-cell table:formula="of:=[.C973]+[.E973]" office:value-type="float" office:value="0.1742511504004">
            <text:p>0.1743</text:p>
          </table:table-cell>
          <table:table-cell table:formula="of:=-[.$C$4]*[.C974]/([.$C$3]+[.C974])" office:value-type="float" office:value="-0.109790399148738">
            <text:p>-0.109790</text:p>
          </table:table-cell>
          <table:table-cell table:style-name="ce14" table:formula="of:=[.D974]*[.$C$6]" office:value-type="float" office:value="-0.00109790399148738">
            <text:p>-0.001098</text:p>
          </table:table-cell>
          <table:table-cell table:number-columns-repeated="1019"/>
        </table:table-row>
        <table:table-row table:style-name="ro3">
          <table:table-cell office:value-type="float" office:value="965">
            <text:p>965</text:p>
          </table:table-cell>
          <table:table-cell table:formula="of:=[.A975]*[.$C$6]" office:value-type="float" office:value="9.65">
            <text:p>9.65</text:p>
          </table:table-cell>
          <table:table-cell table:formula="of:=[.C974]+[.E974]" office:value-type="float" office:value="0.173153246408913">
            <text:p>0.1732</text:p>
          </table:table-cell>
          <table:table-cell table:formula="of:=-[.$C$4]*[.C975]/([.$C$3]+[.C975])" office:value-type="float" office:value="-0.109136390815585">
            <text:p>-0.109136</text:p>
          </table:table-cell>
          <table:table-cell table:style-name="ce14" table:formula="of:=[.D975]*[.$C$6]" office:value-type="float" office:value="-0.00109136390815585">
            <text:p>-0.001091</text:p>
          </table:table-cell>
          <table:table-cell table:number-columns-repeated="1019"/>
        </table:table-row>
        <table:table-row table:style-name="ro3">
          <table:table-cell office:value-type="float" office:value="966">
            <text:p>966</text:p>
          </table:table-cell>
          <table:table-cell table:formula="of:=[.A976]*[.$C$6]" office:value-type="float" office:value="9.66">
            <text:p>9.66</text:p>
          </table:table-cell>
          <table:table-cell table:formula="of:=[.C975]+[.E975]" office:value-type="float" office:value="0.172061882500757">
            <text:p>0.1721</text:p>
          </table:table-cell>
          <table:table-cell table:formula="of:=-[.$C$4]*[.C976]/([.$C$3]+[.C976])" office:value-type="float" office:value="-0.108485829642837">
            <text:p>-0.108486</text:p>
          </table:table-cell>
          <table:table-cell table:style-name="ce14" table:formula="of:=[.D976]*[.$C$6]" office:value-type="float" office:value="-0.00108485829642837">
            <text:p>-0.001085</text:p>
          </table:table-cell>
          <table:table-cell table:number-columns-repeated="1019"/>
        </table:table-row>
        <table:table-row table:style-name="ro3">
          <table:table-cell office:value-type="float" office:value="967">
            <text:p>967</text:p>
          </table:table-cell>
          <table:table-cell table:formula="of:=[.A977]*[.$C$6]" office:value-type="float" office:value="9.67">
            <text:p>9.67</text:p>
          </table:table-cell>
          <table:table-cell table:formula="of:=[.C976]+[.E976]" office:value-type="float" office:value="0.170977024204329">
            <text:p>0.1710</text:p>
          </table:table-cell>
          <table:table-cell table:formula="of:=-[.$C$4]*[.C977]/([.$C$3]+[.C977])" office:value-type="float" office:value="-0.107838702645429">
            <text:p>-0.107839</text:p>
          </table:table-cell>
          <table:table-cell table:style-name="ce14" table:formula="of:=[.D977]*[.$C$6]" office:value-type="float" office:value="-0.00107838702645429">
            <text:p>-0.001078</text:p>
          </table:table-cell>
          <table:table-cell table:number-columns-repeated="1019"/>
        </table:table-row>
        <table:table-row table:style-name="ro3">
          <table:table-cell office:value-type="float" office:value="968">
            <text:p>968</text:p>
          </table:table-cell>
          <table:table-cell table:formula="of:=[.A978]*[.$C$6]" office:value-type="float" office:value="9.68">
            <text:p>9.68</text:p>
          </table:table-cell>
          <table:table-cell table:formula="of:=[.C977]+[.E977]" office:value-type="float" office:value="0.169898637177875">
            <text:p>0.1699</text:p>
          </table:table-cell>
          <table:table-cell table:formula="of:=-[.$C$4]*[.C978]/([.$C$3]+[.C978])" office:value-type="float" office:value="-0.107194996827491">
            <text:p>-0.107195</text:p>
          </table:table-cell>
          <table:table-cell table:style-name="ce14" table:formula="of:=[.D978]*[.$C$6]" office:value-type="float" office:value="-0.00107194996827491">
            <text:p>-0.001072</text:p>
          </table:table-cell>
          <table:table-cell table:number-columns-repeated="1019"/>
        </table:table-row>
        <table:table-row table:style-name="ro3">
          <table:table-cell office:value-type="float" office:value="969">
            <text:p>969</text:p>
          </table:table-cell>
          <table:table-cell table:formula="of:=[.A979]*[.$C$6]" office:value-type="float" office:value="9.69">
            <text:p>9.69</text:p>
          </table:table-cell>
          <table:table-cell table:formula="of:=[.C978]+[.E978]" office:value-type="float" office:value="0.1688266872096">
            <text:p>0.1688</text:p>
          </table:table-cell>
          <table:table-cell table:formula="of:=-[.$C$4]*[.C979]/([.$C$3]+[.C979])" office:value-type="float" office:value="-0.106554699183163">
            <text:p>-0.106555</text:p>
          </table:table-cell>
          <table:table-cell table:style-name="ce14" table:formula="of:=[.D979]*[.$C$6]" office:value-type="float" office:value="-0.00106554699183163">
            <text:p>-0.001066</text:p>
          </table:table-cell>
          <table:table-cell table:number-columns-repeated="1019"/>
        </table:table-row>
        <table:table-row table:style-name="ro3">
          <table:table-cell office:value-type="float" office:value="970">
            <text:p>970</text:p>
          </table:table-cell>
          <table:table-cell table:formula="of:=[.A980]*[.$C$6]" office:value-type="float" office:value="9.7">
            <text:p>9.7</text:p>
          </table:table-cell>
          <table:table-cell table:formula="of:=[.C979]+[.E979]" office:value-type="float" office:value="0.167761140217768">
            <text:p>0.1678</text:p>
          </table:table-cell>
          <table:table-cell table:formula="of:=-[.$C$4]*[.C980]/([.$C$3]+[.C980])" office:value-type="float" office:value="-0.105917796697408">
            <text:p>-0.105918</text:p>
          </table:table-cell>
          <table:table-cell table:style-name="ce14" table:formula="of:=[.D980]*[.$C$6]" office:value-type="float" office:value="-0.00105917796697408">
            <text:p>-0.001059</text:p>
          </table:table-cell>
          <table:table-cell table:number-columns-repeated="1019"/>
        </table:table-row>
        <table:table-row table:style-name="ro3">
          <table:table-cell office:value-type="float" office:value="971">
            <text:p>971</text:p>
          </table:table-cell>
          <table:table-cell table:formula="of:=[.A981]*[.$C$6]" office:value-type="float" office:value="9.71">
            <text:p>9.71</text:p>
          </table:table-cell>
          <table:table-cell table:formula="of:=[.C980]+[.E980]" office:value-type="float" office:value="0.166701962250794">
            <text:p>0.1667</text:p>
          </table:table-cell>
          <table:table-cell table:formula="of:=-[.$C$4]*[.C981]/([.$C$3]+[.C981])" office:value-type="float" office:value="-0.105284276346807">
            <text:p>-0.105284</text:p>
          </table:table-cell>
          <table:table-cell table:style-name="ce14" table:formula="of:=[.D981]*[.$C$6]" office:value-type="float" office:value="-0.00105284276346807">
            <text:p>-0.001053</text:p>
          </table:table-cell>
          <table:table-cell table:number-columns-repeated="1019"/>
        </table:table-row>
        <table:table-row table:style-name="ro3">
          <table:table-cell office:value-type="float" office:value="972">
            <text:p>972</text:p>
          </table:table-cell>
          <table:table-cell table:formula="of:=[.A982]*[.$C$6]" office:value-type="float" office:value="9.72">
            <text:p>9.72</text:p>
          </table:table-cell>
          <table:table-cell table:formula="of:=[.C981]+[.E981]" office:value-type="float" office:value="0.165649119487326">
            <text:p>0.1656</text:p>
          </table:table-cell>
          <table:table-cell table:formula="of:=-[.$C$4]*[.C982]/([.$C$3]+[.C982])" office:value-type="float" office:value="-0.104654125100354">
            <text:p>-0.104654</text:p>
          </table:table-cell>
          <table:table-cell table:style-name="ce14" table:formula="of:=[.D982]*[.$C$6]" office:value-type="float" office:value="-0.00104654125100354">
            <text:p>-0.001047</text:p>
          </table:table-cell>
          <table:table-cell table:number-columns-repeated="1019"/>
        </table:table-row>
        <table:table-row table:style-name="ro3">
          <table:table-cell office:value-type="float" office:value="973">
            <text:p>973</text:p>
          </table:table-cell>
          <table:table-cell table:formula="of:=[.A983]*[.$C$6]" office:value-type="float" office:value="9.73">
            <text:p>9.73</text:p>
          </table:table-cell>
          <table:table-cell table:formula="of:=[.C982]+[.E982]" office:value-type="float" office:value="0.164602578236322">
            <text:p>0.1646</text:p>
          </table:table-cell>
          <table:table-cell table:formula="of:=-[.$C$4]*[.C983]/([.$C$3]+[.C983])" office:value-type="float" office:value="-0.104027329920244">
            <text:p>-0.104027</text:p>
          </table:table-cell>
          <table:table-cell table:style-name="ce14" table:formula="of:=[.D983]*[.$C$6]" office:value-type="float" office:value="-0.00104027329920244">
            <text:p>-0.001040</text:p>
          </table:table-cell>
          <table:table-cell table:number-columns-repeated="1019"/>
        </table:table-row>
        <table:table-row table:style-name="ro3">
          <table:table-cell office:value-type="float" office:value="974">
            <text:p>974</text:p>
          </table:table-cell>
          <table:table-cell table:formula="of:=[.A984]*[.$C$6]" office:value-type="float" office:value="9.74">
            <text:p>9.74</text:p>
          </table:table-cell>
          <table:table-cell table:formula="of:=[.C983]+[.E983]" office:value-type="float" office:value="0.16356230493712">
            <text:p>0.1636</text:p>
          </table:table-cell>
          <table:table-cell table:formula="of:=-[.$C$4]*[.C984]/([.$C$3]+[.C984])" office:value-type="float" office:value="-0.103403877762648">
            <text:p>-0.103404</text:p>
          </table:table-cell>
          <table:table-cell table:style-name="ce14" table:formula="of:=[.D984]*[.$C$6]" office:value-type="float" office:value="-0.00103403877762648">
            <text:p>-0.001034</text:p>
          </table:table-cell>
          <table:table-cell table:number-columns-repeated="1019"/>
        </table:table-row>
        <table:table-row table:style-name="ro3">
          <table:table-cell office:value-type="float" office:value="975">
            <text:p>975</text:p>
          </table:table-cell>
          <table:table-cell table:formula="of:=[.A985]*[.$C$6]" office:value-type="float" office:value="9.75">
            <text:p>9.75</text:p>
          </table:table-cell>
          <table:table-cell table:formula="of:=[.C984]+[.E984]" office:value-type="float" office:value="0.162528266159493">
            <text:p>0.1625</text:p>
          </table:table-cell>
          <table:table-cell table:formula="of:=-[.$C$4]*[.C985]/([.$C$3]+[.C985])" office:value-type="float" office:value="-0.102783755578485">
            <text:p>-0.102784</text:p>
          </table:table-cell>
          <table:table-cell table:style-name="ce14" table:formula="of:=[.D985]*[.$C$6]" office:value-type="float" office:value="-0.00102783755578485">
            <text:p>-0.001028</text:p>
          </table:table-cell>
          <table:table-cell table:number-columns-repeated="1019"/>
        </table:table-row>
        <table:table-row table:style-name="ro3">
          <table:table-cell office:value-type="float" office:value="976">
            <text:p>976</text:p>
          </table:table-cell>
          <table:table-cell table:formula="of:=[.A986]*[.$C$6]" office:value-type="float" office:value="9.76">
            <text:p>9.76</text:p>
          </table:table-cell>
          <table:table-cell table:formula="of:=[.C985]+[.E985]" office:value-type="float" office:value="0.161500428603709">
            <text:p>0.1615</text:p>
          </table:table-cell>
          <table:table-cell table:formula="of:=-[.$C$4]*[.C986]/([.$C$3]+[.C986])" office:value-type="float" office:value="-0.102166950314181">
            <text:p>-0.102167</text:p>
          </table:table-cell>
          <table:table-cell table:style-name="ce14" table:formula="of:=[.D986]*[.$C$6]" office:value-type="float" office:value="-0.00102166950314181">
            <text:p>-0.001022</text:p>
          </table:table-cell>
          <table:table-cell table:number-columns-repeated="1019"/>
        </table:table-row>
        <table:table-row table:style-name="ro3">
          <table:table-cell office:value-type="float" office:value="977">
            <text:p>977</text:p>
          </table:table-cell>
          <table:table-cell table:formula="of:=[.A987]*[.$C$6]" office:value-type="float" office:value="9.77">
            <text:p>9.77</text:p>
          </table:table-cell>
          <table:table-cell table:formula="of:=[.C986]+[.E986]" office:value-type="float" office:value="0.160478759100567">
            <text:p>0.1605</text:p>
          </table:table-cell>
          <table:table-cell table:formula="of:=-[.$C$4]*[.C987]/([.$C$3]+[.C987])" office:value-type="float" office:value="-0.101553448912428">
            <text:p>-0.101553</text:p>
          </table:table-cell>
          <table:table-cell table:style-name="ce14" table:formula="of:=[.D987]*[.$C$6]" office:value-type="float" office:value="-0.00101553448912428">
            <text:p>-0.001016</text:p>
          </table:table-cell>
          <table:table-cell table:number-columns-repeated="1019"/>
        </table:table-row>
        <table:table-row table:style-name="ro3">
          <table:table-cell office:value-type="float" office:value="978">
            <text:p>978</text:p>
          </table:table-cell>
          <table:table-cell table:formula="of:=[.A988]*[.$C$6]" office:value-type="float" office:value="9.78">
            <text:p>9.78</text:p>
          </table:table-cell>
          <table:table-cell table:formula="of:=[.C987]+[.E987]" office:value-type="float" office:value="0.159463224611442">
            <text:p>0.1595</text:p>
          </table:table-cell>
          <table:table-cell table:formula="of:=-[.$C$4]*[.C988]/([.$C$3]+[.C988])" office:value-type="float" office:value="-0.100943238312928">
            <text:p>-0.100943</text:p>
          </table:table-cell>
          <table:table-cell table:style-name="ce14" table:formula="of:=[.D988]*[.$C$6]" office:value-type="float" office:value="-0.00100943238312928">
            <text:p>-0.001009</text:p>
          </table:table-cell>
          <table:table-cell table:number-columns-repeated="1019"/>
        </table:table-row>
        <table:table-row table:style-name="ro3">
          <table:table-cell office:value-type="float" office:value="979">
            <text:p>979</text:p>
          </table:table-cell>
          <table:table-cell table:formula="of:=[.A989]*[.$C$6]" office:value-type="float" office:value="9.79">
            <text:p>9.79</text:p>
          </table:table-cell>
          <table:table-cell table:formula="of:=[.C988]+[.E988]" office:value-type="float" office:value="0.158453792228313">
            <text:p>0.1585</text:p>
          </table:table-cell>
          <table:table-cell table:formula="of:=-[.$C$4]*[.C989]/([.$C$3]+[.C989])" office:value-type="float" office:value="-0.100336305453133">
            <text:p>-0.100336</text:p>
          </table:table-cell>
          <table:table-cell table:style-name="ce14" table:formula="of:=[.D989]*[.$C$6]" office:value-type="float" office:value="-0.00100336305453133">
            <text:p>-0.001003</text:p>
          </table:table-cell>
          <table:table-cell table:number-columns-repeated="1019"/>
        </table:table-row>
        <table:table-row table:style-name="ro3">
          <table:table-cell office:value-type="float" office:value="980">
            <text:p>980</text:p>
          </table:table-cell>
          <table:table-cell table:formula="of:=[.A990]*[.$C$6]" office:value-type="float" office:value="9.8">
            <text:p>9.8</text:p>
          </table:table-cell>
          <table:table-cell table:formula="of:=[.C989]+[.E989]" office:value-type="float" office:value="0.157450429173782">
            <text:p>0.1575</text:p>
          </table:table-cell>
          <table:table-cell table:formula="of:=-[.$C$4]*[.C990]/([.$C$3]+[.C990])" office:value-type="float" office:value="-0.0997326372689767">
            <text:p>-0.099733</text:p>
          </table:table-cell>
          <table:table-cell table:style-name="ce14" table:formula="of:=[.D990]*[.$C$6]" office:value-type="float" office:value="-0.000997326372689767">
            <text:p>-0.000997</text:p>
          </table:table-cell>
          <table:table-cell table:number-columns-repeated="1019"/>
        </table:table-row>
        <table:table-row table:style-name="ro3">
          <table:table-cell office:value-type="float" office:value="981">
            <text:p>981</text:p>
          </table:table-cell>
          <table:table-cell table:formula="of:=[.A991]*[.$C$6]" office:value-type="float" office:value="9.81">
            <text:p>9.81</text:p>
          </table:table-cell>
          <table:table-cell table:formula="of:=[.C990]+[.E990]" office:value-type="float" office:value="0.156453102801092">
            <text:p>0.1565</text:p>
          </table:table-cell>
          <table:table-cell table:formula="of:=-[.$C$4]*[.C991]/([.$C$3]+[.C991])" office:value-type="float" office:value="-0.0991322206955984">
            <text:p>-0.099132</text:p>
          </table:table-cell>
          <table:table-cell table:style-name="ce14" table:formula="of:=[.D991]*[.$C$6]" office:value-type="float" office:value="-0.000991322206955984">
            <text:p>-0.000991</text:p>
          </table:table-cell>
          <table:table-cell table:number-columns-repeated="1019"/>
        </table:table-row>
        <table:table-row table:style-name="ro3">
          <table:table-cell office:value-type="float" office:value="982">
            <text:p>982</text:p>
          </table:table-cell>
          <table:table-cell table:formula="of:=[.A992]*[.$C$6]" office:value-type="float" office:value="9.82">
            <text:p>9.82</text:p>
          </table:table-cell>
          <table:table-cell table:formula="of:=[.C991]+[.E991]" office:value-type="float" office:value="0.155461780594136">
            <text:p>0.1555</text:p>
          </table:table-cell>
          <table:table-cell table:formula="of:=-[.$C$4]*[.C992]/([.$C$3]+[.C992])" office:value-type="float" office:value="-0.0985350426680589">
            <text:p>-0.098535</text:p>
          </table:table-cell>
          <table:table-cell table:style-name="ce14" table:formula="of:=[.D992]*[.$C$6]" office:value-type="float" office:value="-0.000985350426680589">
            <text:p>-0.000985</text:p>
          </table:table-cell>
          <table:table-cell table:number-columns-repeated="1019"/>
        </table:table-row>
        <table:table-row table:style-name="ro3">
          <table:table-cell office:value-type="float" office:value="983">
            <text:p>983</text:p>
          </table:table-cell>
          <table:table-cell table:formula="of:=[.A993]*[.$C$6]" office:value-type="float" office:value="9.83">
            <text:p>9.83</text:p>
          </table:table-cell>
          <table:table-cell table:formula="of:=[.C992]+[.E992]" office:value-type="float" office:value="0.154476430167456">
            <text:p>0.1545</text:p>
          </table:table-cell>
          <table:table-cell table:formula="of:=-[.$C$4]*[.C993]/([.$C$3]+[.C993])" office:value-type="float" office:value="-0.0979410901220493">
            <text:p>-0.097941</text:p>
          </table:table-cell>
          <table:table-cell table:style-name="ce14" table:formula="of:=[.D993]*[.$C$6]" office:value-type="float" office:value="-0.000979410901220493">
            <text:p>-0.000979</text:p>
          </table:table-cell>
          <table:table-cell table:number-columns-repeated="1019"/>
        </table:table-row>
        <table:table-row table:style-name="ro3">
          <table:table-cell office:value-type="float" office:value="984">
            <text:p>984</text:p>
          </table:table-cell>
          <table:table-cell table:formula="of:=[.A994]*[.$C$6]" office:value-type="float" office:value="9.84">
            <text:p>9.84</text:p>
          </table:table-cell>
          <table:table-cell table:formula="of:=[.C993]+[.E993]" office:value-type="float" office:value="0.153497019266235">
            <text:p>0.1535</text:p>
          </table:table-cell>
          <table:table-cell table:formula="of:=-[.$C$4]*[.C994]/([.$C$3]+[.C994])" office:value-type="float" office:value="-0.0973503499945918">
            <text:p>-0.097350</text:p>
          </table:table-cell>
          <table:table-cell table:style-name="ce14" table:formula="of:=[.D994]*[.$C$6]" office:value-type="float" office:value="-0.000973503499945918">
            <text:p>-0.000974</text:p>
          </table:table-cell>
          <table:table-cell table:number-columns-repeated="1019"/>
        </table:table-row>
        <table:table-row table:style-name="ro3">
          <table:table-cell office:value-type="float" office:value="985">
            <text:p>985</text:p>
          </table:table-cell>
          <table:table-cell table:formula="of:=[.A995]*[.$C$6]" office:value-type="float" office:value="9.85">
            <text:p>9.85</text:p>
          </table:table-cell>
          <table:table-cell table:formula="of:=[.C994]+[.E994]" office:value-type="float" office:value="0.152523515766289">
            <text:p>0.1525</text:p>
          </table:table-cell>
          <table:table-cell table:formula="of:=-[.$C$4]*[.C995]/([.$C$3]+[.C995])" office:value-type="float" office:value="-0.0967628092247331">
            <text:p>-0.096763</text:p>
          </table:table-cell>
          <table:table-cell table:style-name="ce14" table:formula="of:=[.D995]*[.$C$6]" office:value-type="float" office:value="-0.000967628092247331">
            <text:p>-0.000968</text:p>
          </table:table-cell>
          <table:table-cell table:number-columns-repeated="1019"/>
        </table:table-row>
        <table:table-row table:style-name="ro3">
          <table:table-cell office:value-type="float" office:value="986">
            <text:p>986</text:p>
          </table:table-cell>
          <table:table-cell table:formula="of:=[.A996]*[.$C$6]" office:value-type="float" office:value="9.86">
            <text:p>9.86</text:p>
          </table:table-cell>
          <table:table-cell table:formula="of:=[.C995]+[.E995]" office:value-type="float" office:value="0.151555887674042">
            <text:p>0.1516</text:p>
          </table:table-cell>
          <table:table-cell table:formula="of:=-[.$C$4]*[.C996]/([.$C$3]+[.C996])" office:value-type="float" office:value="-0.0961784547542296">
            <text:p>-0.096178</text:p>
          </table:table-cell>
          <table:table-cell table:style-name="ce14" table:formula="of:=[.D996]*[.$C$6]" office:value-type="float" office:value="-0.000961784547542296">
            <text:p>-0.000962</text:p>
          </table:table-cell>
          <table:table-cell table:number-columns-repeated="1019"/>
        </table:table-row>
        <table:table-row table:style-name="ro3">
          <table:table-cell office:value-type="float" office:value="987">
            <text:p>987</text:p>
          </table:table-cell>
          <table:table-cell table:formula="of:=[.A997]*[.$C$6]" office:value-type="float" office:value="9.87">
            <text:p>9.87</text:p>
          </table:table-cell>
          <table:table-cell table:formula="of:=[.C996]+[.E996]" office:value-type="float" office:value="0.1505941031265">
            <text:p>0.1506</text:p>
          </table:table-cell>
          <table:table-cell table:formula="of:=-[.$C$4]*[.C997]/([.$C$3]+[.C997])" office:value-type="float" office:value="-0.0955972735282257">
            <text:p>-0.095597</text:p>
          </table:table-cell>
          <table:table-cell table:style-name="ce14" table:formula="of:=[.D997]*[.$C$6]" office:value-type="float" office:value="-0.000955972735282257">
            <text:p>-0.000956</text:p>
          </table:table-cell>
          <table:table-cell table:number-columns-repeated="1019"/>
        </table:table-row>
        <table:table-row table:style-name="ro3">
          <table:table-cell office:value-type="float" office:value="988">
            <text:p>988</text:p>
          </table:table-cell>
          <table:table-cell table:formula="of:=[.A998]*[.$C$6]" office:value-type="float" office:value="9.88">
            <text:p>9.88</text:p>
          </table:table-cell>
          <table:table-cell table:formula="of:=[.C997]+[.E997]" office:value-type="float" office:value="0.149638130391217">
            <text:p>0.1496</text:p>
          </table:table-cell>
          <table:table-cell table:formula="of:=-[.$C$4]*[.C998]/([.$C$3]+[.C998])" office:value-type="float" office:value="-0.0950192524959244">
            <text:p>-0.095019</text:p>
          </table:table-cell>
          <table:table-cell table:style-name="ce14" table:formula="of:=[.D998]*[.$C$6]" office:value-type="float" office:value="-0.000950192524959244">
            <text:p>-0.000950</text:p>
          </table:table-cell>
          <table:table-cell table:number-columns-repeated="1019"/>
        </table:table-row>
        <table:table-row table:style-name="ro3">
          <table:table-cell office:value-type="float" office:value="989">
            <text:p>989</text:p>
          </table:table-cell>
          <table:table-cell table:formula="of:=[.A999]*[.$C$6]" office:value-type="float" office:value="9.89">
            <text:p>9.89</text:p>
          </table:table-cell>
          <table:table-cell table:formula="of:=[.C998]+[.E998]" office:value-type="float" office:value="0.148687937866258">
            <text:p>0.1487</text:p>
          </table:table-cell>
          <table:table-cell table:formula="of:=-[.$C$4]*[.C999]/([.$C$3]+[.C999])" office:value-type="float" office:value="-0.0944443786112497">
            <text:p>-0.094444</text:p>
          </table:table-cell>
          <table:table-cell table:style-name="ce14" table:formula="of:=[.D999]*[.$C$6]" office:value-type="float" office:value="-0.000944443786112497">
            <text:p>-0.000944</text:p>
          </table:table-cell>
          <table:table-cell table:number-columns-repeated="1019"/>
        </table:table-row>
        <table:table-row table:style-name="ro3">
          <table:table-cell office:value-type="float" office:value="990">
            <text:p>990</text:p>
          </table:table-cell>
          <table:table-cell table:formula="of:=[.A1000]*[.$C$6]" office:value-type="float" office:value="9.9">
            <text:p>9.9</text:p>
          </table:table-cell>
          <table:table-cell table:formula="of:=[.C999]+[.E999]" office:value-type="float" office:value="0.147743494080146">
            <text:p>0.1477</text:p>
          </table:table-cell>
          <table:table-cell table:formula="of:=-[.$C$4]*[.C1000]/([.$C$3]+[.C1000])" office:value-type="float" office:value="-0.093872638833502">
            <text:p>-0.093873</text:p>
          </table:table-cell>
          <table:table-cell table:style-name="ce14" table:formula="of:=[.D1000]*[.$C$6]" office:value-type="float" office:value="-0.00093872638833502">
            <text:p>-0.000939</text:p>
          </table:table-cell>
          <table:table-cell table:number-columns-repeated="1019"/>
        </table:table-row>
        <table:table-row table:style-name="ro3">
          <table:table-cell office:value-type="float" office:value="991">
            <text:p>991</text:p>
          </table:table-cell>
          <table:table-cell table:formula="of:=[.A1001]*[.$C$6]" office:value-type="float" office:value="9.91">
            <text:p>9.91</text:p>
          </table:table-cell>
          <table:table-cell table:formula="of:=[.C1000]+[.E1000]" office:value-type="float" office:value="0.146804767691811">
            <text:p>0.1468</text:p>
          </table:table-cell>
          <table:table-cell table:formula="of:=-[.$C$4]*[.C1001]/([.$C$3]+[.C1001])" office:value-type="float" office:value="-0.0933040201280057">
            <text:p>-0.093304</text:p>
          </table:table-cell>
          <table:table-cell table:style-name="ce14" table:formula="of:=[.D1001]*[.$C$6]" office:value-type="float" office:value="-0.000933040201280057">
            <text:p>-0.000933</text:p>
          </table:table-cell>
          <table:table-cell table:number-columns-repeated="1019"/>
        </table:table-row>
        <table:table-row table:style-name="ro3">
          <table:table-cell office:value-type="float" office:value="992">
            <text:p>992</text:p>
          </table:table-cell>
          <table:table-cell table:formula="of:=[.A1002]*[.$C$6]" office:value-type="float" office:value="9.92">
            <text:p>9.92</text:p>
          </table:table-cell>
          <table:table-cell table:formula="of:=[.C1001]+[.E1001]" office:value-type="float" office:value="0.14587172749053">
            <text:p>0.1459</text:p>
          </table:table-cell>
          <table:table-cell table:formula="of:=-[.$C$4]*[.C1002]/([.$C$3]+[.C1002])" office:value-type="float" office:value="-0.0927385094667497">
            <text:p>-0.092739</text:p>
          </table:table-cell>
          <table:table-cell table:style-name="ce14" table:formula="of:=[.D1002]*[.$C$6]" office:value-type="float" office:value="-0.000927385094667497">
            <text:p>-0.000927</text:p>
          </table:table-cell>
          <table:table-cell table:number-columns-repeated="1019"/>
        </table:table-row>
        <table:table-row table:style-name="ro3">
          <table:table-cell office:value-type="float" office:value="993">
            <text:p>993</text:p>
          </table:table-cell>
          <table:table-cell table:formula="of:=[.A1003]*[.$C$6]" office:value-type="float" office:value="9.93">
            <text:p>9.93</text:p>
          </table:table-cell>
          <table:table-cell table:formula="of:=[.C1002]+[.E1002]" office:value-type="float" office:value="0.144944342395863">
            <text:p>0.1449</text:p>
          </table:table-cell>
          <table:table-cell table:formula="of:=-[.$C$4]*[.C1003]/([.$C$3]+[.C1003])" office:value-type="float" office:value="-0.0921760938290198">
            <text:p>-0.092176</text:p>
          </table:table-cell>
          <table:table-cell table:style-name="ce14" table:formula="of:=[.D1003]*[.$C$6]" office:value-type="float" office:value="-0.000921760938290197">
            <text:p>-0.000922</text:p>
          </table:table-cell>
          <table:table-cell table:number-columns-repeated="1019"/>
        </table:table-row>
        <table:table-row table:style-name="ro3">
          <table:table-cell office:value-type="float" office:value="994">
            <text:p>994</text:p>
          </table:table-cell>
          <table:table-cell table:formula="of:=[.A1004]*[.$C$6]" office:value-type="float" office:value="9.94">
            <text:p>9.94</text:p>
          </table:table-cell>
          <table:table-cell table:formula="of:=[.C1003]+[.E1003]" office:value-type="float" office:value="0.144022581457573">
            <text:p>0.1440</text:p>
          </table:table-cell>
          <table:table-cell table:formula="of:=-[.$C$4]*[.C1004]/([.$C$3]+[.C1004])" office:value-type="float" office:value="-0.0916167602020236">
            <text:p>-0.091617</text:p>
          </table:table-cell>
          <table:table-cell table:style-name="ce14" table:formula="of:=[.D1004]*[.$C$6]" office:value-type="float" office:value="-0.000916167602020236">
            <text:p>-0.000916</text:p>
          </table:table-cell>
          <table:table-cell table:number-columns-repeated="1019"/>
        </table:table-row>
        <table:table-row table:style-name="ro3">
          <table:table-cell office:value-type="float" office:value="995">
            <text:p>995</text:p>
          </table:table-cell>
          <table:table-cell table:formula="of:=[.A1005]*[.$C$6]" office:value-type="float" office:value="9.95">
            <text:p>9.95</text:p>
          </table:table-cell>
          <table:table-cell table:formula="of:=[.C1004]+[.E1004]" office:value-type="float" office:value="0.143106413855553">
            <text:p>0.1431</text:p>
          </table:table-cell>
          <table:table-cell table:formula="of:=-[.$C$4]*[.C1005]/([.$C$3]+[.C1005])" office:value-type="float" office:value="-0.0910604955815087">
            <text:p>-0.091060</text:p>
          </table:table-cell>
          <table:table-cell table:style-name="ce14" table:formula="of:=[.D1005]*[.$C$6]" office:value-type="float" office:value="-0.000910604955815087">
            <text:p>-0.000911</text:p>
          </table:table-cell>
          <table:table-cell table:number-columns-repeated="1019"/>
        </table:table-row>
        <table:table-row table:style-name="ro3">
          <table:table-cell office:value-type="float" office:value="996">
            <text:p>996</text:p>
          </table:table-cell>
          <table:table-cell table:formula="of:=[.A1006]*[.$C$6]" office:value-type="float" office:value="9.96">
            <text:p>9.96</text:p>
          </table:table-cell>
          <table:table-cell table:formula="of:=[.C1005]+[.E1005]" office:value-type="float" office:value="0.142195808899737">
            <text:p>0.1422</text:p>
          </table:table-cell>
          <table:table-cell table:formula="of:=-[.$C$4]*[.C1006]/([.$C$3]+[.C1006])" office:value-type="float" office:value="-0.0905072869723726">
            <text:p>-0.090507</text:p>
          </table:table-cell>
          <table:table-cell table:style-name="ce14" table:formula="of:=[.D1006]*[.$C$6]" office:value-type="float" office:value="-0.000905072869723726">
            <text:p>-0.000905</text:p>
          </table:table-cell>
          <table:table-cell table:number-columns-repeated="1019"/>
        </table:table-row>
        <table:table-row table:style-name="ro3">
          <table:table-cell office:value-type="float" office:value="997">
            <text:p>997</text:p>
          </table:table-cell>
          <table:table-cell table:formula="of:=[.A1007]*[.$C$6]" office:value-type="float" office:value="9.97">
            <text:p>9.97</text:p>
          </table:table-cell>
          <table:table-cell table:formula="of:=[.C1006]+[.E1006]" office:value-type="float" office:value="0.141290736030014">
            <text:p>0.1413</text:p>
          </table:table-cell>
          <table:table-cell table:formula="of:=-[.$C$4]*[.C1007]/([.$C$3]+[.C1007])" office:value-type="float" office:value="-0.0899571213892656">
            <text:p>-0.089957</text:p>
          </table:table-cell>
          <table:table-cell table:style-name="ce14" table:formula="of:=[.D1007]*[.$C$6]" office:value-type="float" office:value="-0.000899571213892656">
            <text:p>-0.000900</text:p>
          </table:table-cell>
          <table:table-cell table:number-columns-repeated="1019"/>
        </table:table-row>
        <table:table-row table:style-name="ro3">
          <table:table-cell office:value-type="float" office:value="998">
            <text:p>998</text:p>
          </table:table-cell>
          <table:table-cell table:formula="of:=[.A1008]*[.$C$6]" office:value-type="float" office:value="9.98">
            <text:p>9.98</text:p>
          </table:table-cell>
          <table:table-cell table:formula="of:=[.C1007]+[.E1007]" office:value-type="float" office:value="0.140391164816121">
            <text:p>0.1404</text:p>
          </table:table-cell>
          <table:table-cell table:formula="of:=-[.$C$4]*[.C1008]/([.$C$3]+[.C1008])" office:value-type="float" office:value="-0.0894099858571863">
            <text:p>-0.089410</text:p>
          </table:table-cell>
          <table:table-cell table:style-name="ce14" table:formula="of:=[.D1008]*[.$C$6]" office:value-type="float" office:value="-0.000894099858571863">
            <text:p>-0.000894</text:p>
          </table:table-cell>
          <table:table-cell table:number-columns-repeated="1019"/>
        </table:table-row>
        <table:table-row table:style-name="ro3">
          <table:table-cell office:value-type="float" office:value="999">
            <text:p>999</text:p>
          </table:table-cell>
          <table:table-cell table:formula="of:=[.A1009]*[.$C$6]" office:value-type="float" office:value="9.99">
            <text:p>9.99</text:p>
          </table:table-cell>
          <table:table-cell table:formula="of:=[.C1008]+[.E1008]" office:value-type="float" office:value="0.139497064957549">
            <text:p>0.1395</text:p>
          </table:table-cell>
          <table:table-cell table:formula="of:=-[.$C$4]*[.C1009]/([.$C$3]+[.C1009])" office:value-type="float" office:value="-0.0888658674120694">
            <text:p>-0.088866</text:p>
          </table:table-cell>
          <table:table-cell table:style-name="ce14" table:formula="of:=[.D1009]*[.$C$6]" office:value-type="float" office:value="-0.000888658674120694">
            <text:p>-0.000889</text:p>
          </table:table-cell>
          <table:table-cell table:number-columns-repeated="1019"/>
        </table:table-row>
        <table:table-row table:style-name="ro3">
          <table:table-cell table:style-name="ce9" office:value-type="float" office:value="1000">
            <text:p>1000</text:p>
          </table:table-cell>
          <table:table-cell table:style-name="ce9" table:formula="of:=[.A1010]*[.$C$6]" office:value-type="float" office:value="10">
            <text:p>10</text:p>
          </table:table-cell>
          <table:table-cell table:style-name="ce12" table:formula="of:=[.C1009]+[.E1009]" office:value-type="float" office:value="0.138608406283429">
            <text:p>0.1386</text:p>
          </table:table-cell>
          <table:table-cell table:style-name="ce16" table:formula="of:=-[.$C$4]*[.C1010]/([.$C$3]+[.C1010])" office:value-type="float" office:value="-0.0883247531013664">
            <text:p>-0.088325</text:p>
          </table:table-cell>
          <table:table-cell table:style-name="ce16" table:formula="of:=[.D1010]*[.$C$6]" office:value-type="float" office:value="-0.000883247531013664">
            <text:p>-0.000883</text:p>
          </table:table-cell>
          <table:table-cell table:style-name="ce9" table:number-columns-repeated="12"/>
          <table:table-cell table:number-columns-repeated="1007"/>
        </table:table-row>
        <table:table-row table:style-name="ro3" table:number-rows-repeated="1047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blank.$A$1" table:cell-range-address="$'t=0.01'.$A$1:.$AMJ$65536" table:range-usable-as="print-range"/>
          <table:named-expression table:name="Excel_BuiltIn_Sheet_Title" table:base-cell-address="$blank.$A$1" table:expression="&quot;t=0.01&quot;"/>
        </table:named-expressions>
      </table:table>
      <table:table table:name="t=0.1" table:style-name="ta3" table:print-ranges="'t=0.1'.A1:'t=0.1'.AMJ65536">
        <office:forms form:automatic-focus="false" form:apply-design-mode="false"/>
        <table:shapes>
          <draw:frame draw:z-index="0" draw:name="Chart 1" draw:style-name="gr1" svg:width="20.353cm" svg:height="11.8cm" svg:x="15.1cm" svg:y="1.376cm">
            <draw:object draw:notify-on-update-of-ranges="'t=0.1'.B10:'t=0.1'.B110 't=0.1'.C9:'t=0.1'.C9 't=0.1'.C10:'t=0.1'.C1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8"/>
        <table:table-column table:style-name="co1" table:default-cell-style-name="ce8"/>
        <table:table-column table:style-name="co7" table:default-cell-style-name="ce18"/>
        <table:table-column table:style-name="co4" table:default-cell-style-name="ce14"/>
        <table:table-column table:style-name="co8" table:default-cell-style-name="ce8"/>
        <table:table-column table:style-name="co1" table:number-columns-repeated="12" table:default-cell-style-name="ce8"/>
        <table:table-column table:style-name="co2" table:number-columns-repeated="100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Km =</text:p>
          </table:table-cell>
          <table:table-cell/>
          <table:table-cell table:style-name="ce19" office:value-type="float" office:value="3">
            <text:p>3.000</text:p>
          </table:table-cell>
          <table:table-cell table:number-columns-repeated="1021"/>
        </table:table-row>
        <table:table-row table:style-name="ro3">
          <table:table-cell office:value-type="string">
            <text:p>V =</text:p>
          </table:table-cell>
          <table:table-cell/>
          <table:table-cell table:style-name="ce19" office:value-type="float" office:value="2">
            <text:p>2.0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/>
          <table:table-cell table:style-name="ce8"/>
          <table:table-cell table:style-name="ce16" office:value-type="string">
            <text:p>Value at t = 10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elta t = </text:p>
          </table:table-cell>
          <table:table-cell/>
          <table:table-cell table:style-name="ce19" office:value-type="float" office:value="0.1">
            <text:p>0.100</text:p>
          </table:table-cell>
          <table:table-cell/>
          <table:table-cell table:style-name="ce21" table:formula="of:=[.C110]" office:value-type="float" office:value="0.127523304925747">
            <text:p>0.127523304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9" office:value-type="string">
            <text:p>Iteration</text:p>
          </table:table-cell>
          <table:table-cell table:style-name="ce10" office:value-type="string">
            <text:p>t</text:p>
          </table:table-cell>
          <table:table-cell table:style-name="ce20" office:value-type="string">
            <text:p>S</text:p>
          </table:table-cell>
          <table:table-cell table:style-name="ce15" office:value-type="string">
            <text:p>dS/dt</text:p>
          </table:table-cell>
          <table:table-cell table:style-name="ce9" office:value-type="string">
            <text:p>dS/dt*<text:span text:style-name="T1">dt</text:span></text:p>
          </table:table-cell>
          <table:table-cell table:style-name="ce9" table:number-columns-repeated="12"/>
          <table:table-cell table:number-columns-repeated="1007"/>
        </table:table-row>
        <table:table-row table:style-name="ro3">
          <table:table-cell table:number-columns-repeated="2" office:value-type="float" office:value="0">
            <text:p>0</text:p>
          </table:table-cell>
          <table:table-cell table:style-name="ce19" office:value-type="float" office:value="8">
            <text:p>8.000</text:p>
          </table:table-cell>
          <table:table-cell table:formula="of:=-[.$C$4]*[.C10]/([.$C$3]+[.C10])" office:value-type="float" office:value="-1.45454545454545">
            <text:p>-1.454545</text:p>
          </table:table-cell>
          <table:table-cell table:style-name="ce14" table:formula="of:=[.D10]*[.$C$6]" office:value-type="float" office:value="-0.145454545454545">
            <text:p>-0.145455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formula="of:=[.A11]*[.$C$6]" office:value-type="float" office:value="0.1">
            <text:p>0.1</text:p>
          </table:table-cell>
          <table:table-cell table:formula="of:=[.C10]+[.E10]" office:value-type="float" office:value="7.85454545454545">
            <text:p>7.855</text:p>
          </table:table-cell>
          <table:table-cell table:formula="of:=-[.$C$4]*[.C11]/([.$C$3]+[.C11])" office:value-type="float" office:value="-1.44723618090452">
            <text:p>-1.447236</text:p>
          </table:table-cell>
          <table:table-cell table:style-name="ce14" table:formula="of:=[.D11]*[.$C$6]" office:value-type="float" office:value="-0.144723618090452">
            <text:p>-0.144724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formula="of:=[.A12]*[.$C$6]" office:value-type="float" office:value="0.2">
            <text:p>0.2</text:p>
          </table:table-cell>
          <table:table-cell table:formula="of:=[.C11]+[.E11]" office:value-type="float" office:value="7.709821836455">
            <text:p>7.710</text:p>
          </table:table-cell>
          <table:table-cell table:formula="of:=-[.$C$4]*[.C12]/([.$C$3]+[.C12])" office:value-type="float" office:value="-1.43976659074041">
            <text:p>-1.439767</text:p>
          </table:table-cell>
          <table:table-cell table:style-name="ce14" table:formula="of:=[.D12]*[.$C$6]" office:value-type="float" office:value="-0.143976659074041">
            <text:p>-0.143977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formula="of:=[.A13]*[.$C$6]" office:value-type="float" office:value="0.3">
            <text:p>0.3</text:p>
          </table:table-cell>
          <table:table-cell table:formula="of:=[.C12]+[.E12]" office:value-type="float" office:value="7.56584517738096">
            <text:p>7.566</text:p>
          </table:table-cell>
          <table:table-cell table:formula="of:=-[.$C$4]*[.C13]/([.$C$3]+[.C13])" office:value-type="float" office:value="-1.43213250816465">
            <text:p>-1.432133</text:p>
          </table:table-cell>
          <table:table-cell table:style-name="ce14" table:formula="of:=[.D13]*[.$C$6]" office:value-type="float" office:value="-0.143213250816465">
            <text:p>-0.143213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formula="of:=[.A14]*[.$C$6]" office:value-type="float" office:value="0.4">
            <text:p>0.4</text:p>
          </table:table-cell>
          <table:table-cell table:formula="of:=[.C13]+[.E13]" office:value-type="float" office:value="7.4226319265645">
            <text:p>7.423</text:p>
          </table:table-cell>
          <table:table-cell table:formula="of:=-[.$C$4]*[.C14]/([.$C$3]+[.C14])" office:value-type="float" office:value="-1.42432966622302">
            <text:p>-1.424330</text:p>
          </table:table-cell>
          <table:table-cell table:style-name="ce14" table:formula="of:=[.D14]*[.$C$6]" office:value-type="float" office:value="-0.142432966622302">
            <text:p>-0.142433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formula="of:=[.A15]*[.$C$6]" office:value-type="float" office:value="0.5">
            <text:p>0.5</text:p>
          </table:table-cell>
          <table:table-cell table:formula="of:=[.C14]+[.E14]" office:value-type="float" office:value="7.28019895994219">
            <text:p>7.280</text:p>
          </table:table-cell>
          <table:table-cell table:formula="of:=-[.$C$4]*[.C15]/([.$C$3]+[.C15])" office:value-type="float" office:value="-1.41635370838837">
            <text:p>-1.416354</text:p>
          </table:table-cell>
          <table:table-cell table:style-name="ce14" table:formula="of:=[.D15]*[.$C$6]" office:value-type="float" office:value="-0.141635370838837">
            <text:p>-0.141635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formula="of:=[.A16]*[.$C$6]" office:value-type="float" office:value="0.6">
            <text:p>0.6</text:p>
          </table:table-cell>
          <table:table-cell table:formula="of:=[.C15]+[.E15]" office:value-type="float" office:value="7.13856358910336">
            <text:p>7.139</text:p>
          </table:table-cell>
          <table:table-cell table:formula="of:=-[.$C$4]*[.C16]/([.$C$3]+[.C16])" office:value-type="float" office:value="-1.40820019056263">
            <text:p>-1.408200</text:p>
          </table:table-cell>
          <table:table-cell table:style-name="ce14" table:formula="of:=[.D16]*[.$C$6]" office:value-type="float" office:value="-0.140820019056263">
            <text:p>-0.140820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table:formula="of:=[.A17]*[.$C$6]" office:value-type="float" office:value="0.7">
            <text:p>0.7</text:p>
          </table:table-cell>
          <table:table-cell table:formula="of:=[.C16]+[.E16]" office:value-type="float" office:value="6.9977435700471">
            <text:p>6.998</text:p>
          </table:table-cell>
          <table:table-cell table:formula="of:=-[.$C$4]*[.C17]/([.$C$3]+[.C17])" office:value-type="float" office:value="-1.39986458364707">
            <text:p>-1.399865</text:p>
          </table:table-cell>
          <table:table-cell table:style-name="ce14" table:formula="of:=[.D17]*[.$C$6]" office:value-type="float" office:value="-0.139986458364707">
            <text:p>-0.139986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table:formula="of:=[.A18]*[.$C$6]" office:value-type="float" office:value="0.8">
            <text:p>0.8</text:p>
          </table:table-cell>
          <table:table-cell table:formula="of:=[.C17]+[.E17]" office:value-type="float" office:value="6.85775711168239">
            <text:p>6.858</text:p>
          </table:table-cell>
          <table:table-cell table:formula="of:=-[.$C$4]*[.C18]/([.$C$3]+[.C18])" office:value-type="float" office:value="-1.39134227674474">
            <text:p>-1.391342</text:p>
          </table:table-cell>
          <table:table-cell table:style-name="ce14" table:formula="of:=[.D18]*[.$C$6]" office:value-type="float" office:value="-0.139134227674474">
            <text:p>-0.139134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formula="of:=[.A19]*[.$C$6]" office:value-type="float" office:value="0.9">
            <text:p>0.9</text:p>
          </table:table-cell>
          <table:table-cell table:formula="of:=[.C18]+[.E18]" office:value-type="float" office:value="6.71862288400791">
            <text:p>6.719</text:p>
          </table:table-cell>
          <table:table-cell table:formula="of:=-[.$C$4]*[.C19]/([.$C$3]+[.C19])" office:value-type="float" office:value="-1.3826285810644">
            <text:p>-1.382629</text:p>
          </table:table-cell>
          <table:table-cell table:style-name="ce14" table:formula="of:=[.D19]*[.$C$6]" office:value-type="float" office:value="-0.13826285810644">
            <text:p>-0.138263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formula="of:=[.A20]*[.$C$6]" office:value-type="float" office:value="1">
            <text:p>1</text:p>
          </table:table-cell>
          <table:table-cell table:formula="of:=[.C19]+[.E19]" office:value-type="float" office:value="6.58036002590147">
            <text:p>6.580</text:p>
          </table:table-cell>
          <table:table-cell table:formula="of:=-[.$C$4]*[.C20]/([.$C$3]+[.C20])" office:value-type="float" office:value="-1.37371873460096">
            <text:p>-1.373719</text:p>
          </table:table-cell>
          <table:table-cell table:style-name="ce14" table:formula="of:=[.D20]*[.$C$6]" office:value-type="float" office:value="-0.137371873460096">
            <text:p>-0.137372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formula="of:=[.A21]*[.$C$6]" office:value-type="float" office:value="1.1">
            <text:p>1.1</text:p>
          </table:table-cell>
          <table:table-cell table:formula="of:=[.C20]+[.E20]" office:value-type="float" office:value="6.44298815244138">
            <text:p>6.443</text:p>
          </table:table-cell>
          <table:table-cell table:formula="of:=-[.$C$4]*[.C21]/([.$C$3]+[.C21])" office:value-type="float" office:value="-1.36460790767287">
            <text:p>-1.364608</text:p>
          </table:table-cell>
          <table:table-cell table:style-name="ce14" table:formula="of:=[.D21]*[.$C$6]" office:value-type="float" office:value="-0.136460790767287">
            <text:p>-0.136461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formula="of:=[.A22]*[.$C$6]" office:value-type="float" office:value="1.2">
            <text:p>1.2</text:p>
          </table:table-cell>
          <table:table-cell table:formula="of:=[.C21]+[.E21]" office:value-type="float" office:value="6.30652736167409">
            <text:p>6.307</text:p>
          </table:table-cell>
          <table:table-cell table:formula="of:=-[.$C$4]*[.C22]/([.$C$3]+[.C22])" office:value-type="float" office:value="-1.3552912094033">
            <text:p>-1.355291</text:p>
          </table:table-cell>
          <table:table-cell table:style-name="ce14" table:formula="of:=[.D22]*[.$C$6]" office:value-type="float" office:value="-0.13552912094033">
            <text:p>-0.13552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table:formula="of:=[.A23]*[.$C$6]" office:value-type="float" office:value="1.3">
            <text:p>1.3</text:p>
          </table:table-cell>
          <table:table-cell table:formula="of:=[.C22]+[.E22]" office:value-type="float" office:value="6.17099824073376">
            <text:p>6.171</text:p>
          </table:table-cell>
          <table:table-cell table:formula="of:=-[.$C$4]*[.C23]/([.$C$3]+[.C23])" office:value-type="float" office:value="-1.34576369523761">
            <text:p>-1.345764</text:p>
          </table:table-cell>
          <table:table-cell table:style-name="ce14" table:formula="of:=[.D23]*[.$C$6]" office:value-type="float" office:value="-0.134576369523761">
            <text:p>-0.134576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formula="of:=[.A24]*[.$C$6]" office:value-type="float" office:value="1.4">
            <text:p>1.4</text:p>
          </table:table-cell>
          <table:table-cell table:formula="of:=[.C23]+[.E23]" office:value-type="float" office:value="6.03642187121">
            <text:p>6.036</text:p>
          </table:table-cell>
          <table:table-cell table:formula="of:=-[.$C$4]*[.C24]/([.$C$3]+[.C24])" office:value-type="float" office:value="-1.33602037559623">
            <text:p>-1.336020</text:p>
          </table:table-cell>
          <table:table-cell table:style-name="ce14" table:formula="of:=[.D24]*[.$C$6]" office:value-type="float" office:value="-0.133602037559623">
            <text:p>-0.133602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formula="of:=[.A25]*[.$C$6]" office:value-type="float" office:value="1.5">
            <text:p>1.5</text:p>
          </table:table-cell>
          <table:table-cell table:formula="of:=[.C24]+[.E24]" office:value-type="float" office:value="5.90281983365038">
            <text:p>5.903</text:p>
          </table:table-cell>
          <table:table-cell table:formula="of:=-[.$C$4]*[.C25]/([.$C$3]+[.C25])" office:value-type="float" office:value="-1.32605622576776">
            <text:p>-1.326056</text:p>
          </table:table-cell>
          <table:table-cell table:style-name="ce14" table:formula="of:=[.D25]*[.$C$6]" office:value-type="float" office:value="-0.132605622576776">
            <text:p>-0.13260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formula="of:=[.A26]*[.$C$6]" office:value-type="float" office:value="1.6">
            <text:p>1.6</text:p>
          </table:table-cell>
          <table:table-cell table:formula="of:=[.C25]+[.E25]" office:value-type="float" office:value="5.7702142110736">
            <text:p>5.770</text:p>
          </table:table-cell>
          <table:table-cell table:formula="of:=-[.$C$4]*[.C26]/([.$C$3]+[.C26])" office:value-type="float" office:value="-1.31586619715352">
            <text:p>-1.315866</text:p>
          </table:table-cell>
          <table:table-cell table:style-name="ce14" table:formula="of:=[.D26]*[.$C$6]" office:value-type="float" office:value="-0.131586619715352">
            <text:p>-0.131587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formula="of:=[.A27]*[.$C$6]" office:value-type="float" office:value="1.7">
            <text:p>1.7</text:p>
          </table:table-cell>
          <table:table-cell table:formula="of:=[.C26]+[.E26]" office:value-type="float" office:value="5.63862759135825">
            <text:p>5.639</text:p>
          </table:table-cell>
          <table:table-cell table:formula="of:=-[.$C$4]*[.C27]/([.$C$3]+[.C27])" office:value-type="float" office:value="-1.30544522998049">
            <text:p>-1.305445</text:p>
          </table:table-cell>
          <table:table-cell table:style-name="ce14" table:formula="of:=[.D27]*[.$C$6]" office:value-type="float" office:value="-0.130544522998049">
            <text:p>-0.130545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formula="of:=[.A28]*[.$C$6]" office:value-type="float" office:value="1.8">
            <text:p>1.8</text:p>
          </table:table-cell>
          <table:table-cell table:formula="of:=[.C27]+[.E27]" office:value-type="float" office:value="5.5080830683602">
            <text:p>5.508</text:p>
          </table:table-cell>
          <table:table-cell table:formula="of:=-[.$C$4]*[.C28]/([.$C$3]+[.C28])" office:value-type="float" office:value="-1.29478826760487">
            <text:p>-1.294788</text:p>
          </table:table-cell>
          <table:table-cell table:style-name="ce14" table:formula="of:=[.D28]*[.$C$6]" office:value-type="float" office:value="-0.129478826760487">
            <text:p>-0.129479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formula="of:=[.A29]*[.$C$6]" office:value-type="float" office:value="1.9">
            <text:p>1.9</text:p>
          </table:table-cell>
          <table:table-cell table:formula="of:=[.C28]+[.E28]" office:value-type="float" office:value="5.37860424159971">
            <text:p>5.379</text:p>
          </table:table-cell>
          <table:table-cell table:formula="of:=-[.$C$4]*[.C29]/([.$C$3]+[.C29])" office:value-type="float" office:value="-1.28389027253369">
            <text:p>-1.283890</text:p>
          </table:table-cell>
          <table:table-cell table:style-name="ce14" table:formula="of:=[.D29]*[.$C$6]" office:value-type="float" office:value="-0.128389027253369">
            <text:p>-0.128389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formula="of:=[.A30]*[.$C$6]" office:value-type="float" office:value="2">
            <text:p>2</text:p>
          </table:table-cell>
          <table:table-cell table:formula="of:=[.C29]+[.E29]" office:value-type="float" office:value="5.25021521434634">
            <text:p>5.250</text:p>
          </table:table-cell>
          <table:table-cell table:formula="of:=-[.$C$4]*[.C30]/([.$C$3]+[.C30])" office:value-type="float" office:value="-1.27274624429596">
            <text:p>-1.272746</text:p>
          </table:table-cell>
          <table:table-cell table:style-name="ce14" table:formula="of:=[.D30]*[.$C$6]" office:value-type="float" office:value="-0.127274624429596">
            <text:p>-0.127275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formula="of:=[.A31]*[.$C$6]" office:value-type="float" office:value="2.1">
            <text:p>2.1</text:p>
          </table:table-cell>
          <table:table-cell table:formula="of:=[.C30]+[.E30]" office:value-type="float" office:value="5.12294058991675">
            <text:p>5.123</text:p>
          </table:table-cell>
          <table:table-cell table:formula="of:=-[.$C$4]*[.C31]/([.$C$3]+[.C31])" office:value-type="float" office:value="-1.26135123929775">
            <text:p>-1.261351</text:p>
          </table:table-cell>
          <table:table-cell table:style-name="ce14" table:formula="of:=[.D31]*[.$C$6]" office:value-type="float" office:value="-0.126135123929775">
            <text:p>-0.126135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table:formula="of:=[.A32]*[.$C$6]" office:value-type="float" office:value="2.2">
            <text:p>2.2</text:p>
          </table:table-cell>
          <table:table-cell table:formula="of:=[.C31]+[.E31]" office:value-type="float" office:value="4.99680546598697">
            <text:p>4.997</text:p>
          </table:table-cell>
          <table:table-cell table:formula="of:=-[.$C$4]*[.C32]/([.$C$3]+[.C32])" office:value-type="float" office:value="-1.2497003927981">
            <text:p>-1.249700</text:p>
          </table:table-cell>
          <table:table-cell table:style-name="ce14" table:formula="of:=[.D32]*[.$C$6]" office:value-type="float" office:value="-0.12497003927981">
            <text:p>-0.124970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table:formula="of:=[.A33]*[.$C$6]" office:value-type="float" office:value="2.3">
            <text:p>2.3</text:p>
          </table:table-cell>
          <table:table-cell table:formula="of:=[.C32]+[.E32]" office:value-type="float" office:value="4.87183542670716">
            <text:p>4.872</text:p>
          </table:table-cell>
          <table:table-cell table:formula="of:=-[.$C$4]*[.C33]/([.$C$3]+[.C33])" office:value-type="float" office:value="-1.23778894314234">
            <text:p>-1.237789</text:p>
          </table:table-cell>
          <table:table-cell table:style-name="ce14" table:formula="of:=[.D33]*[.$C$6]" office:value-type="float" office:value="-0.123778894314234">
            <text:p>-0.123779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formula="of:=[.A34]*[.$C$6]" office:value-type="float" office:value="2.4">
            <text:p>2.4</text:p>
          </table:table-cell>
          <table:table-cell table:formula="of:=[.C33]+[.E33]" office:value-type="float" office:value="4.74805653239293">
            <text:p>4.748</text:p>
          </table:table-cell>
          <table:table-cell table:formula="of:=-[.$C$4]*[.C34]/([.$C$3]+[.C34])" office:value-type="float" office:value="-1.22561225838824">
            <text:p>-1.225612</text:p>
          </table:table-cell>
          <table:table-cell table:style-name="ce14" table:formula="of:=[.D34]*[.$C$6]" office:value-type="float" office:value="-0.122561225838824">
            <text:p>-0.122561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formula="of:=[.A35]*[.$C$6]" office:value-type="float" office:value="2.5">
            <text:p>2.5</text:p>
          </table:table-cell>
          <table:table-cell table:formula="of:=[.C34]+[.E34]" office:value-type="float" office:value="4.6254953065541">
            <text:p>4.625</text:p>
          </table:table-cell>
          <table:table-cell table:formula="of:=-[.$C$4]*[.C35]/([.$C$3]+[.C35])" office:value-type="float" office:value="-1.21316586545624">
            <text:p>-1.213166</text:p>
          </table:table-cell>
          <table:table-cell table:style-name="ce14" table:formula="of:=[.D35]*[.$C$6]" office:value-type="float" office:value="-0.121316586545624">
            <text:p>-0.121317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formula="of:=[.A36]*[.$C$6]" office:value-type="float" office:value="2.6">
            <text:p>2.6</text:p>
          </table:table-cell>
          <table:table-cell table:formula="of:=[.C35]+[.E35]" office:value-type="float" office:value="4.50417872000848">
            <text:p>4.504</text:p>
          </table:table-cell>
          <table:table-cell table:formula="of:=-[.$C$4]*[.C36]/([.$C$3]+[.C36])" office:value-type="float" office:value="-1.20044548192834">
            <text:p>-1.200445</text:p>
          </table:table-cell>
          <table:table-cell table:style-name="ce14" table:formula="of:=[.D36]*[.$C$6]" office:value-type="float" office:value="-0.120044548192834">
            <text:p>-0.120045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formula="of:=[.A37]*[.$C$6]" office:value-type="float" office:value="2.7">
            <text:p>2.7</text:p>
          </table:table-cell>
          <table:table-cell table:formula="of:=[.C36]+[.E36]" office:value-type="float" office:value="4.38413417181565">
            <text:p>4.384</text:p>
          </table:table-cell>
          <table:table-cell table:formula="of:=-[.$C$4]*[.C37]/([.$C$3]+[.C37])" office:value-type="float" office:value="-1.18744705061004">
            <text:p>-1.187447</text:p>
          </table:table-cell>
          <table:table-cell table:style-name="ce14" table:formula="of:=[.D37]*[.$C$6]" office:value-type="float" office:value="-0.118744705061004">
            <text:p>-0.118745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formula="of:=[.A38]*[.$C$6]" office:value-type="float" office:value="2.8">
            <text:p>2.8</text:p>
          </table:table-cell>
          <table:table-cell table:formula="of:=[.C37]+[.E37]" office:value-type="float" office:value="4.26538946675464">
            <text:p>4.265</text:p>
          </table:table-cell>
          <table:table-cell table:formula="of:=-[.$C$4]*[.C38]/([.$C$3]+[.C38])" office:value-type="float" office:value="-1.17416677695599">
            <text:p>-1.174167</text:p>
          </table:table-cell>
          <table:table-cell table:style-name="ce14" table:formula="of:=[.D38]*[.$C$6]" office:value-type="float" office:value="-0.117416677695599">
            <text:p>-0.117417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formula="of:=[.A39]*[.$C$6]" office:value-type="float" office:value="2.9">
            <text:p>2.9</text:p>
          </table:table-cell>
          <table:table-cell table:formula="of:=[.C38]+[.E38]" office:value-type="float" office:value="4.14797278905904">
            <text:p>4.148</text:p>
          </table:table-cell>
          <table:table-cell table:formula="of:=-[.$C$4]*[.C39]/([.$C$3]+[.C39])" office:value-type="float" office:value="-1.16060116944152">
            <text:p>-1.160601</text:p>
          </table:table-cell>
          <table:table-cell table:style-name="ce14" table:formula="of:=[.D39]*[.$C$6]" office:value-type="float" office:value="-0.116060116944152">
            <text:p>-0.116060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formula="of:=[.A40]*[.$C$6]" office:value-type="float" office:value="3">
            <text:p>3</text:p>
          </table:table-cell>
          <table:table-cell table:formula="of:=[.C39]+[.E39]" office:value-type="float" office:value="4.03191267211489">
            <text:p>4.032</text:p>
          </table:table-cell>
          <table:table-cell table:formula="of:=-[.$C$4]*[.C40]/([.$C$3]+[.C40])" office:value-type="float" office:value="-1.14674708293903">
            <text:p>-1.146747</text:p>
          </table:table-cell>
          <table:table-cell table:style-name="ce14" table:formula="of:=[.D40]*[.$C$6]" office:value-type="float" office:value="-0.114674708293903">
            <text:p>-0.114675</text:p>
          </table:table-cell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table:formula="of:=[.A41]*[.$C$6]" office:value-type="float" office:value="3.1">
            <text:p>3.1</text:p>
          </table:table-cell>
          <table:table-cell table:formula="of:=[.C40]+[.E40]" office:value-type="float" office:value="3.91723796382099">
            <text:p>3.917</text:p>
          </table:table-cell>
          <table:table-cell table:formula="of:=-[.$C$4]*[.C41]/([.$C$3]+[.C41])" office:value-type="float" office:value="-1.13260176512914">
            <text:p>-1.132602</text:p>
          </table:table-cell>
          <table:table-cell table:style-name="ce14" table:formula="of:=[.D41]*[.$C$6]" office:value-type="float" office:value="-0.113260176512914">
            <text:p>-0.113260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table:formula="of:=[.A42]*[.$C$6]" office:value-type="float" office:value="3.2">
            <text:p>3.2</text:p>
          </table:table-cell>
          <table:table-cell table:formula="of:=[.C41]+[.E41]" office:value-type="float" office:value="3.80397778730807">
            <text:p>3.804</text:p>
          </table:table-cell>
          <table:table-cell table:formula="of:=-[.$C$4]*[.C42]/([.$C$3]+[.C42])" office:value-type="float" office:value="-1.11816290594126">
            <text:p>-1.118163</text:p>
          </table:table-cell>
          <table:table-cell table:style-name="ce14" table:formula="of:=[.D42]*[.$C$6]" office:value-type="float" office:value="-0.111816290594126">
            <text:p>-0.111816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table:formula="of:=[.A43]*[.$C$6]" office:value-type="float" office:value="3.3">
            <text:p>3.3</text:p>
          </table:table-cell>
          <table:table-cell table:formula="of:=[.C42]+[.E42]" office:value-type="float" office:value="3.69216149671395">
            <text:p>3.692</text:p>
          </table:table-cell>
          <table:table-cell table:formula="of:=-[.$C$4]*[.C43]/([.$C$3]+[.C43])" office:value-type="float" office:value="-1.10342868997615">
            <text:p>-1.103429</text:p>
          </table:table-cell>
          <table:table-cell table:style-name="ce14" table:formula="of:=[.D43]*[.$C$6]" office:value-type="float" office:value="-0.110342868997615">
            <text:p>-0.110343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formula="of:=[.A44]*[.$C$6]" office:value-type="float" office:value="3.4">
            <text:p>3.4</text:p>
          </table:table-cell>
          <table:table-cell table:formula="of:=[.C43]+[.E43]" office:value-type="float" office:value="3.58181862771633">
            <text:p>3.582</text:p>
          </table:table-cell>
          <table:table-cell table:formula="of:=-[.$C$4]*[.C44]/([.$C$3]+[.C44])" office:value-type="float" office:value="-1.08839785181352">
            <text:p>-1.088398</text:p>
          </table:table-cell>
          <table:table-cell table:style-name="ce14" table:formula="of:=[.D44]*[.$C$6]" office:value-type="float" office:value="-0.108839785181352">
            <text:p>-0.108840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formula="of:=[.A45]*[.$C$6]" office:value-type="float" office:value="3.5">
            <text:p>3.5</text:p>
          </table:table-cell>
          <table:table-cell table:formula="of:=[.C44]+[.E44]" office:value-type="float" office:value="3.47297884253498">
            <text:p>3.473</text:p>
          </table:table-cell>
          <table:table-cell table:formula="of:=-[.$C$4]*[.C45]/([.$C$3]+[.C45])" office:value-type="float" office:value="-1.07306973404995">
            <text:p>-1.073070</text:p>
          </table:table-cell>
          <table:table-cell table:style-name="ce14" table:formula="of:=[.D45]*[.$C$6]" office:value-type="float" office:value="-0.107306973404995">
            <text:p>-0.107307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table:formula="of:=[.A46]*[.$C$6]" office:value-type="float" office:value="3.6">
            <text:p>3.6</text:p>
          </table:table-cell>
          <table:table-cell table:formula="of:=[.C45]+[.E45]" office:value-type="float" office:value="3.36567186912999">
            <text:p>3.366</text:p>
          </table:table-cell>
          <table:table-cell table:formula="of:=-[.$C$4]*[.C46]/([.$C$3]+[.C46])" office:value-type="float" office:value="-1.05744434784697">
            <text:p>-1.057444</text:p>
          </table:table-cell>
          <table:table-cell table:style-name="ce14" table:formula="of:=[.D46]*[.$C$6]" office:value-type="float" office:value="-0.105744434784697">
            <text:p>-0.105744</text:p>
          </table:table-cell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table:formula="of:=[.A47]*[.$C$6]" office:value-type="float" office:value="3.7">
            <text:p>3.7</text:p>
          </table:table-cell>
          <table:table-cell table:formula="of:=[.C46]+[.E46]" office:value-type="float" office:value="3.25992743434529">
            <text:p>3.260</text:p>
          </table:table-cell>
          <table:table-cell table:formula="of:=-[.$C$4]*[.C47]/([.$C$3]+[.C47])" office:value-type="float" office:value="-1.04152243569457">
            <text:p>-1.041522</text:p>
          </table:table-cell>
          <table:table-cell table:style-name="ce14" table:formula="of:=[.D47]*[.$C$6]" office:value-type="float" office:value="-0.104152243569457">
            <text:p>-0.104152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table:formula="of:=[.A48]*[.$C$6]" office:value-type="float" office:value="3.8">
            <text:p>3.8</text:p>
          </table:table-cell>
          <table:table-cell table:formula="of:=[.C47]+[.E47]" office:value-type="float" office:value="3.15577519077583">
            <text:p>3.156</text:p>
          </table:table-cell>
          <table:table-cell table:formula="of:=-[.$C$4]*[.C48]/([.$C$3]+[.C48])" office:value-type="float" office:value="-1.02530553601263">
            <text:p>-1.025306</text:p>
          </table:table-cell>
          <table:table-cell table:style-name="ce14" table:formula="of:=[.D48]*[.$C$6]" office:value-type="float" office:value="-0.102530553601263">
            <text:p>-0.102531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table:formula="of:=[.A49]*[.$C$6]" office:value-type="float" office:value="3.9">
            <text:p>3.9</text:p>
          </table:table-cell>
          <table:table-cell table:formula="of:=[.C48]+[.E48]" office:value-type="float" office:value="3.05324463717457">
            <text:p>3.053</text:p>
          </table:table-cell>
          <table:table-cell table:formula="of:=-[.$C$4]*[.C49]/([.$C$3]+[.C49])" office:value-type="float" office:value="-1.00879604912175">
            <text:p>-1.008796</text:p>
          </table:table-cell>
          <table:table-cell table:style-name="ce14" table:formula="of:=[.D49]*[.$C$6]" office:value-type="float" office:value="-0.100879604912175">
            <text:p>-0.100880</text:p>
          </table:table-cell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table:formula="of:=[.A50]*[.$C$6]" office:value-type="float" office:value="4">
            <text:p>4</text:p>
          </table:table-cell>
          <table:table-cell table:formula="of:=[.C49]+[.E49]" office:value-type="float" office:value="2.95236503226239">
            <text:p>2.952</text:p>
          </table:table-cell>
          <table:table-cell table:formula="of:=-[.$C$4]*[.C50]/([.$C$3]+[.C50])" office:value-type="float" office:value="-0.991997304016232">
            <text:p>-0.991997</text:p>
          </table:table-cell>
          <table:table-cell table:style-name="ce14" table:formula="of:=[.D50]*[.$C$6]" office:value-type="float" office:value="-0.0991997304016232">
            <text:p>-0.099200</text:p>
          </table:table-cell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table:formula="of:=[.A51]*[.$C$6]" office:value-type="float" office:value="4.1">
            <text:p>4.1</text:p>
          </table:table-cell>
          <table:table-cell table:formula="of:=[.C50]+[.E50]" office:value-type="float" office:value="2.85316530186077">
            <text:p>2.853</text:p>
          </table:table-cell>
          <table:table-cell table:formula="of:=-[.$C$4]*[.C51]/([.$C$3]+[.C51])" office:value-type="float" office:value="-0.974913625266563">
            <text:p>-0.974914</text:p>
          </table:table-cell>
          <table:table-cell table:style-name="ce14" table:formula="of:=[.D51]*[.$C$6]" office:value-type="float" office:value="-0.0974913625266563">
            <text:p>-0.097491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table:formula="of:=[.A52]*[.$C$6]" office:value-type="float" office:value="4.2">
            <text:p>4.2</text:p>
          </table:table-cell>
          <table:table-cell table:formula="of:=[.C51]+[.E51]" office:value-type="float" office:value="2.75567393933411">
            <text:p>2.756</text:p>
          </table:table-cell>
          <table:table-cell table:formula="of:=-[.$C$4]*[.C52]/([.$C$3]+[.C52])" office:value-type="float" office:value="-0.957550399268421">
            <text:p>-0.957550</text:p>
          </table:table-cell>
          <table:table-cell table:style-name="ce14" table:formula="of:=[.D52]*[.$C$6]" office:value-type="float" office:value="-0.0957550399268421">
            <text:p>-0.095755</text:p>
          </table:table-cell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table:formula="of:=[.A53]*[.$C$6]" office:value-type="float" office:value="4.3">
            <text:p>4.3</text:p>
          </table:table-cell>
          <table:table-cell table:formula="of:=[.C52]+[.E52]" office:value-type="float" office:value="2.65991889940727">
            <text:p>2.660</text:p>
          </table:table-cell>
          <table:table-cell table:formula="of:=-[.$C$4]*[.C53]/([.$C$3]+[.C53])" office:value-type="float" office:value="-0.9399141389414">
            <text:p>-0.939914</text:p>
          </table:table-cell>
          <table:table-cell table:style-name="ce14" table:formula="of:=[.D53]*[.$C$6]" office:value-type="float" office:value="-0.09399141389414">
            <text:p>-0.093991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table:formula="of:=[.A54]*[.$C$6]" office:value-type="float" office:value="4.4">
            <text:p>4.4</text:p>
          </table:table-cell>
          <table:table-cell table:formula="of:=[.C53]+[.E53]" office:value-type="float" office:value="2.56592748551313">
            <text:p>2.566</text:p>
          </table:table-cell>
          <table:table-cell table:formula="of:=-[.$C$4]*[.C54]/([.$C$3]+[.C54])" office:value-type="float" office:value="-0.922012545866495">
            <text:p>-0.922013</text:p>
          </table:table-cell>
          <table:table-cell table:style-name="ce14" table:formula="of:=[.D54]*[.$C$6]" office:value-type="float" office:value="-0.0922012545866495">
            <text:p>-0.092201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table:formula="of:=[.A55]*[.$C$6]" office:value-type="float" office:value="4.5">
            <text:p>4.5</text:p>
          </table:table-cell>
          <table:table-cell table:formula="of:=[.C54]+[.E54]" office:value-type="float" office:value="2.47372623092648">
            <text:p>2.474</text:p>
          </table:table-cell>
          <table:table-cell table:formula="of:=-[.$C$4]*[.C55]/([.$C$3]+[.C55])" office:value-type="float" office:value="-0.90385456873965">
            <text:p>-0.903855</text:p>
          </table:table-cell>
          <table:table-cell table:style-name="ce14" table:formula="of:=[.D55]*[.$C$6]" office:value-type="float" office:value="-0.090385456873965">
            <text:p>-0.090385</text:p>
          </table:table-cell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table:formula="of:=[.A56]*[.$C$6]" office:value-type="float" office:value="4.6">
            <text:p>4.6</text:p>
          </table:table-cell>
          <table:table-cell table:formula="of:=[.C55]+[.E55]" office:value-type="float" office:value="2.38334077405252">
            <text:p>2.383</text:p>
          </table:table-cell>
          <table:table-cell table:formula="of:=-[.$C$4]*[.C56]/([.$C$3]+[.C56])" office:value-type="float" office:value="-0.885450456913344">
            <text:p>-0.885450</text:p>
          </table:table-cell>
          <table:table-cell table:style-name="ce14" table:formula="of:=[.D56]*[.$C$6]" office:value-type="float" office:value="-0.0885450456913344">
            <text:p>-0.088545</text:p>
          </table:table-cell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table:formula="of:=[.A57]*[.$C$6]" office:value-type="float" office:value="4.7">
            <text:p>4.7</text:p>
          </table:table-cell>
          <table:table-cell table:formula="of:=[.C56]+[.E56]" office:value-type="float" office:value="2.29479572836118">
            <text:p>2.295</text:p>
          </table:table-cell>
          <table:table-cell table:formula="of:=-[.$C$4]*[.C57]/([.$C$3]+[.C57])" office:value-type="float" office:value="-0.866811807703658">
            <text:p>-0.866812</text:p>
          </table:table-cell>
          <table:table-cell table:style-name="ce14" table:formula="of:=[.D57]*[.$C$6]" office:value-type="float" office:value="-0.0866811807703659">
            <text:p>-0.086681</text:p>
          </table:table-cell>
          <table:table-cell table:number-columns-repeated="1019"/>
        </table:table-row>
        <table:table-row table:style-name="ro3">
          <table:table-cell office:value-type="float" office:value="48">
            <text:p>48</text:p>
          </table:table-cell>
          <table:table-cell table:formula="of:=[.A58]*[.$C$6]" office:value-type="float" office:value="4.8">
            <text:p>4.8</text:p>
          </table:table-cell>
          <table:table-cell table:formula="of:=[.C57]+[.E57]" office:value-type="float" office:value="2.20811454759082">
            <text:p>2.208</text:p>
          </table:table-cell>
          <table:table-cell table:formula="of:=-[.$C$4]*[.C58]/([.$C$3]+[.C58])" office:value-type="float" office:value="-0.84795160606145">
            <text:p>-0.847952</text:p>
          </table:table-cell>
          <table:table-cell table:style-name="ce14" table:formula="of:=[.D58]*[.$C$6]" office:value-type="float" office:value="-0.084795160606145">
            <text:p>-0.084795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table:formula="of:=[.A59]*[.$C$6]" office:value-type="float" office:value="4.9">
            <text:p>4.9</text:p>
          </table:table-cell>
          <table:table-cell table:formula="of:=[.C58]+[.E58]" office:value-type="float" office:value="2.12331938698467">
            <text:p>2.123</text:p>
          </table:table-cell>
          <table:table-cell table:formula="of:=-[.$C$4]*[.C59]/([.$C$3]+[.C59])" office:value-type="float" office:value="-0.828884255148633">
            <text:p>-0.828884</text:p>
          </table:table-cell>
          <table:table-cell table:style-name="ce14" table:formula="of:=[.D59]*[.$C$6]" office:value-type="float" office:value="-0.0828884255148634">
            <text:p>-0.082888</text:p>
          </table:table-cell>
          <table:table-cell table:number-columns-repeated="1019"/>
        </table:table-row>
        <table:table-row table:style-name="ro3">
          <table:table-cell office:value-type="float" office:value="50">
            <text:p>50</text:p>
          </table:table-cell>
          <table:table-cell table:formula="of:=[.A60]*[.$C$6]" office:value-type="float" office:value="5">
            <text:p>5</text:p>
          </table:table-cell>
          <table:table-cell table:formula="of:=[.C59]+[.E59]" office:value-type="float" office:value="2.04043096146981">
            <text:p>2.040</text:p>
          </table:table-cell>
          <table:table-cell table:formula="of:=-[.$C$4]*[.C60]/([.$C$3]+[.C60])" office:value-type="float" office:value="-0.809625596329886">
            <text:p>-0.809626</text:p>
          </table:table-cell>
          <table:table-cell table:style-name="ce14" table:formula="of:=[.D60]*[.$C$6]" office:value-type="float" office:value="-0.0809625596329887">
            <text:p>-0.080963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formula="of:=[.A61]*[.$C$6]" office:value-type="float" office:value="5.1">
            <text:p>5.1</text:p>
          </table:table-cell>
          <table:table-cell table:formula="of:=[.C60]+[.E60]" office:value-type="float" office:value="1.95946840183682">
            <text:p>1.959</text:p>
          </table:table-cell>
          <table:table-cell table:formula="of:=-[.$C$4]*[.C61]/([.$C$3]+[.C61])" office:value-type="float" office:value="-0.790192917092122">
            <text:p>-0.790193</text:p>
          </table:table-cell>
          <table:table-cell table:style-name="ce14" table:formula="of:=[.D61]*[.$C$6]" office:value-type="float" office:value="-0.0790192917092122">
            <text:p>-0.079019</text:p>
          </table:table-cell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table:formula="of:=[.A62]*[.$C$6]" office:value-type="float" office:value="5.2">
            <text:p>5.2</text:p>
          </table:table-cell>
          <table:table-cell table:formula="of:=[.C61]+[.E61]" office:value-type="float" office:value="1.88044911012761">
            <text:p>1.880</text:p>
          </table:table-cell>
          <table:table-cell table:formula="of:=-[.$C$4]*[.C62]/([.$C$3]+[.C62])" office:value-type="float" office:value="-0.770604945444638">
            <text:p>-0.770605</text:p>
          </table:table-cell>
          <table:table-cell table:style-name="ce14" table:formula="of:=[.D62]*[.$C$6]" office:value-type="float" office:value="-0.0770604945444638">
            <text:p>-0.077060</text:p>
          </table:table-cell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table:formula="of:=[.A63]*[.$C$6]" office:value-type="float" office:value="5.3">
            <text:p>5.3</text:p>
          </table:table-cell>
          <table:table-cell table:formula="of:=[.C62]+[.E62]" office:value-type="float" office:value="1.80338861558314">
            <text:p>1.803</text:p>
          </table:table-cell>
          <table:table-cell table:formula="of:=-[.$C$4]*[.C63]/([.$C$3]+[.C63])" office:value-type="float" office:value="-0.750881829437074">
            <text:p>-0.750882</text:p>
          </table:table-cell>
          <table:table-cell table:style-name="ce14" table:formula="of:=[.D63]*[.$C$6]" office:value-type="float" office:value="-0.0750881829437074">
            <text:p>-0.075088</text:p>
          </table:table-cell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table:formula="of:=[.A64]*[.$C$6]" office:value-type="float" office:value="5.4">
            <text:p>5.4</text:p>
          </table:table-cell>
          <table:table-cell table:formula="of:=[.C63]+[.E63]" office:value-type="float" office:value="1.72830043263944">
            <text:p>1.728</text:p>
          </table:table-cell>
          <table:table-cell table:formula="of:=-[.$C$4]*[.C64]/([.$C$3]+[.C64])" office:value-type="float" office:value="-0.731045100564671">
            <text:p>-0.731045</text:p>
          </table:table-cell>
          <table:table-cell table:style-name="ce14" table:formula="of:=[.D64]*[.$C$6]" office:value-type="float" office:value="-0.0731045100564671">
            <text:p>-0.073105</text:p>
          </table:table-cell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table:formula="of:=[.A65]*[.$C$6]" office:value-type="float" office:value="5.5">
            <text:p>5.5</text:p>
          </table:table-cell>
          <table:table-cell table:formula="of:=[.C64]+[.E64]" office:value-type="float" office:value="1.65519592258297">
            <text:p>1.655</text:p>
          </table:table-cell>
          <table:table-cell table:formula="of:=-[.$C$4]*[.C65]/([.$C$3]+[.C65])" office:value-type="float" office:value="-0.71111762001397">
            <text:p>-0.711118</text:p>
          </table:table-cell>
          <table:table-cell table:style-name="ce14" table:formula="of:=[.D65]*[.$C$6]" office:value-type="float" office:value="-0.071111762001397">
            <text:p>-0.071112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table:formula="of:=[.A66]*[.$C$6]" office:value-type="float" office:value="5.6">
            <text:p>5.6</text:p>
          </table:table-cell>
          <table:table-cell table:formula="of:=[.C65]+[.E65]" office:value-type="float" office:value="1.58408416058157">
            <text:p>1.584</text:p>
          </table:table-cell>
          <table:table-cell table:formula="of:=-[.$C$4]*[.C66]/([.$C$3]+[.C66])" office:value-type="float" office:value="-0.69112350693867">
            <text:p>-0.691124</text:p>
          </table:table-cell>
          <table:table-cell table:style-name="ce14" table:formula="of:=[.D66]*[.$C$6]" office:value-type="float" office:value="-0.069112350693867">
            <text:p>-0.069112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formula="of:=[.A67]*[.$C$6]" office:value-type="float" office:value="5.7">
            <text:p>5.7</text:p>
          </table:table-cell>
          <table:table-cell table:formula="of:=[.C66]+[.E66]" office:value-type="float" office:value="1.51497180988771">
            <text:p>1.515</text:p>
          </table:table-cell>
          <table:table-cell table:formula="of:=-[.$C$4]*[.C67]/([.$C$3]+[.C67])" office:value-type="float" office:value="-0.671088048244264">
            <text:p>-0.671088</text:p>
          </table:table-cell>
          <table:table-cell table:style-name="ce14" table:formula="of:=[.D67]*[.$C$6]" office:value-type="float" office:value="-0.0671088048244264">
            <text:p>-0.067109</text:p>
          </table:table-cell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formula="of:=[.A68]*[.$C$6]" office:value-type="float" office:value="5.8">
            <text:p>5.8</text:p>
          </table:table-cell>
          <table:table-cell table:formula="of:=[.C67]+[.E67]" office:value-type="float" office:value="1.44786300506328">
            <text:p>1.448</text:p>
          </table:table-cell>
          <table:table-cell table:formula="of:=-[.$C$4]*[.C68]/([.$C$3]+[.C68])" office:value-type="float" office:value="-0.651037589698732">
            <text:p>-0.651038</text:p>
          </table:table-cell>
          <table:table-cell table:style-name="ce14" table:formula="of:=[.D68]*[.$C$6]" office:value-type="float" office:value="-0.0651037589698732">
            <text:p>-0.065104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formula="of:=[.A69]*[.$C$6]" office:value-type="float" office:value="5.9">
            <text:p>5.9</text:p>
          </table:table-cell>
          <table:table-cell table:formula="of:=[.C68]+[.E68]" office:value-type="float" office:value="1.38275924609341">
            <text:p>1.383</text:p>
          </table:table-cell>
          <table:table-cell table:formula="of:=-[.$C$4]*[.C69]/([.$C$3]+[.C69])" office:value-type="float" office:value="-0.630999408569355">
            <text:p>-0.630999</text:p>
          </table:table-cell>
          <table:table-cell table:style-name="ce14" table:formula="of:=[.D69]*[.$C$6]" office:value-type="float" office:value="-0.0630999408569355">
            <text:p>-0.063100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formula="of:=[.A70]*[.$C$6]" office:value-type="float" office:value="6">
            <text:p>6</text:p>
          </table:table-cell>
          <table:table-cell table:formula="of:=[.C69]+[.E69]" office:value-type="float" office:value="1.31965930523647">
            <text:p>1.320</text:p>
          </table:table-cell>
          <table:table-cell table:formula="of:=-[.$C$4]*[.C70]/([.$C$3]+[.C70])" office:value-type="float" office:value="-0.611001568404584">
            <text:p>-0.611002</text:p>
          </table:table-cell>
          <table:table-cell table:style-name="ce14" table:formula="of:=[.D70]*[.$C$6]" office:value-type="float" office:value="-0.0611001568404584">
            <text:p>-0.061100</text:p>
          </table:table-cell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formula="of:=[.A71]*[.$C$6]" office:value-type="float" office:value="6.1">
            <text:p>6.1</text:p>
          </table:table-cell>
          <table:table-cell table:formula="of:=[.C70]+[.E70]" office:value-type="float" office:value="1.25855914839601">
            <text:p>1.259</text:p>
          </table:table-cell>
          <table:table-cell table:formula="of:=-[.$C$4]*[.C71]/([.$C$3]+[.C71])" office:value-type="float" office:value="-0.591072757023957">
            <text:p>-0.591073</text:p>
          </table:table-cell>
          <table:table-cell table:style-name="ce14" table:formula="of:=[.D71]*[.$C$6]" office:value-type="float" office:value="-0.0591072757023957">
            <text:p>-0.059107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formula="of:=[.A72]*[.$C$6]" office:value-type="float" office:value="6.2">
            <text:p>6.2</text:p>
          </table:table-cell>
          <table:table-cell table:formula="of:=[.C71]+[.E71]" office:value-type="float" office:value="1.19945187269362">
            <text:p>1.199</text:p>
          </table:table-cell>
          <table:table-cell table:formula="of:=-[.$C$4]*[.C72]/([.$C$3]+[.C72])" office:value-type="float" office:value="-0.571242109234729">
            <text:p>-0.571242</text:p>
          </table:table-cell>
          <table:table-cell table:style-name="ce14" table:formula="of:=[.D72]*[.$C$6]" office:value-type="float" office:value="-0.0571242109234729">
            <text:p>-0.057124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formula="of:=[.A73]*[.$C$6]" office:value-type="float" office:value="6.3">
            <text:p>6.3</text:p>
          </table:table-cell>
          <table:table-cell table:formula="of:=[.C72]+[.E72]" office:value-type="float" office:value="1.14232766177014">
            <text:p>1.142</text:p>
          </table:table-cell>
          <table:table-cell table:formula="of:=-[.$C$4]*[.C73]/([.$C$3]+[.C73])" office:value-type="float" office:value="-0.551539016245756">
            <text:p>-0.551539</text:p>
          </table:table-cell>
          <table:table-cell table:style-name="ce14" table:formula="of:=[.D73]*[.$C$6]" office:value-type="float" office:value="-0.0551539016245756">
            <text:p>-0.055154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formula="of:=[.A74]*[.$C$6]" office:value-type="float" office:value="6.4">
            <text:p>6.4</text:p>
          </table:table-cell>
          <table:table-cell table:formula="of:=[.C73]+[.E73]" office:value-type="float" office:value="1.08717376014557">
            <text:p>1.087</text:p>
          </table:table-cell>
          <table:table-cell table:formula="of:=-[.$C$4]*[.C74]/([.$C$3]+[.C74])" office:value-type="float" office:value="-0.531992924179885">
            <text:p>-0.531993</text:p>
          </table:table-cell>
          <table:table-cell table:style-name="ce14" table:formula="of:=[.D74]*[.$C$6]" office:value-type="float" office:value="-0.0531992924179885">
            <text:p>-0.053199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formula="of:=[.A75]*[.$C$6]" office:value-type="float" office:value="6.5">
            <text:p>6.5</text:p>
          </table:table-cell>
          <table:table-cell table:formula="of:=[.C74]+[.E74]" office:value-type="float" office:value="1.03397446772758">
            <text:p>1.034</text:p>
          </table:table-cell>
          <table:table-cell table:formula="of:=-[.$C$4]*[.C75]/([.$C$3]+[.C75])" office:value-type="float" office:value="-0.512633124477874">
            <text:p>-0.512633</text:p>
          </table:table-cell>
          <table:table-cell table:style-name="ce14" table:formula="of:=[.D75]*[.$C$6]" office:value-type="float" office:value="-0.0512633124477874">
            <text:p>-0.051263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table:formula="of:=[.A76]*[.$C$6]" office:value-type="float" office:value="6.6">
            <text:p>6.6</text:p>
          </table:table-cell>
          <table:table-cell table:formula="of:=[.C75]+[.E75]" office:value-type="float" office:value="0.982711155279792">
            <text:p>0.983</text:p>
          </table:table-cell>
          <table:table-cell table:formula="of:=-[.$C$4]*[.C76]/([.$C$3]+[.C76])" office:value-type="float" office:value="-0.49348853932178">
            <text:p>-0.493489</text:p>
          </table:table-cell>
          <table:table-cell table:style-name="ce14" table:formula="of:=[.D76]*[.$C$6]" office:value-type="float" office:value="-0.049348853932178">
            <text:p>-0.049349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table:formula="of:=[.A77]*[.$C$6]" office:value-type="float" office:value="6.7">
            <text:p>6.7</text:p>
          </table:table-cell>
          <table:table-cell table:formula="of:=[.C76]+[.E76]" office:value-type="float" office:value="0.933362301347614">
            <text:p>0.933</text:p>
          </table:table-cell>
          <table:table-cell table:formula="of:=-[.$C$4]*[.C77]/([.$C$3]+[.C77])" office:value-type="float" office:value="-0.474587505467184">
            <text:p>-0.474588</text:p>
          </table:table-cell>
          <table:table-cell table:style-name="ce14" table:formula="of:=[.D77]*[.$C$6]" office:value-type="float" office:value="-0.0474587505467184">
            <text:p>-0.047459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table:formula="of:=[.A78]*[.$C$6]" office:value-type="float" office:value="6.8">
            <text:p>6.8</text:p>
          </table:table-cell>
          <table:table-cell table:formula="of:=[.C77]+[.E77]" office:value-type="float" office:value="0.885903550800895">
            <text:p>0.886</text:p>
          </table:table-cell>
          <table:table-cell table:formula="of:=-[.$C$4]*[.C78]/([.$C$3]+[.C78])" office:value-type="float" office:value="-0.455957560047165">
            <text:p>-0.455958</text:p>
          </table:table-cell>
          <table:table-cell table:style-name="ce14" table:formula="of:=[.D78]*[.$C$6]" office:value-type="float" office:value="-0.0455957560047165">
            <text:p>-0.045596</text:p>
          </table:table-cell>
          <table:table-cell table:number-columns-repeated="1019"/>
        </table:table-row>
        <table:table-row table:style-name="ro3">
          <table:table-cell office:value-type="float" office:value="69">
            <text:p>69</text:p>
          </table:table-cell>
          <table:table-cell table:formula="of:=[.A79]*[.$C$6]" office:value-type="float" office:value="6.9">
            <text:p>6.9</text:p>
          </table:table-cell>
          <table:table-cell table:formula="of:=[.C78]+[.E78]" office:value-type="float" office:value="0.840307794796179">
            <text:p>0.840</text:p>
          </table:table-cell>
          <table:table-cell table:formula="of:=-[.$C$4]*[.C79]/([.$C$3]+[.C79])" office:value-type="float" office:value="-0.437625231985228">
            <text:p>-0.437625</text:p>
          </table:table-cell>
          <table:table-cell table:style-name="ce14" table:formula="of:=[.D79]*[.$C$6]" office:value-type="float" office:value="-0.0437625231985228">
            <text:p>-0.043763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table:formula="of:=[.A80]*[.$C$6]" office:value-type="float" office:value="7">
            <text:p>7</text:p>
          </table:table-cell>
          <table:table-cell table:formula="of:=[.C79]+[.E79]" office:value-type="float" office:value="0.796545271597656">
            <text:p>0.797</text:p>
          </table:table-cell>
          <table:table-cell table:formula="of:=-[.$C$4]*[.C80]/([.$C$3]+[.C80])" office:value-type="float" office:value="-0.41961584262234">
            <text:p>-0.419616</text:p>
          </table:table-cell>
          <table:table-cell table:style-name="ce14" table:formula="of:=[.D80]*[.$C$6]" office:value-type="float" office:value="-0.041961584262234">
            <text:p>-0.041962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table:formula="of:=[.A81]*[.$C$6]" office:value-type="float" office:value="7.1">
            <text:p>7.1</text:p>
          </table:table-cell>
          <table:table-cell table:formula="of:=[.C80]+[.E80]" office:value-type="float" office:value="0.754583687335422">
            <text:p>0.755</text:p>
          </table:table-cell>
          <table:table-cell table:formula="of:=-[.$C$4]*[.C81]/([.$C$3]+[.C81])" office:value-type="float" office:value="-0.401953319022136">
            <text:p>-0.401953</text:p>
          </table:table-cell>
          <table:table-cell table:style-name="ce14" table:formula="of:=[.D81]*[.$C$6]" office:value-type="float" office:value="-0.0401953319022136">
            <text:p>-0.040195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table:formula="of:=[.A82]*[.$C$6]" office:value-type="float" office:value="7.2">
            <text:p>7.2</text:p>
          </table:table-cell>
          <table:table-cell table:formula="of:=[.C81]+[.E81]" office:value-type="float" office:value="0.714388355433208">
            <text:p>0.714</text:p>
          </table:table-cell>
          <table:table-cell table:formula="of:=-[.$C$4]*[.C82]/([.$C$3]+[.C82])" office:value-type="float" office:value="-0.384660023170835">
            <text:p>-0.384660</text:p>
          </table:table-cell>
          <table:table-cell table:style-name="ce14" table:formula="of:=[.D82]*[.$C$6]" office:value-type="float" office:value="-0.0384660023170835">
            <text:p>-0.038466</text:p>
          </table:table-cell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table:formula="of:=[.A83]*[.$C$6]" office:value-type="float" office:value="7.3">
            <text:p>7.3</text:p>
          </table:table-cell>
          <table:table-cell table:formula="of:=[.C82]+[.E82]" office:value-type="float" office:value="0.675922353116125">
            <text:p>0.676</text:p>
          </table:table-cell>
          <table:table-cell table:formula="of:=-[.$C$4]*[.C83]/([.$C$3]+[.C83])" office:value-type="float" office:value="-0.367756599941855">
            <text:p>-0.367757</text:p>
          </table:table-cell>
          <table:table-cell table:style-name="ce14" table:formula="of:=[.D83]*[.$C$6]" office:value-type="float" office:value="-0.0367756599941855">
            <text:p>-0.036776</text:p>
          </table:table-cell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table:formula="of:=[.A84]*[.$C$6]" office:value-type="float" office:value="7.4">
            <text:p>7.4</text:p>
          </table:table-cell>
          <table:table-cell table:formula="of:=[.C83]+[.E83]" office:value-type="float" office:value="0.639146693121939">
            <text:p>0.639</text:p>
          </table:table-cell>
          <table:table-cell table:formula="of:=-[.$C$4]*[.C84]/([.$C$3]+[.C84])" office:value-type="float" office:value="-0.351261846261894">
            <text:p>-0.351262</text:p>
          </table:table-cell>
          <table:table-cell table:style-name="ce14" table:formula="of:=[.D84]*[.$C$6]" office:value-type="float" office:value="-0.0351261846261894">
            <text:p>-0.035126</text:p>
          </table:table-cell>
          <table:table-cell table:number-columns-repeated="1019"/>
        </table:table-row>
        <table:table-row table:style-name="ro3">
          <table:table-cell office:value-type="float" office:value="75">
            <text:p>75</text:p>
          </table:table-cell>
          <table:table-cell table:formula="of:=[.A85]*[.$C$6]" office:value-type="float" office:value="7.5">
            <text:p>7.5</text:p>
          </table:table-cell>
          <table:table-cell table:formula="of:=[.C84]+[.E84]" office:value-type="float" office:value="0.60402050849575">
            <text:p>0.604</text:p>
          </table:table-cell>
          <table:table-cell table:formula="of:=-[.$C$4]*[.C85]/([.$C$3]+[.C85])" office:value-type="float" office:value="-0.335192603411603">
            <text:p>-0.335193</text:p>
          </table:table-cell>
          <table:table-cell table:style-name="ce14" table:formula="of:=[.D85]*[.$C$6]" office:value-type="float" office:value="-0.0335192603411603">
            <text:p>-0.033519</text:p>
          </table:table-cell>
          <table:table-cell table:number-columns-repeated="1019"/>
        </table:table-row>
        <table:table-row table:style-name="ro3">
          <table:table-cell office:value-type="float" office:value="76">
            <text:p>76</text:p>
          </table:table-cell>
          <table:table-cell table:formula="of:=[.A86]*[.$C$6]" office:value-type="float" office:value="7.6">
            <text:p>7.6</text:p>
          </table:table-cell>
          <table:table-cell table:formula="of:=[.C85]+[.E85]" office:value-type="float" office:value="0.57050124815459">
            <text:p>0.571</text:p>
          </table:table-cell>
          <table:table-cell table:formula="of:=-[.$C$4]*[.C86]/([.$C$3]+[.C86])" office:value-type="float" office:value="-0.319563673839606">
            <text:p>-0.319564</text:p>
          </table:table-cell>
          <table:table-cell table:style-name="ce14" table:formula="of:=[.D86]*[.$C$6]" office:value-type="float" office:value="-0.0319563673839606">
            <text:p>-0.031956</text:p>
          </table:table-cell>
          <table:table-cell table:number-columns-repeated="1019"/>
        </table:table-row>
        <table:table-row table:style-name="ro3">
          <table:table-cell office:value-type="float" office:value="77">
            <text:p>77</text:p>
          </table:table-cell>
          <table:table-cell table:formula="of:=[.A87]*[.$C$6]" office:value-type="float" office:value="7.7">
            <text:p>7.7</text:p>
          </table:table-cell>
          <table:table-cell table:formula="of:=[.C86]+[.E86]" office:value-type="float" office:value="0.538544880770629">
            <text:p>0.539</text:p>
          </table:table-cell>
          <table:table-cell table:formula="of:=-[.$C$4]*[.C87]/([.$C$3]+[.C87])" office:value-type="float" office:value="-0.304387763284971">
            <text:p>-0.304388</text:p>
          </table:table-cell>
          <table:table-cell table:style-name="ce14" table:formula="of:=[.D87]*[.$C$6]" office:value-type="float" office:value="-0.0304387763284971">
            <text:p>-0.030439</text:p>
          </table:table-cell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table:formula="of:=[.A88]*[.$C$6]" office:value-type="float" office:value="7.8">
            <text:p>7.8</text:p>
          </table:table-cell>
          <table:table-cell table:formula="of:=[.C87]+[.E87]" office:value-type="float" office:value="0.508106104442132">
            <text:p>0.508</text:p>
          </table:table-cell>
          <table:table-cell table:formula="of:=-[.$C$4]*[.C88]/([.$C$3]+[.C88])" office:value-type="float" office:value="-0.289675448412888">
            <text:p>-0.289675</text:p>
          </table:table-cell>
          <table:table-cell table:style-name="ce14" table:formula="of:=[.D88]*[.$C$6]" office:value-type="float" office:value="-0.0289675448412888">
            <text:p>-0.028968</text:p>
          </table:table-cell>
          <table:table-cell table:number-columns-repeated="1019"/>
        </table:table-row>
        <table:table-row table:style-name="ro3">
          <table:table-cell office:value-type="float" office:value="79">
            <text:p>79</text:p>
          </table:table-cell>
          <table:table-cell table:formula="of:=[.A89]*[.$C$6]" office:value-type="float" office:value="7.9">
            <text:p>7.9</text:p>
          </table:table-cell>
          <table:table-cell table:formula="of:=[.C88]+[.E88]" office:value-type="float" office:value="0.479138559600843">
            <text:p>0.479</text:p>
          </table:table-cell>
          <table:table-cell table:formula="of:=-[.$C$4]*[.C89]/([.$C$3]+[.C89])" office:value-type="float" office:value="-0.275435169593139">
            <text:p>-0.275435</text:p>
          </table:table-cell>
          <table:table-cell table:style-name="ce14" table:formula="of:=[.D89]*[.$C$6]" office:value-type="float" office:value="-0.0275435169593139">
            <text:p>-0.027544</text:p>
          </table:table-cell>
          <table:table-cell table:number-columns-repeated="1019"/>
        </table:table-row>
        <table:table-row table:style-name="ro3">
          <table:table-cell office:value-type="float" office:value="80">
            <text:p>80</text:p>
          </table:table-cell>
          <table:table-cell table:formula="of:=[.A90]*[.$C$6]" office:value-type="float" office:value="8">
            <text:p>8</text:p>
          </table:table-cell>
          <table:table-cell table:formula="of:=[.C89]+[.E89]" office:value-type="float" office:value="0.451595042641529">
            <text:p>0.452</text:p>
          </table:table-cell>
          <table:table-cell table:formula="of:=-[.$C$4]*[.C90]/([.$C$3]+[.C90])" office:value-type="float" office:value="-0.261673247911447">
            <text:p>-0.261673</text:p>
          </table:table-cell>
          <table:table-cell table:style-name="ce14" table:formula="of:=[.D90]*[.$C$6]" office:value-type="float" office:value="-0.0261673247911447">
            <text:p>-0.026167</text:p>
          </table:table-cell>
          <table:table-cell table:number-columns-repeated="1019"/>
        </table:table-row>
        <table:table-row table:style-name="ro3">
          <table:table-cell office:value-type="float" office:value="81">
            <text:p>81</text:p>
          </table:table-cell>
          <table:table-cell table:formula="of:=[.A91]*[.$C$6]" office:value-type="float" office:value="8.1">
            <text:p>8.1</text:p>
          </table:table-cell>
          <table:table-cell table:formula="of:=[.C90]+[.E90]" office:value-type="float" office:value="0.425427717850385">
            <text:p>0.425</text:p>
          </table:table-cell>
          <table:table-cell table:formula="of:=-[.$C$4]*[.C91]/([.$C$3]+[.C91])" office:value-type="float" office:value="-0.248393925017551">
            <text:p>-0.248394</text:p>
          </table:table-cell>
          <table:table-cell table:style-name="ce14" table:formula="of:=[.D91]*[.$C$6]" office:value-type="float" office:value="-0.0248393925017551">
            <text:p>-0.024839</text:p>
          </table:table-cell>
          <table:table-cell table:number-columns-repeated="1019"/>
        </table:table-row>
        <table:table-row table:style-name="ro3">
          <table:table-cell office:value-type="float" office:value="82">
            <text:p>82</text:p>
          </table:table-cell>
          <table:table-cell table:formula="of:=[.A92]*[.$C$6]" office:value-type="float" office:value="8.2">
            <text:p>8.2</text:p>
          </table:table-cell>
          <table:table-cell table:formula="of:=[.C91]+[.E91]" office:value-type="float" office:value="0.400588325348629">
            <text:p>0.401</text:p>
          </table:table-cell>
          <table:table-cell table:formula="of:=-[.$C$4]*[.C92]/([.$C$3]+[.C92])" office:value-type="float" office:value="-0.235599423995294">
            <text:p>-0.235599</text:p>
          </table:table-cell>
          <table:table-cell table:style-name="ce14" table:formula="of:=[.D92]*[.$C$6]" office:value-type="float" office:value="-0.0235599423995294">
            <text:p>-0.023560</text:p>
          </table:table-cell>
          <table:table-cell table:number-columns-repeated="1019"/>
        </table:table-row>
        <table:table-row table:style-name="ro3">
          <table:table-cell office:value-type="float" office:value="83">
            <text:p>83</text:p>
          </table:table-cell>
          <table:table-cell table:formula="of:=[.A93]*[.$C$6]" office:value-type="float" office:value="8.3">
            <text:p>8.3</text:p>
          </table:table-cell>
          <table:table-cell table:formula="of:=[.C92]+[.E92]" office:value-type="float" office:value="0.3770283829491">
            <text:p>0.377</text:p>
          </table:table-cell>
          <table:table-cell table:formula="of:=-[.$C$4]*[.C93]/([.$C$3]+[.C93])" office:value-type="float" office:value="-0.223290029099399">
            <text:p>-0.223290</text:p>
          </table:table-cell>
          <table:table-cell table:style-name="ce14" table:formula="of:=[.D93]*[.$C$6]" office:value-type="float" office:value="-0.0223290029099399">
            <text:p>-0.022329</text:p>
          </table:table-cell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table:formula="of:=[.A94]*[.$C$6]" office:value-type="float" office:value="8.4">
            <text:p>8.4</text:p>
          </table:table-cell>
          <table:table-cell table:formula="of:=[.C93]+[.E93]" office:value-type="float" office:value="0.35469938003916">
            <text:p>0.355</text:p>
          </table:table-cell>
          <table:table-cell table:formula="of:=-[.$C$4]*[.C94]/([.$C$3]+[.C94])" office:value-type="float" office:value="-0.211464181947069">
            <text:p>-0.211464</text:p>
          </table:table-cell>
          <table:table-cell table:style-name="ce14" table:formula="of:=[.D94]*[.$C$6]" office:value-type="float" office:value="-0.0211464181947069">
            <text:p>-0.021146</text:p>
          </table:table-cell>
          <table:table-cell table:number-columns-repeated="1019"/>
        </table:table-row>
        <table:table-row table:style-name="ro3">
          <table:table-cell office:value-type="float" office:value="85">
            <text:p>85</text:p>
          </table:table-cell>
          <table:table-cell table:formula="of:=[.A95]*[.$C$6]" office:value-type="float" office:value="8.5">
            <text:p>8.5</text:p>
          </table:table-cell>
          <table:table-cell table:formula="of:=[.C94]+[.E94]" office:value-type="float" office:value="0.333552961844453">
            <text:p>0.334</text:p>
          </table:table-cell>
          <table:table-cell table:formula="of:=-[.$C$4]*[.C95]/([.$C$3]+[.C95])" office:value-type="float" office:value="-0.200118591582177">
            <text:p>-0.200119</text:p>
          </table:table-cell>
          <table:table-cell table:style-name="ce14" table:formula="of:=[.D95]*[.$C$6]" office:value-type="float" office:value="-0.0200118591582177">
            <text:p>-0.020012</text:p>
          </table:table-cell>
          <table:table-cell table:number-columns-repeated="1019"/>
        </table:table-row>
        <table:table-row table:style-name="ro3">
          <table:table-cell office:value-type="float" office:value="86">
            <text:p>86</text:p>
          </table:table-cell>
          <table:table-cell table:formula="of:=[.A96]*[.$C$6]" office:value-type="float" office:value="8.6">
            <text:p>8.6</text:p>
          </table:table-cell>
          <table:table-cell table:formula="of:=[.C95]+[.E95]" office:value-type="float" office:value="0.313541102686235">
            <text:p>0.314</text:p>
          </table:table-cell>
          <table:table-cell table:formula="of:=-[.$C$4]*[.C96]/([.$C$3]+[.C96])" office:value-type="float" office:value="-0.18924835574368">
            <text:p>-0.189248</text:p>
          </table:table-cell>
          <table:table-cell table:style-name="ce14" table:formula="of:=[.D96]*[.$C$6]" office:value-type="float" office:value="-0.018924835574368">
            <text:p>-0.018925</text:p>
          </table:table-cell>
          <table:table-cell table:number-columns-repeated="1019"/>
        </table:table-row>
        <table:table-row table:style-name="ro3">
          <table:table-cell office:value-type="float" office:value="87">
            <text:p>87</text:p>
          </table:table-cell>
          <table:table-cell table:formula="of:=[.A97]*[.$C$6]" office:value-type="float" office:value="8.7">
            <text:p>8.7</text:p>
          </table:table-cell>
          <table:table-cell table:formula="of:=[.C96]+[.E96]" office:value-type="float" office:value="0.294616267111867">
            <text:p>0.295</text:p>
          </table:table-cell>
          <table:table-cell table:formula="of:=-[.$C$4]*[.C97]/([.$C$3]+[.C97])" office:value-type="float" office:value="-0.178847090662934">
            <text:p>-0.178847</text:p>
          </table:table-cell>
          <table:table-cell table:style-name="ce14" table:formula="of:=[.D97]*[.$C$6]" office:value-type="float" office:value="-0.0178847090662934">
            <text:p>-0.017885</text:p>
          </table:table-cell>
          <table:table-cell table:number-columns-repeated="1019"/>
        </table:table-row>
        <table:table-row table:style-name="ro3">
          <table:table-cell office:value-type="float" office:value="88">
            <text:p>88</text:p>
          </table:table-cell>
          <table:table-cell table:formula="of:=[.A98]*[.$C$6]" office:value-type="float" office:value="8.8">
            <text:p>8.8</text:p>
          </table:table-cell>
          <table:table-cell table:formula="of:=[.C97]+[.E97]" office:value-type="float" office:value="0.276731558045574">
            <text:p>0.277</text:p>
          </table:table-cell>
          <table:table-cell table:formula="of:=-[.$C$4]*[.C98]/([.$C$3]+[.C98])" office:value-type="float" office:value="-0.168907066778844">
            <text:p>-0.168907</text:p>
          </table:table-cell>
          <table:table-cell table:style-name="ce14" table:formula="of:=[.D98]*[.$C$6]" office:value-type="float" office:value="-0.0168907066778844">
            <text:p>-0.016891</text:p>
          </table:table-cell>
          <table:table-cell table:number-columns-repeated="1019"/>
        </table:table-row>
        <table:table-row table:style-name="ro3">
          <table:table-cell office:value-type="float" office:value="89">
            <text:p>89</text:p>
          </table:table-cell>
          <table:table-cell table:formula="of:=[.A99]*[.$C$6]" office:value-type="float" office:value="8.9">
            <text:p>8.9</text:p>
          </table:table-cell>
          <table:table-cell table:formula="of:=[.C98]+[.E98]" office:value-type="float" office:value="0.25984085136769">
            <text:p>0.260</text:p>
          </table:table-cell>
          <table:table-cell table:formula="of:=-[.$C$4]*[.C99]/([.$C$3]+[.C99])" office:value-type="float" office:value="-0.159419347885448">
            <text:p>-0.159419</text:p>
          </table:table-cell>
          <table:table-cell table:style-name="ce14" table:formula="of:=[.D99]*[.$C$6]" office:value-type="float" office:value="-0.0159419347885448">
            <text:p>-0.015942</text:p>
          </table:table-cell>
          <table:table-cell table:number-columns-repeated="1019"/>
        </table:table-row>
        <table:table-row table:style-name="ro3">
          <table:table-cell office:value-type="float" office:value="90">
            <text:p>90</text:p>
          </table:table-cell>
          <table:table-cell table:formula="of:=[.A100]*[.$C$6]" office:value-type="float" office:value="9">
            <text:p>9</text:p>
          </table:table-cell>
          <table:table-cell table:formula="of:=[.C99]+[.E99]" office:value-type="float" office:value="0.243898916579145">
            <text:p>0.244</text:p>
          </table:table-cell>
          <table:table-cell table:formula="of:=-[.$C$4]*[.C100]/([.$C$3]+[.C100])" office:value-type="float" office:value="-0.150373931402492">
            <text:p>-0.150374</text:p>
          </table:table-cell>
          <table:table-cell table:style-name="ce14" table:formula="of:=[.D100]*[.$C$6]" office:value-type="float" office:value="-0.0150373931402492">
            <text:p>-0.015037</text:p>
          </table:table-cell>
          <table:table-cell table:number-columns-repeated="1019"/>
        </table:table-row>
        <table:table-row table:style-name="ro3">
          <table:table-cell office:value-type="float" office:value="91">
            <text:p>91</text:p>
          </table:table-cell>
          <table:table-cell table:formula="of:=[.A101]*[.$C$6]" office:value-type="float" office:value="9.1">
            <text:p>9.1</text:p>
          </table:table-cell>
          <table:table-cell table:formula="of:=[.C100]+[.E100]" office:value-type="float" office:value="0.228861523438896">
            <text:p>0.229</text:p>
          </table:table-cell>
          <table:table-cell table:formula="of:=-[.$C$4]*[.C101]/([.$C$3]+[.C101])" office:value-type="float" office:value="-0.14175988767406">
            <text:p>-0.141760</text:p>
          </table:table-cell>
          <table:table-cell table:style-name="ce14" table:formula="of:=[.D101]*[.$C$6]" office:value-type="float" office:value="-0.014175988767406">
            <text:p>-0.014176</text:p>
          </table:table-cell>
          <table:table-cell table:number-columns-repeated="1019"/>
        </table:table-row>
        <table:table-row table:style-name="ro3">
          <table:table-cell office:value-type="float" office:value="92">
            <text:p>92</text:p>
          </table:table-cell>
          <table:table-cell table:formula="of:=[.A102]*[.$C$6]" office:value-type="float" office:value="9.2">
            <text:p>9.2</text:p>
          </table:table-cell>
          <table:table-cell table:formula="of:=[.C101]+[.E101]" office:value-type="float" office:value="0.21468553467149">
            <text:p>0.215</text:p>
          </table:table-cell>
          <table:table-cell table:formula="of:=-[.$C$4]*[.C102]/([.$C$3]+[.C102])" office:value-type="float" office:value="-0.133565496441896">
            <text:p>-0.133565</text:p>
          </table:table-cell>
          <table:table-cell table:style-name="ce14" table:formula="of:=[.D102]*[.$C$6]" office:value-type="float" office:value="-0.0133565496441896">
            <text:p>-0.013357</text:p>
          </table:table-cell>
          <table:table-cell table:number-columns-repeated="1019"/>
        </table:table-row>
        <table:table-row table:style-name="ro3">
          <table:table-cell office:value-type="float" office:value="93">
            <text:p>93</text:p>
          </table:table-cell>
          <table:table-cell table:formula="of:=[.A103]*[.$C$6]" office:value-type="float" office:value="9.3">
            <text:p>9.3</text:p>
          </table:table-cell>
          <table:table-cell table:formula="of:=[.C102]+[.E102]" office:value-type="float" office:value="0.2013289850273">
            <text:p>0.201</text:p>
          </table:table-cell>
          <table:table-cell table:formula="of:=-[.$C$4]*[.C103]/([.$C$3]+[.C103])" office:value-type="float" office:value="-0.12577837889759">
            <text:p>-0.125778</text:p>
          </table:table-cell>
          <table:table-cell table:style-name="ce14" table:formula="of:=[.D103]*[.$C$6]" office:value-type="float" office:value="-0.012577837889759">
            <text:p>-0.012578</text:p>
          </table:table-cell>
          <table:table-cell table:number-columns-repeated="1019"/>
        </table:table-row>
        <table:table-row table:style-name="ro3">
          <table:table-cell office:value-type="float" office:value="94">
            <text:p>94</text:p>
          </table:table-cell>
          <table:table-cell table:formula="of:=[.A104]*[.$C$6]" office:value-type="float" office:value="9.4">
            <text:p>9.4</text:p>
          </table:table-cell>
          <table:table-cell table:formula="of:=[.C103]+[.E103]" office:value-type="float" office:value="0.188751147137541">
            <text:p>0.189</text:p>
          </table:table-cell>
          <table:table-cell table:formula="of:=-[.$C$4]*[.C104]/([.$C$3]+[.C104])" office:value-type="float" office:value="-0.118385623981337">
            <text:p>-0.118386</text:p>
          </table:table-cell>
          <table:table-cell table:style-name="ce14" table:formula="of:=[.D104]*[.$C$6]" office:value-type="float" office:value="-0.0118385623981337">
            <text:p>-0.011839</text:p>
          </table:table-cell>
          <table:table-cell table:number-columns-repeated="1019"/>
        </table:table-row>
        <table:table-row table:style-name="ro3">
          <table:table-cell office:value-type="float" office:value="95">
            <text:p>95</text:p>
          </table:table-cell>
          <table:table-cell table:formula="of:=[.A105]*[.$C$6]" office:value-type="float" office:value="9.5">
            <text:p>9.5</text:p>
          </table:table-cell>
          <table:table-cell table:formula="of:=[.C104]+[.E104]" office:value-type="float" office:value="0.176912584739407">
            <text:p>0.177</text:p>
          </table:table-cell>
          <table:table-cell table:formula="of:=-[.$C$4]*[.C105]/([.$C$3]+[.C105])" office:value-type="float" office:value="-0.111373907855837">
            <text:p>-0.111374</text:p>
          </table:table-cell>
          <table:table-cell table:style-name="ce14" table:formula="of:=[.D105]*[.$C$6]" office:value-type="float" office:value="-0.0111373907855837">
            <text:p>-0.011137</text:p>
          </table:table-cell>
          <table:table-cell table:number-columns-repeated="1019"/>
        </table:table-row>
        <table:table-row table:style-name="ro3">
          <table:table-cell office:value-type="float" office:value="96">
            <text:p>96</text:p>
          </table:table-cell>
          <table:table-cell table:formula="of:=[.A106]*[.$C$6]" office:value-type="float" office:value="9.6">
            <text:p>9.6</text:p>
          </table:table-cell>
          <table:table-cell table:formula="of:=[.C105]+[.E105]" office:value-type="float" office:value="0.165775193953824">
            <text:p>0.166</text:p>
          </table:table-cell>
          <table:table-cell table:formula="of:=-[.$C$4]*[.C106]/([.$C$3]+[.C106])" office:value-type="float" office:value="-0.104729605734754">
            <text:p>-0.104730</text:p>
          </table:table-cell>
          <table:table-cell table:style-name="ce14" table:formula="of:=[.D106]*[.$C$6]" office:value-type="float" office:value="-0.0104729605734754">
            <text:p>-0.010473</text:p>
          </table:table-cell>
          <table:table-cell table:number-columns-repeated="1019"/>
        </table:table-row>
        <table:table-row table:style-name="ro3">
          <table:table-cell office:value-type="float" office:value="97">
            <text:p>97</text:p>
          </table:table-cell>
          <table:table-cell table:formula="of:=[.A107]*[.$C$6]" office:value-type="float" office:value="9.7">
            <text:p>9.7</text:p>
          </table:table-cell>
          <table:table-cell table:formula="of:=[.C106]+[.E106]" office:value-type="float" office:value="0.155302233380348">
            <text:p>0.155</text:p>
          </table:table-cell>
          <table:table-cell table:formula="of:=-[.$C$4]*[.C107]/([.$C$3]+[.C107])" office:value-type="float" office:value="-0.098438895480367">
            <text:p>-0.098439</text:p>
          </table:table-cell>
          <table:table-cell table:style-name="ce14" table:formula="of:=[.D107]*[.$C$6]" office:value-type="float" office:value="-0.0098438895480367">
            <text:p>-0.009844</text:p>
          </table:table-cell>
          <table:table-cell table:number-columns-repeated="1019"/>
        </table:table-row>
        <table:table-row table:style-name="ro3">
          <table:table-cell office:value-type="float" office:value="98">
            <text:p>98</text:p>
          </table:table-cell>
          <table:table-cell table:formula="of:=[.A108]*[.$C$6]" office:value-type="float" office:value="9.8">
            <text:p>9.8</text:p>
          </table:table-cell>
          <table:table-cell table:formula="of:=[.C107]+[.E107]" office:value-type="float" office:value="0.145458343832312">
            <text:p>0.145</text:p>
          </table:table-cell>
          <table:table-cell table:formula="of:=-[.$C$4]*[.C108]/([.$C$3]+[.C108])" office:value-type="float" office:value="-0.0924878526002608">
            <text:p>-0.092488</text:p>
          </table:table-cell>
          <table:table-cell table:style-name="ce14" table:formula="of:=[.D108]*[.$C$6]" office:value-type="float" office:value="-0.00924878526002608">
            <text:p>-0.009249</text:p>
          </table:table-cell>
          <table:table-cell table:number-columns-repeated="1019"/>
        </table:table-row>
        <table:table-row table:style-name="ro3">
          <table:table-cell office:value-type="float" office:value="99">
            <text:p>99</text:p>
          </table:table-cell>
          <table:table-cell table:formula="of:=[.A109]*[.$C$6]" office:value-type="float" office:value="9.9">
            <text:p>9.9</text:p>
          </table:table-cell>
          <table:table-cell table:formula="of:=[.C108]+[.E108]" office:value-type="float" office:value="0.136209558572286">
            <text:p>0.136</text:p>
          </table:table-cell>
          <table:table-cell table:formula="of:=-[.$C$4]*[.C109]/([.$C$3]+[.C109])" office:value-type="float" office:value="-0.086862536465384">
            <text:p>-0.086863</text:p>
          </table:table-cell>
          <table:table-cell table:style-name="ce14" table:formula="of:=[.D109]*[.$C$6]" office:value-type="float" office:value="-0.0086862536465384">
            <text:p>-0.008686</text:p>
          </table:table-cell>
          <table:table-cell table:number-columns-repeated="1019"/>
        </table:table-row>
        <table:table-row table:style-name="ro3">
          <table:table-cell office:value-type="float" office:value="100">
            <text:p>100</text:p>
          </table:table-cell>
          <table:table-cell table:formula="of:=[.A110]*[.$C$6]" office:value-type="float" office:value="10">
            <text:p>10</text:p>
          </table:table-cell>
          <table:table-cell table:formula="of:=[.C109]+[.E109]" office:value-type="float" office:value="0.127523304925747">
            <text:p>0.128</text:p>
          </table:table-cell>
          <table:table-cell table:formula="of:=-[.$C$4]*[.C110]/([.$C$3]+[.C110])" office:value-type="float" office:value="-0.0815490677398964">
            <text:p>-0.081549</text:p>
          </table:table-cell>
          <table:table-cell table:style-name="ce14" table:formula="of:=[.D110]*[.$C$6]" office:value-type="float" office:value="-0.00815490677398964">
            <text:p>-0.008155</text:p>
          </table:table-cell>
          <table:table-cell table:number-columns-repeated="1019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blank.$A$1" table:cell-range-address="$'t=0.1'.$A$1:.$AMJ$65536" table:range-usable-as="print-range"/>
          <table:named-expression table:name="Excel_BuiltIn_Sheet_Title" table:base-cell-address="$blank.$A$1" table:expression="&quot;t=0.1&quot;"/>
        </table:named-expressions>
      </table:table>
      <table:table table:name="t=1.0" table:style-name="ta4" table:print-ranges="'t=1.0'.A1:'t=1.0'.AMJ65536">
        <office:forms form:automatic-focus="false" form:apply-design-mode="false"/>
        <table:shapes>
          <draw:frame draw:z-index="0" draw:name="Chart 1" draw:style-name="gr1" svg:width="20.353cm" svg:height="12.329cm" svg:x="15.003cm" svg:y="1.429cm">
            <draw:object draw:notify-on-update-of-ranges="'t=1.0'.B10:'t=1.0'.B20 't=1.0'.C9:'t=1.0'.C9 't=1.0'.C10:'t=1.0'.C2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8"/>
        <table:table-column table:style-name="co1" table:default-cell-style-name="ce22"/>
        <table:table-column table:style-name="co9" table:default-cell-style-name="ce14"/>
        <table:table-column table:style-name="co10" table:default-cell-style-name="ce8"/>
        <table:table-column table:style-name="co1" table:number-columns-repeated="12" table:default-cell-style-name="ce8"/>
        <table:table-column table:style-name="co2" table:number-columns-repeated="1007" table:default-cell-style-name="Default"/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Km =</text:p>
          </table:table-cell>
          <table:table-cell/>
          <table:table-cell table:style-name="ce21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V =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/>
          <table:table-cell/>
          <table:table-cell table:style-name="ce16" office:value-type="string">
            <text:p>Value at t = 1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elta t = 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table:formula="of:=[.C20]" office:value-type="float" office:value="0.0315179973881472">
            <text:p>0.031517997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>
            <text:p>Iteration</text:p>
          </table:table-cell>
          <table:table-cell table:style-name="ce10" office:value-type="string">
            <text:p>t</text:p>
          </table:table-cell>
          <table:table-cell table:style-name="ce23" office:value-type="string">
            <text:p>S</text:p>
          </table:table-cell>
          <table:table-cell table:style-name="ce15" office:value-type="string">
            <text:p>dS/dt</text:p>
          </table:table-cell>
          <table:table-cell table:style-name="ce9" office:value-type="string">
            <text:p>dS/dt*<text:span text:style-name="T1">dt</text:span></text:p>
          </table:table-cell>
          <table:table-cell table:style-name="ce9" table:number-columns-repeated="12"/>
          <table:table-cell table:number-columns-repeated="1007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formula="of:=-[.$C$4]*[.C10]/([.$C$3]+[.C10])" office:value-type="float" office:value="-1.45454545454545">
            <text:p>-1.454545</text:p>
          </table:table-cell>
          <table:table-cell table:style-name="ce14" table:formula="of:=[.D10]*[.$C$6]" office:value-type="float" office:value="-1.45454545454545">
            <text:p>-1.454545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[.A11]*[.$C$6]" office:value-type="float" office:value="1">
            <text:p>1</text:p>
          </table:table-cell>
          <table:table-cell table:formula="of:=[.C10]+[.E10]" office:value-type="float" office:value="6.54545454545455">
            <text:p>6.5454545455</text:p>
          </table:table-cell>
          <table:table-cell table:formula="of:=-[.$C$4]*[.C11]/([.$C$3]+[.C11])" office:value-type="float" office:value="-1.37142857142857">
            <text:p>-1.371429</text:p>
          </table:table-cell>
          <table:table-cell table:style-name="ce14" table:formula="of:=[.D11]*[.$C$6]" office:value-type="float" office:value="-1.37142857142857">
            <text:p>-1.371429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formula="of:=[.A12]*[.$C$6]" office:value-type="float" office:value="2">
            <text:p>2</text:p>
          </table:table-cell>
          <table:table-cell table:formula="of:=[.C11]+[.E11]" office:value-type="float" office:value="5.17402597402597">
            <text:p>5.174025974</text:p>
          </table:table-cell>
          <table:table-cell table:formula="of:=-[.$C$4]*[.C12]/([.$C$3]+[.C12])" office:value-type="float" office:value="-1.26596758817922">
            <text:p>-1.265968</text:p>
          </table:table-cell>
          <table:table-cell table:style-name="ce14" table:formula="of:=[.D12]*[.$C$6]" office:value-type="float" office:value="-1.26596758817922">
            <text:p>-1.265968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formula="of:=[.A13]*[.$C$6]" office:value-type="float" office:value="3">
            <text:p>3</text:p>
          </table:table-cell>
          <table:table-cell table:formula="of:=[.C12]+[.E12]" office:value-type="float" office:value="3.90805838584675">
            <text:p>3.9080583858</text:p>
          </table:table-cell>
          <table:table-cell table:formula="of:=-[.$C$4]*[.C13]/([.$C$3]+[.C13])" office:value-type="float" office:value="-1.13144914752128">
            <text:p>-1.131449</text:p>
          </table:table-cell>
          <table:table-cell table:style-name="ce14" table:formula="of:=[.D13]*[.$C$6]" office:value-type="float" office:value="-1.13144914752128">
            <text:p>-1.131449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formula="of:=[.A14]*[.$C$6]" office:value-type="float" office:value="4">
            <text:p>4</text:p>
          </table:table-cell>
          <table:table-cell table:formula="of:=[.C13]+[.E13]" office:value-type="float" office:value="2.77660923832548">
            <text:p>2.7766092383</text:p>
          </table:table-cell>
          <table:table-cell table:formula="of:=-[.$C$4]*[.C14]/([.$C$3]+[.C14])" office:value-type="float" office:value="-0.96132839310085">
            <text:p>-0.961328</text:p>
          </table:table-cell>
          <table:table-cell table:style-name="ce14" table:formula="of:=[.D14]*[.$C$6]" office:value-type="float" office:value="-0.96132839310085">
            <text:p>-0.961328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formula="of:=[.A15]*[.$C$6]" office:value-type="float" office:value="5">
            <text:p>5</text:p>
          </table:table-cell>
          <table:table-cell table:formula="of:=[.C14]+[.E14]" office:value-type="float" office:value="1.81528084522463">
            <text:p>1.8152808452</text:p>
          </table:table-cell>
          <table:table-cell table:formula="of:=-[.$C$4]*[.C15]/([.$C$3]+[.C15])" office:value-type="float" office:value="-0.753966758563985">
            <text:p>-0.753967</text:p>
          </table:table-cell>
          <table:table-cell table:style-name="ce14" table:formula="of:=[.D15]*[.$C$6]" office:value-type="float" office:value="-0.753966758563985">
            <text:p>-0.753967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formula="of:=[.A16]*[.$C$6]" office:value-type="float" office:value="6">
            <text:p>6</text:p>
          </table:table-cell>
          <table:table-cell table:formula="of:=[.C15]+[.E15]" office:value-type="float" office:value="1.06131408666064">
            <text:p>1.0613140867</text:p>
          </table:table-cell>
          <table:table-cell table:formula="of:=-[.$C$4]*[.C16]/([.$C$3]+[.C16])" office:value-type="float" office:value="-0.522645658037886">
            <text:p>-0.522646</text:p>
          </table:table-cell>
          <table:table-cell table:style-name="ce14" table:formula="of:=[.D16]*[.$C$6]" office:value-type="float" office:value="-0.522645658037886">
            <text:p>-0.522646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formula="of:=[.A17]*[.$C$6]" office:value-type="float" office:value="7">
            <text:p>7</text:p>
          </table:table-cell>
          <table:table-cell table:formula="of:=[.C16]+[.E16]" office:value-type="float" office:value="0.538668428622758">
            <text:p>0.5386684286</text:p>
          </table:table-cell>
          <table:table-cell table:formula="of:=-[.$C$4]*[.C17]/([.$C$3]+[.C17])" office:value-type="float" office:value="-0.304446963307273">
            <text:p>-0.304447</text:p>
          </table:table-cell>
          <table:table-cell table:style-name="ce14" table:formula="of:=[.D17]*[.$C$6]" office:value-type="float" office:value="-0.304446963307273">
            <text:p>-0.304447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formula="of:=[.A18]*[.$C$6]" office:value-type="float" office:value="8">
            <text:p>8</text:p>
          </table:table-cell>
          <table:table-cell table:formula="of:=[.C17]+[.E17]" office:value-type="float" office:value="0.234221465315486">
            <text:p>0.2342214653</text:p>
          </table:table-cell>
          <table:table-cell table:formula="of:=-[.$C$4]*[.C18]/([.$C$3]+[.C18])" office:value-type="float" office:value="-0.1448394723907">
            <text:p>-0.144839</text:p>
          </table:table-cell>
          <table:table-cell table:style-name="ce14" table:formula="of:=[.D18]*[.$C$6]" office:value-type="float" office:value="-0.1448394723907">
            <text:p>-0.144839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formula="of:=[.A19]*[.$C$6]" office:value-type="float" office:value="9">
            <text:p>9</text:p>
          </table:table-cell>
          <table:table-cell table:formula="of:=[.C18]+[.E18]" office:value-type="float" office:value="0.0893819929247858">
            <text:p>0.0893819929</text:p>
          </table:table-cell>
          <table:table-cell table:formula="of:=-[.$C$4]*[.C19]/([.$C$3]+[.C19])" office:value-type="float" office:value="-0.0578639955366387">
            <text:p>-0.057864</text:p>
          </table:table-cell>
          <table:table-cell table:style-name="ce14" table:formula="of:=[.D19]*[.$C$6]" office:value-type="float" office:value="-0.0578639955366387">
            <text:p>-0.057864</text:p>
          </table:table-cell>
          <table:table-cell table:number-columns-repeated="1019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9" table:formula="of:=[.A20]*[.$C$6]" office:value-type="float" office:value="10">
            <text:p>10</text:p>
          </table:table-cell>
          <table:table-cell table:style-name="ce21" table:formula="of:=[.C19]+[.E19]" office:value-type="float" office:value="0.0315179973881472">
            <text:p>0.0315179974</text:p>
          </table:table-cell>
          <table:table-cell table:style-name="ce16" table:formula="of:=-[.$C$4]*[.C20]/([.$C$3]+[.C20])" office:value-type="float" office:value="-0.0207935413316378">
            <text:p>-0.020794</text:p>
          </table:table-cell>
          <table:table-cell table:style-name="ce16" table:formula="of:=[.D20]*[.$C$6]" office:value-type="float" office:value="-0.0207935413316378">
            <text:p>-0.020794</text:p>
          </table:table-cell>
          <table:table-cell table:style-name="ce9" table:number-columns-repeated="12"/>
          <table:table-cell table:number-columns-repeated="1007"/>
        </table:table-row>
        <table:table-row table:style-name="ro2">
          <table:table-cell office:value-type="float" office:value="11">
            <text:p>11</text:p>
          </table:table-cell>
          <table:table-cell table:formula="of:=[.A21]*[.$C$6]" office:value-type="float" office:value="11">
            <text:p>11</text:p>
          </table:table-cell>
          <table:table-cell table:formula="of:=[.C20]+[.E20]" office:value-type="float" office:value="0.0107244560565094">
            <text:p>0.0107244561</text:p>
          </table:table-cell>
          <table:table-cell table:formula="of:=-[.$C$4]*[.C21]/([.$C$3]+[.C21])" office:value-type="float" office:value="-0.00712416975584435">
            <text:p>-0.007124</text:p>
          </table:table-cell>
          <table:table-cell table:style-name="ce14" table:formula="of:=[.D21]*[.$C$6]" office:value-type="float" office:value="-0.00712416975584435">
            <text:p>-0.007124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formula="of:=[.A22]*[.$C$6]" office:value-type="float" office:value="12">
            <text:p>12</text:p>
          </table:table-cell>
          <table:table-cell table:formula="of:=[.C21]+[.E21]" office:value-type="float" office:value="0.00360028630066501">
            <text:p>0.0036002863</text:p>
          </table:table-cell>
          <table:table-cell table:formula="of:=-[.$C$4]*[.C22]/([.$C$3]+[.C22])" office:value-type="float" office:value="-0.00239731386169179">
            <text:p>-0.002397</text:p>
          </table:table-cell>
          <table:table-cell table:style-name="ce14" table:formula="of:=[.D22]*[.$C$6]" office:value-type="float" office:value="-0.00239731386169179">
            <text:p>-0.002397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formula="of:=[.A23]*[.$C$6]" office:value-type="float" office:value="13">
            <text:p>13</text:p>
          </table:table-cell>
          <table:table-cell table:formula="of:=[.C22]+[.E22]" office:value-type="float" office:value="0.00120297243897322">
            <text:p>0.0012029724</text:p>
          </table:table-cell>
          <table:table-cell table:formula="of:=-[.$C$4]*[.C23]/([.$C$3]+[.C23])" office:value-type="float" office:value="-0.000801660167619788">
            <text:p>-0.000802</text:p>
          </table:table-cell>
          <table:table-cell table:style-name="ce14" table:formula="of:=[.D23]*[.$C$6]" office:value-type="float" office:value="-0.000801660167619788">
            <text:p>-0.000802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formula="of:=[.A24]*[.$C$6]" office:value-type="float" office:value="14">
            <text:p>14</text:p>
          </table:table-cell>
          <table:table-cell table:formula="of:=[.C23]+[.E23]" office:value-type="float" office:value="0.000401312271353428">
            <text:p>0.0004013123</text:p>
          </table:table-cell>
          <table:table-cell table:formula="of:=-[.$C$4]*[.C24]/([.$C$3]+[.C24])" office:value-type="float" office:value="-0.000267505729791611">
            <text:p>-0.000268</text:p>
          </table:table-cell>
          <table:table-cell table:style-name="ce14" table:formula="of:=[.D24]*[.$C$6]" office:value-type="float" office:value="-0.000267505729791611">
            <text:p>-0.000268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formula="of:=[.A25]*[.$C$6]" office:value-type="float" office:value="15">
            <text:p>15</text:p>
          </table:table-cell>
          <table:table-cell table:formula="of:=[.C24]+[.E24]" office:value-type="float" office:value="0.000133806541561817">
            <text:p>0.0001338065</text:p>
          </table:table-cell>
          <table:table-cell table:formula="of:=-[.$C$4]*[.C25]/([.$C$3]+[.C25])" office:value-type="float" office:value="-0.0000892003825096482">
            <text:p>-0.000089</text:p>
          </table:table-cell>
          <table:table-cell table:style-name="ce14" table:formula="of:=[.D25]*[.$C$6]" office:value-type="float" office:value="-0.0000892003825096482">
            <text:p>-0.000089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formula="of:=[.A26]*[.$C$6]" office:value-type="float" office:value="16">
            <text:p>16</text:p>
          </table:table-cell>
          <table:table-cell table:formula="of:=[.C25]+[.E25]" office:value-type="float" office:value="0.0000446061590521689">
            <text:p>4.46061590521689E-005</text:p>
          </table:table-cell>
          <table:table-cell table:formula="of:=-[.$C$4]*[.C26]/([.$C$3]+[.C26])" office:value-type="float" office:value="-0.0000297369972170367">
            <text:p>-0.000030</text:p>
          </table:table-cell>
          <table:table-cell table:style-name="ce14" table:formula="of:=[.D26]*[.$C$6]" office:value-type="float" office:value="-0.0000297369972170367">
            <text:p>-0.000030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formula="of:=[.A27]*[.$C$6]" office:value-type="float" office:value="17">
            <text:p>17</text:p>
          </table:table-cell>
          <table:table-cell table:formula="of:=[.C26]+[.E26]" office:value-type="float" office:value="0.0000148691618351322">
            <text:p>1.48691618351322E-005</text:p>
          </table:table-cell>
          <table:table-cell table:formula="of:=-[.$C$4]*[.C27]/([.$C$3]+[.C27])" office:value-type="float" office:value="-0.00000991272542544859">
            <text:p>-0.000010</text:p>
          </table:table-cell>
          <table:table-cell table:style-name="ce14" table:formula="of:=[.D27]*[.$C$6]" office:value-type="float" office:value="-0.00000991272542544859">
            <text:p>-0.000010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formula="of:=[.A28]*[.$C$6]" office:value-type="float" office:value="18">
            <text:p>18</text:p>
          </table:table-cell>
          <table:table-cell table:formula="of:=[.C27]+[.E27]" office:value-type="float" office:value="0.00000495643640968358">
            <text:p>4.95643640968358E-006</text:p>
          </table:table-cell>
          <table:table-cell table:formula="of:=-[.$C$4]*[.C28]/([.$C$3]+[.C28])" office:value-type="float" office:value="-0.00000330428548062877">
            <text:p>-0.000003</text:p>
          </table:table-cell>
          <table:table-cell table:style-name="ce14" table:formula="of:=[.D28]*[.$C$6]" office:value-type="float" office:value="-0.00000330428548062877">
            <text:p>-0.000003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formula="of:=[.A29]*[.$C$6]" office:value-type="float" office:value="19">
            <text:p>19</text:p>
          </table:table-cell>
          <table:table-cell table:formula="of:=[.C28]+[.E28]" office:value-type="float" office:value="0.00000165215092905482">
            <text:p>1.65215092905482E-006</text:p>
          </table:table-cell>
          <table:table-cell table:formula="of:=-[.$C$4]*[.C29]/([.$C$3]+[.C29])" office:value-type="float" office:value="-0.00000110143334612517">
            <text:p>-0.000001</text:p>
          </table:table-cell>
          <table:table-cell table:style-name="ce14" table:formula="of:=[.D29]*[.$C$6]" office:value-type="float" office:value="-0.00000110143334612517">
            <text:p>-0.000001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formula="of:=[.A30]*[.$C$6]" office:value-type="float" office:value="20">
            <text:p>20</text:p>
          </table:table-cell>
          <table:table-cell table:formula="of:=[.C29]+[.E29]" office:value-type="float" office:value="0.000000550717582929647">
            <text:p>5.50717582929647E-007</text:p>
          </table:table-cell>
          <table:table-cell table:formula="of:=-[.$C$4]*[.C30]/([.$C$3]+[.C30])" office:value-type="float" office:value="-0.000000367144987888698">
            <text:p>0.000000</text:p>
          </table:table-cell>
          <table:table-cell table:style-name="ce14" table:formula="of:=[.D30]*[.$C$6]" office:value-type="float" office:value="-0.000000367144987888698">
            <text:p>0.000000</text:p>
          </table:table-cell>
          <table:table-cell table:number-columns-repeated="1019"/>
        </table:table-row>
        <table:table-row table:style-name="ro2" table:number-rows-repeated="80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nk.$A$1" table:cell-range-address="$'t=1.0'.$A$1:.$AMJ$65536" table:range-usable-as="print-range"/>
          <table:named-expression table:name="Excel_BuiltIn_Sheet_Title" table:base-cell-address="$blank.$A$1" table:expression="&quot;t=1.0&quot;"/>
        </table:named-expressions>
      </table:table>
      <table:table table:name="t=2.0" table:style-name="ta5" table:print-ranges="'t=2.0'.A1:'t=2.0'.AMJ65536">
        <office:forms form:automatic-focus="false" form:apply-design-mode="false"/>
        <table:shapes>
          <draw:frame draw:z-index="0" draw:name="Chart 1" draw:style-name="gr1" svg:width="31.474cm" svg:height="12.329cm" svg:x="16.791cm" svg:y="1.958cm">
            <draw:object draw:notify-on-update-of-ranges="'t=2.0'.B10:'t=2.0'.B15 't=2.0'.C9:'t=2.0'.C9 't=2.0'.C10:'t=2.0'.C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ce8"/>
        <table:table-column table:style-name="co12" table:default-cell-style-name="ce8"/>
        <table:table-column table:style-name="co13" table:default-cell-style-name="ce24"/>
        <table:table-column table:style-name="co13" table:default-cell-style-name="ce14"/>
        <table:table-column table:style-name="co13" table:number-columns-repeated="12" table:default-cell-style-name="ce8"/>
        <table:table-column table:style-name="co14" table:number-columns-repeated="100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Km =</text:p>
          </table:table-cell>
          <table:table-cell/>
          <table:table-cell table:style-name="ce25" office:value-type="float" office:value="3">
            <text:p>3.000</text:p>
          </table:table-cell>
          <table:table-cell table:number-columns-repeated="1021"/>
        </table:table-row>
        <table:table-row table:style-name="ro2">
          <table:table-cell office:value-type="string">
            <text:p>V =</text:p>
          </table:table-cell>
          <table:table-cell/>
          <table:table-cell table:style-name="ce25" office:value-type="float" office:value="2">
            <text:p>2.0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5"/>
          <table:table-cell/>
          <table:table-cell table:style-name="ce16" office:value-type="string">
            <text:p>Value at t = 1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elta t = </text:p>
          </table:table-cell>
          <table:table-cell/>
          <table:table-cell table:style-name="ce25" office:value-type="float" office:value="2">
            <text:p>2.000</text:p>
          </table:table-cell>
          <table:table-cell/>
          <table:table-cell table:style-name="ce25" table:formula="of:=[.C15]" office:value-type="float" office:value="0.0190397744991552">
            <text:p>0.01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>
            <text:p>Iteration</text:p>
          </table:table-cell>
          <table:table-cell table:style-name="ce10" office:value-type="string">
            <text:p>t</text:p>
          </table:table-cell>
          <table:table-cell table:style-name="ce26" office:value-type="string">
            <text:p>S</text:p>
          </table:table-cell>
          <table:table-cell table:style-name="ce15" office:value-type="string">
            <text:p>dS/dt</text:p>
          </table:table-cell>
          <table:table-cell table:style-name="ce9" office:value-type="string">
            <text:p>dS/dt*<text:span text:style-name="T1">dt</text:span></text:p>
          </table:table-cell>
          <table:table-cell table:style-name="ce9" table:number-columns-repeated="11"/>
          <table:table-cell table:number-columns-repeated="1008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style-name="ce25" office:value-type="float" office:value="8">
            <text:p>8.000</text:p>
          </table:table-cell>
          <table:table-cell table:formula="of:=-[.$C$4]*[.C10]/([.$C$3]+[.C10])" office:value-type="float" office:value="-1.45454545454545">
            <text:p>-1.454545</text:p>
          </table:table-cell>
          <table:table-cell table:style-name="ce14" table:formula="of:=[.D10]*[.$C$6]" office:value-type="float" office:value="-2.90909090909091">
            <text:p>-2.909091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[.A11]*[.$C$6]" office:value-type="float" office:value="2">
            <text:p>2</text:p>
          </table:table-cell>
          <table:table-cell table:formula="of:=[.C10]+[.E10]" office:value-type="float" office:value="5.09090909090909">
            <text:p>5.091</text:p>
          </table:table-cell>
          <table:table-cell table:formula="of:=-[.$C$4]*[.C11]/([.$C$3]+[.C11])" office:value-type="float" office:value="-1.25842696629214">
            <text:p>-1.258427</text:p>
          </table:table-cell>
          <table:table-cell table:style-name="ce14" table:formula="of:=[.D11]*[.$C$6]" office:value-type="float" office:value="-2.51685393258427">
            <text:p>-2.516854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formula="of:=[.A12]*[.$C$6]" office:value-type="float" office:value="4">
            <text:p>4</text:p>
          </table:table-cell>
          <table:table-cell table:formula="of:=[.C11]+[.E11]" office:value-type="float" office:value="2.57405515832482">
            <text:p>2.574</text:p>
          </table:table-cell>
          <table:table-cell table:formula="of:=-[.$C$4]*[.C12]/([.$C$3]+[.C12])" office:value-type="float" office:value="-0.923584387025838">
            <text:p>-0.923584</text:p>
          </table:table-cell>
          <table:table-cell table:style-name="ce14" table:formula="of:=[.D12]*[.$C$6]" office:value-type="float" office:value="-1.84716877405168">
            <text:p>-1.847169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formula="of:=[.A13]*[.$C$6]" office:value-type="float" office:value="6">
            <text:p>6</text:p>
          </table:table-cell>
          <table:table-cell table:formula="of:=[.C12]+[.E12]" office:value-type="float" office:value="0.726886384273144">
            <text:p>0.727</text:p>
          </table:table-cell>
          <table:table-cell table:formula="of:=-[.$C$4]*[.C13]/([.$C$3]+[.C13])" office:value-type="float" office:value="-0.390077029093501">
            <text:p>-0.390077</text:p>
          </table:table-cell>
          <table:table-cell table:style-name="ce14" table:formula="of:=[.D13]*[.$C$6]" office:value-type="float" office:value="-0.780154058187002">
            <text:p>-0.780154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formula="of:=[.A14]*[.$C$6]" office:value-type="float" office:value="8">
            <text:p>8</text:p>
          </table:table-cell>
          <table:table-cell table:formula="of:=[.C13]+[.E13]" office:value-type="float" office:value="-0.053267673913858">
            <text:p>0.053</text:p>
          </table:table-cell>
          <table:table-cell table:formula="of:=-[.$C$4]*[.C14]/([.$C$3]+[.C14])" office:value-type="float" office:value="0.0361537242065066">
            <text:p>0.036154</text:p>
          </table:table-cell>
          <table:table-cell table:style-name="ce14" table:formula="of:=[.D14]*[.$C$6]" office:value-type="float" office:value="0.0723074484130132">
            <text:p>0.072307</text:p>
          </table:table-cell>
          <table:table-cell table:number-columns-repeated="1019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 table:formula="of:=[.A15]*[.$C$6]" office:value-type="float" office:value="10">
            <text:p>10</text:p>
          </table:table-cell>
          <table:table-cell table:style-name="ce25" table:formula="of:=[.C14]+[.E14]" office:value-type="float" office:value="0.0190397744991552">
            <text:p>0.019</text:p>
          </table:table-cell>
          <table:table-cell table:style-name="ce16" table:formula="of:=-[.$C$4]*[.C15]/([.$C$3]+[.C15])" office:value-type="float" office:value="-0.0126131325992973">
            <text:p>-0.012613</text:p>
          </table:table-cell>
          <table:table-cell table:style-name="ce16" table:formula="of:=[.D15]*[.$C$6]" office:value-type="float" office:value="-0.0252262651985945">
            <text:p>-0.025226</text:p>
          </table:table-cell>
          <table:table-cell table:style-name="ce9" table:number-columns-repeated="11"/>
          <table:table-cell table:number-columns-repeated="1008"/>
        </table:table-row>
        <table:table-row table:style-name="ro2">
          <table:table-cell office:value-type="float" office:value="6">
            <text:p>6</text:p>
          </table:table-cell>
          <table:table-cell table:formula="of:=[.A16]*[.$C$6]" office:value-type="float" office:value="12">
            <text:p>12</text:p>
          </table:table-cell>
          <table:table-cell table:formula="of:=[.C15]+[.E15]" office:value-type="float" office:value="-0.00618649069943935">
            <text:p>0.006</text:p>
          </table:table-cell>
          <table:table-cell table:formula="of:=-[.$C$4]*[.C16]/([.$C$3]+[.C16])" office:value-type="float" office:value="0.00413284974512971">
            <text:p>0.004133</text:p>
          </table:table-cell>
          <table:table-cell table:style-name="ce14" table:formula="of:=[.D16]*[.$C$6]" office:value-type="float" office:value="0.00826569949025941">
            <text:p>0.008266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formula="of:=[.A17]*[.$C$6]" office:value-type="float" office:value="14">
            <text:p>14</text:p>
          </table:table-cell>
          <table:table-cell table:formula="of:=[.C16]+[.E16]" office:value-type="float" office:value="0.00207920879082006">
            <text:p>0.002</text:p>
          </table:table-cell>
          <table:table-cell table:formula="of:=-[.$C$4]*[.C17]/([.$C$3]+[.C17])" office:value-type="float" office:value="-0.00138517916831217">
            <text:p>-0.001385</text:p>
          </table:table-cell>
          <table:table-cell table:style-name="ce14" table:formula="of:=[.D17]*[.$C$6]" office:value-type="float" office:value="-0.00277035833662434">
            <text:p>-0.002770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formula="of:=[.A18]*[.$C$6]" office:value-type="float" office:value="16">
            <text:p>16</text:p>
          </table:table-cell>
          <table:table-cell table:formula="of:=[.C17]+[.E17]" office:value-type="float" office:value="-0.000691149545804278">
            <text:p>0.001</text:p>
          </table:table-cell>
          <table:table-cell table:formula="of:=-[.$C$4]*[.C18]/([.$C$3]+[.C18])" office:value-type="float" office:value="0.000460872541152016">
            <text:p>0.000461</text:p>
          </table:table-cell>
          <table:table-cell table:style-name="ce14" table:formula="of:=[.D18]*[.$C$6]" office:value-type="float" office:value="0.000921745082304031">
            <text:p>0.000922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formula="of:=[.A19]*[.$C$6]" office:value-type="float" office:value="18">
            <text:p>18</text:p>
          </table:table-cell>
          <table:table-cell table:formula="of:=[.C18]+[.E18]" office:value-type="float" office:value="0.000230595536499753">
            <text:p>0.000</text:p>
          </table:table-cell>
          <table:table-cell table:formula="of:=-[.$C$4]*[.C19]/([.$C$3]+[.C19])" office:value-type="float" office:value="-0.000153718542063276">
            <text:p>-0.000154</text:p>
          </table:table-cell>
          <table:table-cell table:style-name="ce14" table:formula="of:=[.D19]*[.$C$6]" office:value-type="float" office:value="-0.000307437084126553">
            <text:p>-0.000307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formula="of:=[.A20]*[.$C$6]" office:value-type="float" office:value="20">
            <text:p>20</text:p>
          </table:table-cell>
          <table:table-cell table:formula="of:=[.C19]+[.E19]" office:value-type="float" office:value="-0.0000768415476267997">
            <text:p>0.000</text:p>
          </table:table-cell>
          <table:table-cell table:formula="of:=-[.$C$4]*[.C20]/([.$C$3]+[.C20])" office:value-type="float" office:value="0.0000512290105900189">
            <text:p>0.000051</text:p>
          </table:table-cell>
          <table:table-cell table:style-name="ce14" table:formula="of:=[.D20]*[.$C$6]" office:value-type="float" office:value="0.000102458021180038">
            <text:p>0.000102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formula="of:=[.A21]*[.$C$6]" office:value-type="float" office:value="22">
            <text:p>22</text:p>
          </table:table-cell>
          <table:table-cell table:formula="of:=[.C20]+[.E20]" office:value-type="float" office:value="0.000025616473553238">
            <text:p>0.000</text:p>
          </table:table-cell>
          <table:table-cell table:formula="of:=-[.$C$4]*[.C21]/([.$C$3]+[.C21])" office:value-type="float" office:value="-0.0000170775032136888">
            <text:p>-0.000017</text:p>
          </table:table-cell>
          <table:table-cell table:style-name="ce14" table:formula="of:=[.D21]*[.$C$6]" office:value-type="float" office:value="-0.0000341550064273777">
            <text:p>-0.000034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formula="of:=[.A22]*[.$C$6]" office:value-type="float" office:value="24">
            <text:p>24</text:p>
          </table:table-cell>
          <table:table-cell table:formula="of:=[.C21]+[.E21]" office:value-type="float" office:value="-0.00000853853287413971">
            <text:p>0.000</text:p>
          </table:table-cell>
          <table:table-cell table:formula="of:=-[.$C$4]*[.C22]/([.$C$3]+[.C22])" office:value-type="float" office:value="0.00000569237145092673">
            <text:p>0.000006</text:p>
          </table:table-cell>
          <table:table-cell table:style-name="ce14" table:formula="of:=[.D22]*[.$C$6]" office:value-type="float" office:value="0.0000113847429018535">
            <text:p>0.000011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formula="of:=[.A23]*[.$C$6]" office:value-type="float" office:value="26">
            <text:p>26</text:p>
          </table:table-cell>
          <table:table-cell table:formula="of:=[.C22]+[.E22]" office:value-type="float" office:value="0.00000284621002771375">
            <text:p>0.000</text:p>
          </table:table-cell>
          <table:table-cell table:formula="of:=-[.$C$4]*[.C23]/([.$C$3]+[.C23])" office:value-type="float" office:value="-0.00000189747155160831">
            <text:p>-0.000002</text:p>
          </table:table-cell>
          <table:table-cell table:style-name="ce14" table:formula="of:=[.D23]*[.$C$6]" office:value-type="float" office:value="-0.00000379494310321662">
            <text:p>-0.000004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formula="of:=[.A24]*[.$C$6]" office:value-type="float" office:value="28">
            <text:p>28</text:p>
          </table:table-cell>
          <table:table-cell table:formula="of:=[.C23]+[.E23]" office:value-type="float" office:value="-0.000000948733075502877">
            <text:p>0.000</text:p>
          </table:table-cell>
          <table:table-cell table:formula="of:=-[.$C$4]*[.C24]/([.$C$3]+[.C24])" office:value-type="float" office:value="0.00000063248891702297">
            <text:p>0.000001</text:p>
          </table:table-cell>
          <table:table-cell table:style-name="ce14" table:formula="of:=[.D24]*[.$C$6]" office:value-type="float" office:value="0.00000126497783404594">
            <text:p>0.000001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formula="of:=[.A25]*[.$C$6]" office:value-type="float" office:value="30">
            <text:p>30</text:p>
          </table:table-cell>
          <table:table-cell table:formula="of:=[.C24]+[.E24]" office:value-type="float" office:value="0.000000316244758543063">
            <text:p>0.000</text:p>
          </table:table-cell>
          <table:table-cell table:formula="of:=-[.$C$4]*[.C25]/([.$C$3]+[.C25])" office:value-type="float" office:value="-0.0000002108298168041">
            <text:p>0.000000</text:p>
          </table:table-cell>
          <table:table-cell table:style-name="ce14" table:formula="of:=[.D25]*[.$C$6]" office:value-type="float" office:value="-0.000000421659633608201">
            <text:p>0.000000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formula="of:=[.A26]*[.$C$6]" office:value-type="float" office:value="32">
            <text:p>32</text:p>
          </table:table-cell>
          <table:table-cell table:formula="of:=[.C25]+[.E25]" office:value-type="float" office:value="-0.000000105414875065138">
            <text:p>0.000</text:p>
          </table:table-cell>
          <table:table-cell table:formula="of:=-[.$C$4]*[.C26]/([.$C$3]+[.C26])" office:value-type="float" office:value="0.0000000702765858461578">
            <text:p>0.000000</text:p>
          </table:table-cell>
          <table:table-cell table:style-name="ce14" table:formula="of:=[.D26]*[.$C$6]" office:value-type="float" office:value="0.000000140553171692316">
            <text:p>0.000000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formula="of:=[.A27]*[.$C$6]" office:value-type="float" office:value="34">
            <text:p>34</text:p>
          </table:table-cell>
          <table:table-cell table:formula="of:=[.C26]+[.E26]" office:value-type="float" office:value="0.0000000351382966271777">
            <text:p>0.000</text:p>
          </table:table-cell>
          <table:table-cell table:formula="of:=-[.$C$4]*[.C27]/([.$C$3]+[.C27])" office:value-type="float" office:value="-0.0000000234255308104074">
            <text:p>0.000000</text:p>
          </table:table-cell>
          <table:table-cell table:style-name="ce14" table:formula="of:=[.D27]*[.$C$6]" office:value-type="float" office:value="-0.0000000468510616208147">
            <text:p>0.000000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formula="of:=[.A28]*[.$C$6]" office:value-type="float" office:value="36">
            <text:p>36</text:p>
          </table:table-cell>
          <table:table-cell table:formula="of:=[.C27]+[.E27]" office:value-type="float" office:value="-0.0000000117127649936371">
            <text:p>0.000</text:p>
          </table:table-cell>
          <table:table-cell table:formula="of:=-[.$C$4]*[.C28]/([.$C$3]+[.C28])" office:value-type="float" office:value="0.00000000780851002624445">
            <text:p>0.000000</text:p>
          </table:table-cell>
          <table:table-cell table:style-name="ce14" table:formula="of:=[.D28]*[.$C$6]" office:value-type="float" office:value="0.0000000156170200524889">
            <text:p>0.000000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formula="of:=[.A29]*[.$C$6]" office:value-type="float" office:value="38">
            <text:p>38</text:p>
          </table:table-cell>
          <table:table-cell table:formula="of:=[.C28]+[.E28]" office:value-type="float" office:value="0.00000000390425505885185">
            <text:p>0.000</text:p>
          </table:table-cell>
          <table:table-cell table:formula="of:=-[.$C$4]*[.C29]/([.$C$3]+[.C29])" office:value-type="float" office:value="-0.00000000260283670251385">
            <text:p>0.000000</text:p>
          </table:table-cell>
          <table:table-cell table:style-name="ce14" table:formula="of:=[.D29]*[.$C$6]" office:value-type="float" office:value="-0.0000000052056734050277">
            <text:p>0.000000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formula="of:=[.A30]*[.$C$6]" office:value-type="float" office:value="40">
            <text:p>40</text:p>
          </table:table-cell>
          <table:table-cell table:formula="of:=[.C29]+[.E29]" office:value-type="float" office:value="-0.00000000130141834617586">
            <text:p>0.000</text:p>
          </table:table-cell>
          <table:table-cell table:formula="of:=-[.$C$4]*[.C30]/([.$C$3]+[.C30])" office:value-type="float" office:value="0.00000000086761223116028">
            <text:p>0.000000</text:p>
          </table:table-cell>
          <table:table-cell table:style-name="ce14" table:formula="of:=[.D30]*[.$C$6]" office:value-type="float" office:value="0.00000000173522446232056">
            <text:p>0.000000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nk.$A$1" table:cell-range-address="$'t=2.0'.$A$1:.$AMJ$65536" table:range-usable-as="print-range"/>
          <table:named-expression table:name="Excel_BuiltIn_Sheet_Title" table:base-cell-address="$blank.$A$1" table:expression="&quot;t=2.0&quot;"/>
        </table:named-expressions>
      </table:table>
      <table:table table:name="Summary" table:style-name="ta6" table:print-ranges="Summary.A1:Summary.AMJ65536">
        <office:forms form:automatic-focus="false" form:apply-design-mode="false"/>
        <table:shapes>
          <draw:frame draw:z-index="0" draw:name="Chart 1" draw:style-name="gr1" svg:width="15.073cm" svg:height="9.763cm" svg:x="7.52cm" svg:y="1.19cm">
            <draw:object draw:notify-on-update-of-ranges="Summary.A4:Summary.A7 Summary.B3:Summary.B3 Summary.B4:Summary.B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8"/>
        <table:table-column table:style-name="co15" table:default-cell-style-name="ce11"/>
        <table:table-column table:style-name="co1" table:number-columns-repeated="10" table:default-cell-style-name="ce8"/>
        <table:table-column table:style-name="co2" table:number-columns-repeated="1012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Delta t</text:p>
          </table:table-cell>
          <table:table-cell table:style-name="ce12" office:value-type="string">
            <text:p>S at t=10</text:p>
          </table:table-cell>
          <table:table-cell table:style-name="ce9" table:number-columns-repeated="10"/>
          <table:table-cell table:number-columns-repeated="1012"/>
        </table:table-row>
        <table:table-row table:style-name="ro3">
          <table:table-cell table:style-name="ce22" table:formula="of:=[$'t=0.01'.C6]" office:value-type="float" office:value="0.01">
            <text:p>0.01</text:p>
          </table:table-cell>
          <table:table-cell table:formula="of:=[$'t=0.01'.E6]" office:value-type="float" office:value="0.138608406283429">
            <text:p>0.1386</text:p>
          </table:table-cell>
          <table:table-cell table:number-columns-repeated="1022"/>
        </table:table-row>
        <table:table-row table:style-name="ro3">
          <table:table-cell table:style-name="ce22" table:formula="of:=[$'t=0.1'.C6]" office:value-type="float" office:value="0.1">
            <text:p>0.1</text:p>
          </table:table-cell>
          <table:table-cell table:formula="of:=[$'t=0.1'.E6]" office:value-type="float" office:value="0.127523304925747">
            <text:p>0.1275</text:p>
          </table:table-cell>
          <table:table-cell table:number-columns-repeated="1022"/>
        </table:table-row>
        <table:table-row table:style-name="ro3">
          <table:table-cell table:style-name="ce22" table:formula="of:=[$'t=1.0'.C6]" office:value-type="float" office:value="1">
            <text:p>1</text:p>
          </table:table-cell>
          <table:table-cell table:formula="of:=[$'t=1.0'.E6]" office:value-type="float" office:value="0.0315179973881472">
            <text:p>0.0315</text:p>
          </table:table-cell>
          <table:table-cell table:number-columns-repeated="1022"/>
        </table:table-row>
        <table:table-row table:style-name="ro3">
          <table:table-cell table:style-name="ce24" table:formula="of:=[$'t=2.0'.C6]" office:value-type="float" office:value="2">
            <text:p>2.000</text:p>
          </table:table-cell>
          <table:table-cell table:formula="of:=[$'t=2.0'.E6]" office:value-type="float" office:value="0.0190397744991552">
            <text:p>0.0190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blank.$A$1" table:cell-range-address="$Summary.$A$1:.$AMJ$65536" table:range-usable-as="print-range"/>
          <table:named-expression table:name="Excel_BuiltIn_Sheet_Title" table:base-cell-address="$blank.$A$1" table:expression="&quot;Summary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3" number:min-integer-digits="1"/>
    </number:number-style>
    <number:number-style style:name="N142">
      <style:text-properties fo:color="#ff0000"/>
      <number:number number:decimal-places="3" number:min-integer-digits="1"/>
      <style:map style:condition="value()&gt;=0" style:apply-style-name="N142P0"/>
    </number:number-style>
    <number:number-style style:name="N143">
      <number:number number:decimal-places="6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Sans" style:font-name-asian="WenQuanYi Micro Hei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.54cm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1.341cm"/>
      </style:header-style>
      <style:footer-style>
        <style:header-footer-properties fo:min-height="0.75cm" fo:margin-left="0cm" fo:margin-right="0cm" fo:margin-top="1.341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k" style:display-name="PageStyle_blank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_3d_0.01" style:display-name="PageStyle_t=0.0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_3d_0.1" style:display-name="PageStyle_t=0.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_3d_1.0" style:display-name="PageStyle_t=1.0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_3d_2.0" style:display-name="PageStyle_t=2.0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ummary" style:display-name="PageStyle_Summar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3-10-02T19:57:26</meta:creation-date>
    <meta:editing-duration>P0D</meta:editing-duration>
    <meta:editing-cycles>1</meta:editing-cycles>
    <meta:document-statistic meta:table-count="6" meta:cell-count="579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 style:data-style-name="N145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 style:data-style-name="N145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0.354cm" svg:height="12.33cm" xlink:href=".." xlink:type="simple" chart:class="chart:scatter" chart:style-name="ch1">
        <chart:plot-area chart:style-name="ch2" table:cell-range-address="'t=0.01'.B9:'t=0.01'.C1010" chart:data-source-has-labels="row" svg:x="0.857cm" svg:y="1.119cm" svg:width="18.683cm" svg:height="10.545cm">
          <chartooo:coordinate-region svg:x="2.14cm" svg:y="1.292cm" svg:width="17.213cm" svg:height="9.778cm"/>
          <chart:axis chart:dimension="x" chart:name="primary-x" chart:style-name="ch3"/>
          <chart:axis chart:dimension="y" chart:name="primary-y" chart:style-name="ch4"/>
          <chart:series chart:style-name="ch5" chart:values-cell-range-address="'t=0.01'.C10:'t=0.01'.C1010" chart:label-cell-address="'t=0.01'.C9:'t=0.01'.C9" chart:class="chart:scatter">
            <chart:domain table:cell-range-address="'t=0.01'.B10:'t=0.01'.B1010"/>
            <chart:data-point chart:repeated="10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</text:p>
                <draw:g>
                  <svg:desc>'t=0.01'.C9:'t=0.01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=0.01'.B10:'t=0.01'.B1010</svg:desc>
                </draw:g>
              </table:table-cell>
              <table:table-cell office:value-type="float" office:value="8">
                <text:p>8</text:p>
                <draw:g>
                  <svg:desc>'t=0.01'.C10:'t=0.01'.C10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7.98545454545455">
                <text:p>7.98545454545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7.97091631308116">
                <text:p>7.97091631308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7.95638531843019">
                <text:p>7.956385318430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7.9418615770918">
                <text:p>7.94186157709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7.92734510469606">
                <text:p>7.927345104696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7.91283591691304">
                <text:p>7.912835916913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7.89833402945288">
                <text:p>7.89833402945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7.8838394580659">
                <text:p>7.88383945806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7.86935221854268">
                <text:p>7.869352218542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7.85487232671413">
                <text:p>7.854872326714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7.84039979845162">
                <text:p>7.840399798451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7.82593464966703">
                <text:p>7.82593464966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7.81147689631286">
                <text:p>7.81147689631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7.79702655438228">
                <text:p>7.797026554382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7.78258363990928">
                <text:p>7.782583639909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7.76814816896871">
                <text:p>7.768148168968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7.75372015767638">
                <text:p>7.753720157676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7.73929962218914">
                <text:p>7.739299622189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7.72488657870501">
                <text:p>7.724886578705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7.71048104346318">
                <text:p>7.71048104346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7.6960830327442">
                <text:p>7.69608303274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7.68169256286998">
                <text:p>7.681692562869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7.66730965020392">
                <text:p>7.667309650203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7.65293431115101">
                <text:p>7.652934311151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7.63856656215787">
                <text:p>7.638566562157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7.62420641971288">
                <text:p>7.624206419712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7.60985390034622">
                <text:p>7.609853900346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7.59550902063002">
                <text:p>7.595509020630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7.58117179717839">
                <text:p>7.581171797178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7.56684224664751">
                <text:p>7.566842246647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7.55252038573575">
                <text:p>7.552520385735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7.53820623118374">
                <text:p>7.538206231183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7.52389979977442">
                <text:p>7.523899799774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7.50960110833318">
                <text:p>7.509601108333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7.49531017372791">
                <text:p>7.495310173727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7.48102701286909">
                <text:p>7.481027012869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7.46675164270988">
                <text:p>7.466751642709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7.4524840802462">
                <text:p>7.45248408024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7.43822434251681">
                <text:p>7.438224342516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7.42397244660341">
                <text:p>7.423972446603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7.40972840963068">
                <text:p>7.409728409630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7.39549224876644">
                <text:p>7.395492248766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7.38126398122164">
                <text:p>7.381263981221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7.36704362425051">
                <text:p>7.367043624250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7.35283119515064">
                <text:p>7.352831195150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7.33862671126299">
                <text:p>7.338626711262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7.32443018997208">
                <text:p>7.324430189972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7.31024164870597">
                <text:p>7.310241648705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7.29606110493642">
                <text:p>7.296061104936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7.28188857617892">
                <text:p>7.281888576178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7.26772407999278">
                <text:p>7.267724079992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7.25356763398123">
                <text:p>7.253567633981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7.2394192557915">
                <text:p>7.23941925579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7.22527896311485">
                <text:p>7.225278963114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7.21114677368671">
                <text:p>7.211146773686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7.19702270528673">
                <text:p>7.197022705286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7.18290677573887">
                <text:p>7.182906775738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7.16879900291147">
                <text:p>7.168799002911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7.15469940471731">
                <text:p>7.154699404717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7.14060799911372">
                <text:p>7.140607999113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7.12652480410266">
                <text:p>7.126524804102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7.11244983773075">
                <text:p>7.112449837730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7.0983831180894">
                <text:p>7.09838311808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7.08432466331484">
                <text:p>7.084324663314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7.07027449158825">
                <text:p>7.070274491588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7.05623262113577">
                <text:p>7.0562326211357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7.04219907022863">
                <text:p>7.042199070228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7.0281738571832">
                <text:p>7.02817385718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7.01415700036106">
                <text:p>7.014157000361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7.00014851816909">
                <text:p>7.000148518169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6.98614842905951">
                <text:p>6.986148429059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6.97215675153">
                <text:p>6.972156751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6.95817350412375">
                <text:p>6.95817350412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6.9441987054295">
                <text:p>6.94419870542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6.93023237408168">
                <text:p>6.930232374081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6.91627452876042">
                <text:p>6.916274528760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6.90232518819164">
                <text:p>6.902325188191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6.88838437114713">
                <text:p>6.888384371147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6.87445209644461">
                <text:p>6.8744520964446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6.86052838294779">
                <text:p>6.860528382947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6.84661324956648">
                <text:p>6.846613249566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6.83270671525659">
                <text:p>6.832706715256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6.81880879902025">
                <text:p>6.818808799020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6.80491951990586">
                <text:p>6.804919519905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6.79103889700816">
                <text:p>6.791038897008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6.77716694946828">
                <text:p>6.777166949468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6.76330369647384">
                <text:p>6.763303696473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6.74944915725897">
                <text:p>6.749449157258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6.73560335110441">
                <text:p>6.735603351104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6.72176629733755">
                <text:p>6.7217662973375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6.7079380153325">
                <text:p>6.70793801533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6.69411852451017">
                <text:p>6.694118524510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6.6803078443383">
                <text:p>6.68030784433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6.66650599433154">
                <text:p>6.666505994331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6.65271299405152">
                <text:p>6.652712994051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6.63892886310688">
                <text:p>6.638928863106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6.62515362115336">
                <text:p>6.625153621153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6.61138728789382">
                <text:p>6.6113872878938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6.59762988307834">
                <text:p>6.597629883078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6.58388142650426">
                <text:p>6.583881426504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6.57014193801623">
                <text:p>6.570141938016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6.55641143750627">
                <text:p>6.556411437506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6.54268994491383">
                <text:p>6.542689944913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6.52897748022581">
                <text:p>6.528977480225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6.51527406347669">
                <text:p>6.515274063476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6.50157971474851">
                <text:p>6.501579714748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6.48789445417093">
                <text:p>6.4878944541709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6.47421830192132">
                <text:p>6.474218301921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6.4605512782248">
                <text:p>6.46055127822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6.44689340335424">
                <text:p>6.446893403354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6.43324469763038">
                <text:p>6.433244697630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6.41960518142182">
                <text:p>6.4196051814218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6.40597487514511">
                <text:p>6.405974875145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6.39235379926477">
                <text:p>6.392353799264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6.37874197429335">
                <text:p>6.378741974293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6.36513942079145">
                <text:p>6.3651394207914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6.35154615936779">
                <text:p>6.351546159367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6.33796221067925">
                <text:p>6.337962210679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6.3243875954309">
                <text:p>6.32438759543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6.31082233437605">
                <text:p>6.310822334376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6.29726644831628">
                <text:p>6.297266448316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6.2837199581015">
                <text:p>6.28371995810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6.27018288462996">
                <text:p>6.2701828846299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6.25665524884831">
                <text:p>6.256655248848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6.24313707175162">
                <text:p>6.2431370717516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6.22962837438342">
                <text:p>6.229628374383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6.21612917783576">
                <text:p>6.216129177835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6.2026395032492">
                <text:p>6.20263950324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6.18915937181287">
                <text:p>6.1891593718128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6.17568880476449">
                <text:p>6.175688804764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6.16222782339041">
                <text:p>6.1622278233904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6.14877644902563">
                <text:p>6.148776449025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6.13533470305384">
                <text:p>6.1353347030538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6.12190260690742">
                <text:p>6.1219026069074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6.10848018206752">
                <text:p>6.108480182067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6.09506745006401">
                <text:p>6.095067450064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6.08166443247557">
                <text:p>6.081664432475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6.06827115092967">
                <text:p>6.068271150929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6.05488762710262">
                <text:p>6.054887627102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6.04151388271958">
                <text:p>6.041513882719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6.02814993955456">
                <text:p>6.028149939554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6.01479581943047">
                <text:p>6.014795819430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6.00145154421912">
                <text:p>6.0014515442191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5.98811713584123">
                <text:p>5.9881171358412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5.97479261626646">
                <text:p>5.974792616266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5.96147800751342">
                <text:p>5.961478007513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5.94817333164965">
                <text:p>5.948173331649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5.93487861079168">
                <text:p>5.934878610791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5.92159386710501">
                <text:p>5.9215938671050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5.90831912280414">
                <text:p>5.9083191228041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5.89505440015252">
                <text:p>5.895054400152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5.88179972146264">
                <text:p>5.881799721462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5.86855510909596">
                <text:p>5.8685551090959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5.85532058546296">
                <text:p>5.855320585462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5.84209617302311">
                <text:p>5.842096173023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5.82888189428489">
                <text:p>5.828881894284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5.81567777180578">
                <text:p>5.8156777718057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5.80248382819227">
                <text:p>5.8024838281922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5.78930008609982">
                <text:p>5.789300086099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5.77612656823289">
                <text:p>5.776126568232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5.76296329734493">
                <text:p>5.7629632973449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5.74981029623835">
                <text:p>5.7498102962383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5.73666758776453">
                <text:p>5.736667587764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5.72353519482377">
                <text:p>5.7235351948237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5.71041314036534">
                <text:p>5.710413140365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5.69730144738742">
                <text:p>5.6973014473874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5.68420013893709">
                <text:p>5.6842001389370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5.67110923811031">
                <text:p>5.671109238110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5.65802876805191">
                <text:p>5.658028768051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5.64495875195557">
                <text:p>5.644958751955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5.63189921306377">
                <text:p>5.6318992130637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5.61885017466782">
                <text:p>5.6188501746678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5.60581166010776">
                <text:p>5.6058116601077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5.5927836927724">
                <text:p>5.59278369277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5.57976629609925">
                <text:p>5.579766296099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5.56675949357448">
                <text:p>5.566759493574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5.55376330873294">
                <text:p>5.5537633087329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5.54077776515808">
                <text:p>5.5407777651580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5.52780288648189">
                <text:p>5.527802886481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5.51483869638495">
                <text:p>5.5148386963849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5.50188521859628">
                <text:p>5.5018852185962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5.48894247689339">
                <text:p>5.4889424768933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5.47601049510217">
                <text:p>5.476010495102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5.46308929709689">
                <text:p>5.463089297096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5.45017890680012">
                <text:p>5.450178906800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5.4372793481827">
                <text:p>5.437279348182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5.42439064526366">
                <text:p>5.424390645263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5.41151282211021">
                <text:p>5.41151282211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5.39864590283765">
                <text:p>5.3986459028376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5.38578991160932">
                <text:p>5.3857899116093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5.37294487263654">
                <text:p>5.372944872636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5.36011081017855">
                <text:p>5.360110810178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5.34728774854244">
                <text:p>5.3472877485424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5.33447571208311">
                <text:p>5.334475712083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5.32167472520316">
                <text:p>5.321674725203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5.30888481235284">
                <text:p>5.308884812352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5.29610599802998">
                <text:p>5.296105998029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5.28333830677992">
                <text:p>5.283338306779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5.27058176319542">
                <text:p>5.270581763195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5.25783639191659">
                <text:p>5.2578363919165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5.24510221763078">
                <text:p>5.2451022176307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02">
                <text:p>2.02</text:p>
              </table:table-cell>
              <table:table-cell office:value-type="float" office:value="5.23237926507256">
                <text:p>5.2323792650725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03">
                <text:p>2.03</text:p>
              </table:table-cell>
              <table:table-cell office:value-type="float" office:value="5.21966755902356">
                <text:p>5.2196675590235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04">
                <text:p>2.04</text:p>
              </table:table-cell>
              <table:table-cell office:value-type="float" office:value="5.20696712431244">
                <text:p>5.2069671243124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05">
                <text:p>2.05</text:p>
              </table:table-cell>
              <table:table-cell office:value-type="float" office:value="5.19427798581477">
                <text:p>5.194277985814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06">
                <text:p>2.06</text:p>
              </table:table-cell>
              <table:table-cell office:value-type="float" office:value="5.18160016845293">
                <text:p>5.1816001684529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07">
                <text:p>2.07</text:p>
              </table:table-cell>
              <table:table-cell office:value-type="float" office:value="5.16893369719605">
                <text:p>5.1689336971960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08">
                <text:p>2.08</text:p>
              </table:table-cell>
              <table:table-cell office:value-type="float" office:value="5.15627859705985">
                <text:p>5.1562785970598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09">
                <text:p>2.09</text:p>
              </table:table-cell>
              <table:table-cell office:value-type="float" office:value="5.14363489310664">
                <text:p>5.143634893106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">
                <text:p>2.1</text:p>
              </table:table-cell>
              <table:table-cell office:value-type="float" office:value="5.13100261044509">
                <text:p>5.1310026104450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1">
                <text:p>2.11</text:p>
              </table:table-cell>
              <table:table-cell office:value-type="float" office:value="5.11838177423025">
                <text:p>5.118381774230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2">
                <text:p>2.12</text:p>
              </table:table-cell>
              <table:table-cell office:value-type="float" office:value="5.10577240966334">
                <text:p>5.1057724096633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3">
                <text:p>2.13</text:p>
              </table:table-cell>
              <table:table-cell office:value-type="float" office:value="5.09317454199171">
                <text:p>5.0931745419917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4">
                <text:p>2.14</text:p>
              </table:table-cell>
              <table:table-cell office:value-type="float" office:value="5.0805881965087">
                <text:p>5.080588196508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5">
                <text:p>2.15</text:p>
              </table:table-cell>
              <table:table-cell office:value-type="float" office:value="5.06801339855351">
                <text:p>5.0680133985535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16">
                <text:p>2.16</text:p>
              </table:table-cell>
              <table:table-cell office:value-type="float" office:value="5.05545017351112">
                <text:p>5.0554501735111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17">
                <text:p>2.17</text:p>
              </table:table-cell>
              <table:table-cell office:value-type="float" office:value="5.04289854681213">
                <text:p>5.0428985468121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18">
                <text:p>2.18</text:p>
              </table:table-cell>
              <table:table-cell office:value-type="float" office:value="5.03035854393267">
                <text:p>5.030358543932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19">
                <text:p>2.19</text:p>
              </table:table-cell>
              <table:table-cell office:value-type="float" office:value="5.01783019039425">
                <text:p>5.017830190394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">
                <text:p>2.2</text:p>
              </table:table-cell>
              <table:table-cell office:value-type="float" office:value="5.00531351176365">
                <text:p>5.0053135117636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1">
                <text:p>2.21</text:p>
              </table:table-cell>
              <table:table-cell office:value-type="float" office:value="4.99280853365277">
                <text:p>4.9928085336527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2">
                <text:p>2.22</text:p>
              </table:table-cell>
              <table:table-cell office:value-type="float" office:value="4.98031528171854">
                <text:p>4.9803152817185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">
                <text:p>2.23</text:p>
              </table:table-cell>
              <table:table-cell office:value-type="float" office:value="4.9678337816627">
                <text:p>4.967833781662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">
                <text:p>2.24</text:p>
              </table:table-cell>
              <table:table-cell office:value-type="float" office:value="4.95536405923175">
                <text:p>4.955364059231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5">
                <text:p>2.25</text:p>
              </table:table-cell>
              <table:table-cell office:value-type="float" office:value="4.94290614021677">
                <text:p>4.9429061402167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6">
                <text:p>2.26</text:p>
              </table:table-cell>
              <table:table-cell office:value-type="float" office:value="4.93046005045325">
                <text:p>4.930460050453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7">
                <text:p>2.27</text:p>
              </table:table-cell>
              <table:table-cell office:value-type="float" office:value="4.91802581582099">
                <text:p>4.918025815820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8">
                <text:p>2.28</text:p>
              </table:table-cell>
              <table:table-cell office:value-type="float" office:value="4.90560346224393">
                <text:p>4.9056034622439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9">
                <text:p>2.29</text:p>
              </table:table-cell>
              <table:table-cell office:value-type="float" office:value="4.89319301568998">
                <text:p>4.8931930156899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">
                <text:p>2.3</text:p>
              </table:table-cell>
              <table:table-cell office:value-type="float" office:value="4.8807945021709">
                <text:p>4.880794502170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1">
                <text:p>2.31</text:p>
              </table:table-cell>
              <table:table-cell office:value-type="float" office:value="4.86840794774209">
                <text:p>4.8684079477420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32">
                <text:p>2.32</text:p>
              </table:table-cell>
              <table:table-cell office:value-type="float" office:value="4.85603337850247">
                <text:p>4.856033378502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33">
                <text:p>2.33</text:p>
              </table:table-cell>
              <table:table-cell office:value-type="float" office:value="4.84367082059433">
                <text:p>4.8436708205943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34">
                <text:p>2.34</text:p>
              </table:table-cell>
              <table:table-cell office:value-type="float" office:value="4.83132030020309">
                <text:p>4.8313203002030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35">
                <text:p>2.35</text:p>
              </table:table-cell>
              <table:table-cell office:value-type="float" office:value="4.81898184355721">
                <text:p>4.8189818435572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6">
                <text:p>2.36</text:p>
              </table:table-cell>
              <table:table-cell office:value-type="float" office:value="4.80665547692796">
                <text:p>4.8066554769279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7">
                <text:p>2.37</text:p>
              </table:table-cell>
              <table:table-cell office:value-type="float" office:value="4.79434122662927">
                <text:p>4.7943412266292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8">
                <text:p>2.38</text:p>
              </table:table-cell>
              <table:table-cell office:value-type="float" office:value="4.78203911901753">
                <text:p>4.7820391190175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9">
                <text:p>2.39</text:p>
              </table:table-cell>
              <table:table-cell office:value-type="float" office:value="4.76974918049144">
                <text:p>4.769749180491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">
                <text:p>2.4</text:p>
              </table:table-cell>
              <table:table-cell office:value-type="float" office:value="4.75747143749179">
                <text:p>4.757471437491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1">
                <text:p>2.41</text:p>
              </table:table-cell>
              <table:table-cell office:value-type="float" office:value="4.74520591650128">
                <text:p>4.7452059165012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42">
                <text:p>2.42</text:p>
              </table:table-cell>
              <table:table-cell office:value-type="float" office:value="4.73295264404434">
                <text:p>4.7329526440443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43">
                <text:p>2.43</text:p>
              </table:table-cell>
              <table:table-cell office:value-type="float" office:value="4.7207116466869">
                <text:p>4.720711646686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44">
                <text:p>2.44</text:p>
              </table:table-cell>
              <table:table-cell office:value-type="float" office:value="4.70848295103626">
                <text:p>4.7084829510362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5">
                <text:p>2.45</text:p>
              </table:table-cell>
              <table:table-cell office:value-type="float" office:value="4.69626658374079">
                <text:p>4.6962665837407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46">
                <text:p>2.46</text:p>
              </table:table-cell>
              <table:table-cell office:value-type="float" office:value="4.6840625714898">
                <text:p>4.684062571489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47">
                <text:p>2.47</text:p>
              </table:table-cell>
              <table:table-cell office:value-type="float" office:value="4.67187094101332">
                <text:p>4.6718709410133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48">
                <text:p>2.48</text:p>
              </table:table-cell>
              <table:table-cell office:value-type="float" office:value="4.65969171908184">
                <text:p>4.6596917190818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49">
                <text:p>2.49</text:p>
              </table:table-cell>
              <table:table-cell office:value-type="float" office:value="4.64752493250615">
                <text:p>4.6475249325061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">
                <text:p>2.5</text:p>
              </table:table-cell>
              <table:table-cell office:value-type="float" office:value="4.63537060813709">
                <text:p>4.635370608137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1">
                <text:p>2.51</text:p>
              </table:table-cell>
              <table:table-cell office:value-type="float" office:value="4.62322877286535">
                <text:p>4.6232287728653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52">
                <text:p>2.52</text:p>
              </table:table-cell>
              <table:table-cell office:value-type="float" office:value="4.61109945362119">
                <text:p>4.6110994536211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53">
                <text:p>2.53</text:p>
              </table:table-cell>
              <table:table-cell office:value-type="float" office:value="4.59898267737429">
                <text:p>4.5989826773742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54">
                <text:p>2.54</text:p>
              </table:table-cell>
              <table:table-cell office:value-type="float" office:value="4.58687847113346">
                <text:p>4.5868784711334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55">
                <text:p>2.55</text:p>
              </table:table-cell>
              <table:table-cell office:value-type="float" office:value="4.5747868619464">
                <text:p>4.574786861946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56">
                <text:p>2.56</text:p>
              </table:table-cell>
              <table:table-cell office:value-type="float" office:value="4.56270787689949">
                <text:p>4.5627078768994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57">
                <text:p>2.57</text:p>
              </table:table-cell>
              <table:table-cell office:value-type="float" office:value="4.55064154311755">
                <text:p>4.5506415431175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58">
                <text:p>2.58</text:p>
              </table:table-cell>
              <table:table-cell office:value-type="float" office:value="4.53858788776355">
                <text:p>4.5385878877635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59">
                <text:p>2.59</text:p>
              </table:table-cell>
              <table:table-cell office:value-type="float" office:value="4.52654693803839">
                <text:p>4.5265469380383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">
                <text:p>2.6</text:p>
              </table:table-cell>
              <table:table-cell office:value-type="float" office:value="4.51451872118064">
                <text:p>4.5145187211806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1">
                <text:p>2.61</text:p>
              </table:table-cell>
              <table:table-cell office:value-type="float" office:value="4.50250326446627">
                <text:p>4.5025032644662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62">
                <text:p>2.62</text:p>
              </table:table-cell>
              <table:table-cell office:value-type="float" office:value="4.49050059520842">
                <text:p>4.4905005952084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63">
                <text:p>2.63</text:p>
              </table:table-cell>
              <table:table-cell office:value-type="float" office:value="4.47851074075709">
                <text:p>4.478510740757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64">
                <text:p>2.64</text:p>
              </table:table-cell>
              <table:table-cell office:value-type="float" office:value="4.46653372849889">
                <text:p>4.4665337284988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65">
                <text:p>2.65</text:p>
              </table:table-cell>
              <table:table-cell office:value-type="float" office:value="4.45456958585677">
                <text:p>4.4545695858567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66">
                <text:p>2.66</text:p>
              </table:table-cell>
              <table:table-cell office:value-type="float" office:value="4.44261834028973">
                <text:p>4.4426183402897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67">
                <text:p>2.67</text:p>
              </table:table-cell>
              <table:table-cell office:value-type="float" office:value="4.43068001929256">
                <text:p>4.4306800192925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8">
                <text:p>2.68</text:p>
              </table:table-cell>
              <table:table-cell office:value-type="float" office:value="4.41875465039553">
                <text:p>4.4187546503955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69">
                <text:p>2.69</text:p>
              </table:table-cell>
              <table:table-cell office:value-type="float" office:value="4.40684226116411">
                <text:p>4.4068422611641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">
                <text:p>2.7</text:p>
              </table:table-cell>
              <table:table-cell office:value-type="float" office:value="4.39494287919868">
                <text:p>4.3949428791986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1">
                <text:p>2.71</text:p>
              </table:table-cell>
              <table:table-cell office:value-type="float" office:value="4.38305653213423">
                <text:p>4.3830565321342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72">
                <text:p>2.72</text:p>
              </table:table-cell>
              <table:table-cell office:value-type="float" office:value="4.37118324764004">
                <text:p>4.3711832476400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73">
                <text:p>2.73</text:p>
              </table:table-cell>
              <table:table-cell office:value-type="float" office:value="4.35932305341942">
                <text:p>4.3593230534194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74">
                <text:p>2.74</text:p>
              </table:table-cell>
              <table:table-cell office:value-type="float" office:value="4.34747597720935">
                <text:p>4.3474759772093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75">
                <text:p>2.75</text:p>
              </table:table-cell>
              <table:table-cell office:value-type="float" office:value="4.33564204678019">
                <text:p>4.3356420467801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76">
                <text:p>2.76</text:p>
              </table:table-cell>
              <table:table-cell office:value-type="float" office:value="4.32382128993538">
                <text:p>4.3238212899353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77">
                <text:p>2.77</text:p>
              </table:table-cell>
              <table:table-cell office:value-type="float" office:value="4.31201373451106">
                <text:p>4.3120137345110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78">
                <text:p>2.78</text:p>
              </table:table-cell>
              <table:table-cell office:value-type="float" office:value="4.30021940837581">
                <text:p>4.300219408375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9">
                <text:p>2.79</text:p>
              </table:table-cell>
              <table:table-cell office:value-type="float" office:value="4.28843833943029">
                <text:p>4.288438339430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">
                <text:p>2.8</text:p>
              </table:table-cell>
              <table:table-cell office:value-type="float" office:value="4.27667055560689">
                <text:p>4.2766705556068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1">
                <text:p>2.81</text:p>
              </table:table-cell>
              <table:table-cell office:value-type="float" office:value="4.26491608486941">
                <text:p>4.264916084869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82">
                <text:p>2.82</text:p>
              </table:table-cell>
              <table:table-cell office:value-type="float" office:value="4.25317495521273">
                <text:p>4.2531749552127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83">
                <text:p>2.83</text:p>
              </table:table-cell>
              <table:table-cell office:value-type="float" office:value="4.24144719466242">
                <text:p>4.2414471946624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84">
                <text:p>2.84</text:p>
              </table:table-cell>
              <table:table-cell office:value-type="float" office:value="4.22973283127442">
                <text:p>4.2297328312744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85">
                <text:p>2.85</text:p>
              </table:table-cell>
              <table:table-cell office:value-type="float" office:value="4.2180318931347">
                <text:p>4.218031893134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86">
                <text:p>2.86</text:p>
              </table:table-cell>
              <table:table-cell office:value-type="float" office:value="4.20634440835883">
                <text:p>4.2063444083588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87">
                <text:p>2.87</text:p>
              </table:table-cell>
              <table:table-cell office:value-type="float" office:value="4.19467040509171">
                <text:p>4.1946704050917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88">
                <text:p>2.88</text:p>
              </table:table-cell>
              <table:table-cell office:value-type="float" office:value="4.18300991150712">
                <text:p>4.183009911507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89">
                <text:p>2.89</text:p>
              </table:table-cell>
              <table:table-cell office:value-type="float" office:value="4.17136295580738">
                <text:p>4.1713629558073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">
                <text:p>2.9</text:p>
              </table:table-cell>
              <table:table-cell office:value-type="float" office:value="4.15972956622296">
                <text:p>4.1597295662229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1">
                <text:p>2.91</text:p>
              </table:table-cell>
              <table:table-cell office:value-type="float" office:value="4.14810977101213">
                <text:p>4.1481097710121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92">
                <text:p>2.92</text:p>
              </table:table-cell>
              <table:table-cell office:value-type="float" office:value="4.13650359846052">
                <text:p>4.1365035984605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93">
                <text:p>2.93</text:p>
              </table:table-cell>
              <table:table-cell office:value-type="float" office:value="4.12491107688075">
                <text:p>4.124911076880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94">
                <text:p>2.94</text:p>
              </table:table-cell>
              <table:table-cell office:value-type="float" office:value="4.11333223461207">
                <text:p>4.1133322346120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5">
                <text:p>2.95</text:p>
              </table:table-cell>
              <table:table-cell office:value-type="float" office:value="4.10176710001988">
                <text:p>4.1017671000198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6">
                <text:p>2.96</text:p>
              </table:table-cell>
              <table:table-cell office:value-type="float" office:value="4.0902157014954">
                <text:p>4.090215701495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7">
                <text:p>2.97</text:p>
              </table:table-cell>
              <table:table-cell office:value-type="float" office:value="4.0786780674552">
                <text:p>4.078678067455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8">
                <text:p>2.98</text:p>
              </table:table-cell>
              <table:table-cell office:value-type="float" office:value="4.06715422634083">
                <text:p>4.067154226340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9">
                <text:p>2.99</text:p>
              </table:table-cell>
              <table:table-cell office:value-type="float" office:value="4.05564420661838">
                <text:p>4.0556442066183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4.04414803677803">
                <text:p>4.0441480367780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1">
                <text:p>3.01</text:p>
              </table:table-cell>
              <table:table-cell office:value-type="float" office:value="4.03266574533366">
                <text:p>4.0326657453336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02">
                <text:p>3.02</text:p>
              </table:table-cell>
              <table:table-cell office:value-type="float" office:value="4.0211973608224">
                <text:p>4.021197360822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03">
                <text:p>3.03</text:p>
              </table:table-cell>
              <table:table-cell office:value-type="float" office:value="4.00974291180417">
                <text:p>4.0097429118041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04">
                <text:p>3.04</text:p>
              </table:table-cell>
              <table:table-cell office:value-type="float" office:value="3.99830242686127">
                <text:p>3.9983024268612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05">
                <text:p>3.05</text:p>
              </table:table-cell>
              <table:table-cell office:value-type="float" office:value="3.98687593459791">
                <text:p>3.9868759345979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06">
                <text:p>3.06</text:p>
              </table:table-cell>
              <table:table-cell office:value-type="float" office:value="3.97546346363973">
                <text:p>3.9754634636397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07">
                <text:p>3.07</text:p>
              </table:table-cell>
              <table:table-cell office:value-type="float" office:value="3.96406504263341">
                <text:p>3.9640650426334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08">
                <text:p>3.08</text:p>
              </table:table-cell>
              <table:table-cell office:value-type="float" office:value="3.95268070024612">
                <text:p>3.9526807002461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09">
                <text:p>3.09</text:p>
              </table:table-cell>
              <table:table-cell office:value-type="float" office:value="3.94131046516512">
                <text:p>3.9413104651651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1">
                <text:p>3.1</text:p>
              </table:table-cell>
              <table:table-cell office:value-type="float" office:value="3.92995436609725">
                <text:p>3.929954366097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11">
                <text:p>3.11</text:p>
              </table:table-cell>
              <table:table-cell office:value-type="float" office:value="3.91861243176843">
                <text:p>3.9186124317684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12">
                <text:p>3.12</text:p>
              </table:table-cell>
              <table:table-cell office:value-type="float" office:value="3.90728469092325">
                <text:p>3.907284690923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13">
                <text:p>3.13</text:p>
              </table:table-cell>
              <table:table-cell office:value-type="float" office:value="3.89597117232437">
                <text:p>3.8959711723243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14">
                <text:p>3.14</text:p>
              </table:table-cell>
              <table:table-cell office:value-type="float" office:value="3.88467190475214">
                <text:p>3.884671904752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15">
                <text:p>3.15</text:p>
              </table:table-cell>
              <table:table-cell office:value-type="float" office:value="3.87338691700401">
                <text:p>3.8733869170040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16">
                <text:p>3.16</text:p>
              </table:table-cell>
              <table:table-cell office:value-type="float" office:value="3.86211623789406">
                <text:p>3.8621162378940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17">
                <text:p>3.17</text:p>
              </table:table-cell>
              <table:table-cell office:value-type="float" office:value="3.85085989625249">
                <text:p>3.8508598962524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18">
                <text:p>3.18</text:p>
              </table:table-cell>
              <table:table-cell office:value-type="float" office:value="3.83961792092511">
                <text:p>3.8396179209251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9">
                <text:p>3.19</text:p>
              </table:table-cell>
              <table:table-cell office:value-type="float" office:value="3.82839034077278">
                <text:p>3.8283903407727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2">
                <text:p>3.2</text:p>
              </table:table-cell>
              <table:table-cell office:value-type="float" office:value="3.81717718467093">
                <text:p>3.8171771846709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21">
                <text:p>3.21</text:p>
              </table:table-cell>
              <table:table-cell office:value-type="float" office:value="3.805978481509">
                <text:p>3.80597848150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22">
                <text:p>3.22</text:p>
              </table:table-cell>
              <table:table-cell office:value-type="float" office:value="3.7947942601899">
                <text:p>3.794794260189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23">
                <text:p>3.23</text:p>
              </table:table-cell>
              <table:table-cell office:value-type="float" office:value="3.7836245496295">
                <text:p>3.783624549629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24">
                <text:p>3.24</text:p>
              </table:table-cell>
              <table:table-cell office:value-type="float" office:value="3.77246937875603">
                <text:p>3.7724693787560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25">
                <text:p>3.25</text:p>
              </table:table-cell>
              <table:table-cell office:value-type="float" office:value="3.76132877650956">
                <text:p>3.7613287765095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26">
                <text:p>3.26</text:p>
              </table:table-cell>
              <table:table-cell office:value-type="float" office:value="3.75020277184143">
                <text:p>3.7502027718414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7">
                <text:p>3.27</text:p>
              </table:table-cell>
              <table:table-cell office:value-type="float" office:value="3.7390913937137">
                <text:p>3.739091393713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28">
                <text:p>3.28</text:p>
              </table:table-cell>
              <table:table-cell office:value-type="float" office:value="3.72799467109853">
                <text:p>3.7279946710985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29">
                <text:p>3.29</text:p>
              </table:table-cell>
              <table:table-cell office:value-type="float" office:value="3.71691263297768">
                <text:p>3.7169126329776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3">
                <text:p>3.3</text:p>
              </table:table-cell>
              <table:table-cell office:value-type="float" office:value="3.70584530834187">
                <text:p>3.7058453083418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31">
                <text:p>3.31</text:p>
              </table:table-cell>
              <table:table-cell office:value-type="float" office:value="3.6947927261902">
                <text:p>3.694792726190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32">
                <text:p>3.32</text:p>
              </table:table-cell>
              <table:table-cell office:value-type="float" office:value="3.68375491552958">
                <text:p>3.6837549155295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33">
                <text:p>3.33</text:p>
              </table:table-cell>
              <table:table-cell office:value-type="float" office:value="3.6727319053741">
                <text:p>3.67273190537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34">
                <text:p>3.34</text:p>
              </table:table-cell>
              <table:table-cell office:value-type="float" office:value="3.66172372474447">
                <text:p>3.661723724744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35">
                <text:p>3.35</text:p>
              </table:table-cell>
              <table:table-cell office:value-type="float" office:value="3.65073040266735">
                <text:p>3.6507304026673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36">
                <text:p>3.36</text:p>
              </table:table-cell>
              <table:table-cell office:value-type="float" office:value="3.63975196817479">
                <text:p>3.6397519681747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37">
                <text:p>3.37</text:p>
              </table:table-cell>
              <table:table-cell office:value-type="float" office:value="3.62878845030358">
                <text:p>3.6287884503035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38">
                <text:p>3.38</text:p>
              </table:table-cell>
              <table:table-cell office:value-type="float" office:value="3.61783987809462">
                <text:p>3.6178398780946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39">
                <text:p>3.39</text:p>
              </table:table-cell>
              <table:table-cell office:value-type="float" office:value="3.6069062805923">
                <text:p>3.606906280592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4">
                <text:p>3.4</text:p>
              </table:table-cell>
              <table:table-cell office:value-type="float" office:value="3.59598768684386">
                <text:p>3.5959876868438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41">
                <text:p>3.41</text:p>
              </table:table-cell>
              <table:table-cell office:value-type="float" office:value="3.58508412589872">
                <text:p>3.5850841258987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42">
                <text:p>3.42</text:p>
              </table:table-cell>
              <table:table-cell office:value-type="float" office:value="3.57419562680787">
                <text:p>3.5741956268078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43">
                <text:p>3.43</text:p>
              </table:table-cell>
              <table:table-cell office:value-type="float" office:value="3.5633222186232">
                <text:p>3.563322218623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44">
                <text:p>3.44</text:p>
              </table:table-cell>
              <table:table-cell office:value-type="float" office:value="3.55246393039682">
                <text:p>3.5524639303968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5">
                <text:p>3.45</text:p>
              </table:table-cell>
              <table:table-cell office:value-type="float" office:value="3.54162079118039">
                <text:p>3.5416207911803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46">
                <text:p>3.46</text:p>
              </table:table-cell>
              <table:table-cell office:value-type="float" office:value="3.53079283002447">
                <text:p>3.530792830024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47">
                <text:p>3.47</text:p>
              </table:table-cell>
              <table:table-cell office:value-type="float" office:value="3.51998007597785">
                <text:p>3.5199800759778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48">
                <text:p>3.48</text:p>
              </table:table-cell>
              <table:table-cell office:value-type="float" office:value="3.50918255808682">
                <text:p>3.5091825580868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49">
                <text:p>3.49</text:p>
              </table:table-cell>
              <table:table-cell office:value-type="float" office:value="3.4984003053945">
                <text:p>3.498400305394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">
                <text:p>3.5</text:p>
              </table:table-cell>
              <table:table-cell office:value-type="float" office:value="3.48763334694015">
                <text:p>3.4876333469401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51">
                <text:p>3.51</text:p>
              </table:table-cell>
              <table:table-cell office:value-type="float" office:value="3.47688171175847">
                <text:p>3.4768817117584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52">
                <text:p>3.52</text:p>
              </table:table-cell>
              <table:table-cell office:value-type="float" office:value="3.46614542887887">
                <text:p>3.4661454288788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53">
                <text:p>3.53</text:p>
              </table:table-cell>
              <table:table-cell office:value-type="float" office:value="3.45542452732476">
                <text:p>3.4554245273247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54">
                <text:p>3.54</text:p>
              </table:table-cell>
              <table:table-cell office:value-type="float" office:value="3.44471903611284">
                <text:p>3.4447190361128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55">
                <text:p>3.55</text:p>
              </table:table-cell>
              <table:table-cell office:value-type="float" office:value="3.43402898425236">
                <text:p>3.434028984252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56">
                <text:p>3.56</text:p>
              </table:table-cell>
              <table:table-cell office:value-type="float" office:value="3.4233544007444">
                <text:p>3.4233544007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57">
                <text:p>3.57</text:p>
              </table:table-cell>
              <table:table-cell office:value-type="float" office:value="3.41269531458111">
                <text:p>3.4126953145811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58">
                <text:p>3.58</text:p>
              </table:table-cell>
              <table:table-cell office:value-type="float" office:value="3.40205175474497">
                <text:p>3.4020517547449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59">
                <text:p>3.59</text:p>
              </table:table-cell>
              <table:table-cell office:value-type="float" office:value="3.39142375020807">
                <text:p>3.3914237502080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">
                <text:p>3.6</text:p>
              </table:table-cell>
              <table:table-cell office:value-type="float" office:value="3.3808113299313">
                <text:p>3.380811329931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61">
                <text:p>3.61</text:p>
              </table:table-cell>
              <table:table-cell office:value-type="float" office:value="3.37021452286361">
                <text:p>3.3702145228636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62">
                <text:p>3.62</text:p>
              </table:table-cell>
              <table:table-cell office:value-type="float" office:value="3.35963335794124">
                <text:p>3.3596333579412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63">
                <text:p>3.63</text:p>
              </table:table-cell>
              <table:table-cell office:value-type="float" office:value="3.34906786408696">
                <text:p>3.3490678640869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64">
                <text:p>3.64</text:p>
              </table:table-cell>
              <table:table-cell office:value-type="float" office:value="3.33851807020924">
                <text:p>3.3385180702092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65">
                <text:p>3.65</text:p>
              </table:table-cell>
              <table:table-cell office:value-type="float" office:value="3.32798400520152">
                <text:p>3.3279840052015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6">
                <text:p>3.66</text:p>
              </table:table-cell>
              <table:table-cell office:value-type="float" office:value="3.31746569794137">
                <text:p>3.3174656979413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67">
                <text:p>3.67</text:p>
              </table:table-cell>
              <table:table-cell office:value-type="float" office:value="3.30696317728971">
                <text:p>3.3069631772897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68">
                <text:p>3.68</text:p>
              </table:table-cell>
              <table:table-cell office:value-type="float" office:value="3.29647647208998">
                <text:p>3.2964764720899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69">
                <text:p>3.69</text:p>
              </table:table-cell>
              <table:table-cell office:value-type="float" office:value="3.28600561116736">
                <text:p>3.2860056111673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7">
                <text:p>3.7</text:p>
              </table:table-cell>
              <table:table-cell office:value-type="float" office:value="3.27555062332793">
                <text:p>3.275550623327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1">
                <text:p>3.71</text:p>
              </table:table-cell>
              <table:table-cell office:value-type="float" office:value="3.26511153735784">
                <text:p>3.2651115373578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2">
                <text:p>3.72</text:p>
              </table:table-cell>
              <table:table-cell office:value-type="float" office:value="3.25468838202249">
                <text:p>3.2546883820224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73">
                <text:p>3.73</text:p>
              </table:table-cell>
              <table:table-cell office:value-type="float" office:value="3.24428118606569">
                <text:p>3.2442811860656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">
                <text:p>3.74</text:p>
              </table:table-cell>
              <table:table-cell office:value-type="float" office:value="3.23388997820879">
                <text:p>3.2338899782087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5">
                <text:p>3.75</text:p>
              </table:table-cell>
              <table:table-cell office:value-type="float" office:value="3.22351478714988">
                <text:p>3.2235147871498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76">
                <text:p>3.76</text:p>
              </table:table-cell>
              <table:table-cell office:value-type="float" office:value="3.21315564156287">
                <text:p>3.2131556415628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77">
                <text:p>3.77</text:p>
              </table:table-cell>
              <table:table-cell office:value-type="float" office:value="3.20281257009667">
                <text:p>3.2028125700966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78">
                <text:p>3.78</text:p>
              </table:table-cell>
              <table:table-cell office:value-type="float" office:value="3.19248560137433">
                <text:p>3.1924856013743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79">
                <text:p>3.79</text:p>
              </table:table-cell>
              <table:table-cell office:value-type="float" office:value="3.18217476399212">
                <text:p>3.1821747639921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">
                <text:p>3.8</text:p>
              </table:table-cell>
              <table:table-cell office:value-type="float" office:value="3.17188008651866">
                <text:p>3.1718800865186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1">
                <text:p>3.81</text:p>
              </table:table-cell>
              <table:table-cell office:value-type="float" office:value="3.16160159749407">
                <text:p>3.1616015974940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2">
                <text:p>3.82</text:p>
              </table:table-cell>
              <table:table-cell office:value-type="float" office:value="3.15133932542903">
                <text:p>3.1513393254290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3">
                <text:p>3.83</text:p>
              </table:table-cell>
              <table:table-cell office:value-type="float" office:value="3.14109329880389">
                <text:p>3.1410932988038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4">
                <text:p>3.84</text:p>
              </table:table-cell>
              <table:table-cell office:value-type="float" office:value="3.13086354606779">
                <text:p>3.1308635460677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5">
                <text:p>3.85</text:p>
              </table:table-cell>
              <table:table-cell office:value-type="float" office:value="3.12065009563771">
                <text:p>3.1206500956377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">
                <text:p>3.86</text:p>
              </table:table-cell>
              <table:table-cell office:value-type="float" office:value="3.11045297589757">
                <text:p>3.1104529758975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7">
                <text:p>3.87</text:p>
              </table:table-cell>
              <table:table-cell office:value-type="float" office:value="3.10027221519728">
                <text:p>3.1002722151972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8">
                <text:p>3.88</text:p>
              </table:table-cell>
              <table:table-cell office:value-type="float" office:value="3.09010784185186">
                <text:p>3.0901078418518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9">
                <text:p>3.89</text:p>
              </table:table-cell>
              <table:table-cell office:value-type="float" office:value="3.07995988414045">
                <text:p>3.0799598841404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9">
                <text:p>3.9</text:p>
              </table:table-cell>
              <table:table-cell office:value-type="float" office:value="3.06982837030539">
                <text:p>3.0698283703053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91">
                <text:p>3.91</text:p>
              </table:table-cell>
              <table:table-cell office:value-type="float" office:value="3.05971332855125">
                <text:p>3.0597133285512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92">
                <text:p>3.92</text:p>
              </table:table-cell>
              <table:table-cell office:value-type="float" office:value="3.0496147870439">
                <text:p>3.049614787043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3">
                <text:p>3.93</text:p>
              </table:table-cell>
              <table:table-cell office:value-type="float" office:value="3.03953277390952">
                <text:p>3.0395327739095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94">
                <text:p>3.94</text:p>
              </table:table-cell>
              <table:table-cell office:value-type="float" office:value="3.02946731723367">
                <text:p>3.0294673172336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5">
                <text:p>3.95</text:p>
              </table:table-cell>
              <table:table-cell office:value-type="float" office:value="3.01941844506025">
                <text:p>3.0194184450602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6">
                <text:p>3.96</text:p>
              </table:table-cell>
              <table:table-cell office:value-type="float" office:value="3.00938618539059">
                <text:p>3.0093861853905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97">
                <text:p>3.97</text:p>
              </table:table-cell>
              <table:table-cell office:value-type="float" office:value="2.9993705661824">
                <text:p>2.999370566182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98">
                <text:p>3.98</text:p>
              </table:table-cell>
              <table:table-cell office:value-type="float" office:value="2.98937161534883">
                <text:p>2.9893716153488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99">
                <text:p>3.99</text:p>
              </table:table-cell>
              <table:table-cell office:value-type="float" office:value="2.97938936075742">
                <text:p>2.9793893607574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">
                <text:p>4</text:p>
              </table:table-cell>
              <table:table-cell office:value-type="float" office:value="2.96942383022913">
                <text:p>2.9694238302291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.01">
                <text:p>4.01</text:p>
              </table:table-cell>
              <table:table-cell office:value-type="float" office:value="2.95947505153732">
                <text:p>2.9594750515373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02">
                <text:p>4.02</text:p>
              </table:table-cell>
              <table:table-cell office:value-type="float" office:value="2.94954305240671">
                <text:p>2.9495430524067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.03">
                <text:p>4.03</text:p>
              </table:table-cell>
              <table:table-cell office:value-type="float" office:value="2.93962786051239">
                <text:p>2.9396278605123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04">
                <text:p>4.04</text:p>
              </table:table-cell>
              <table:table-cell office:value-type="float" office:value="2.92972950347876">
                <text:p>2.9297295034787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.05">
                <text:p>4.05</text:p>
              </table:table-cell>
              <table:table-cell office:value-type="float" office:value="2.91984800887851">
                <text:p>2.9198480088785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.06">
                <text:p>4.06</text:p>
              </table:table-cell>
              <table:table-cell office:value-type="float" office:value="2.90998340423157">
                <text:p>2.9099834042315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07">
                <text:p>4.07</text:p>
              </table:table-cell>
              <table:table-cell office:value-type="float" office:value="2.90013571700406">
                <text:p>2.9001357170040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08">
                <text:p>4.08</text:p>
              </table:table-cell>
              <table:table-cell office:value-type="float" office:value="2.89030497460725">
                <text:p>2.8903049746072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.09">
                <text:p>4.09</text:p>
              </table:table-cell>
              <table:table-cell office:value-type="float" office:value="2.88049120439648">
                <text:p>2.8804912043964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.1">
                <text:p>4.1</text:p>
              </table:table-cell>
              <table:table-cell office:value-type="float" office:value="2.87069443367011">
                <text:p>2.870694433670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.11">
                <text:p>4.11</text:p>
              </table:table-cell>
              <table:table-cell office:value-type="float" office:value="2.86091468966842">
                <text:p>2.8609146896684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.12">
                <text:p>4.12</text:p>
              </table:table-cell>
              <table:table-cell office:value-type="float" office:value="2.85115199957259">
                <text:p>2.8511519995725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.13">
                <text:p>4.13</text:p>
              </table:table-cell>
              <table:table-cell office:value-type="float" office:value="2.84140639050353">
                <text:p>2.8414063905035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14">
                <text:p>4.14</text:p>
              </table:table-cell>
              <table:table-cell office:value-type="float" office:value="2.83167788952088">
                <text:p>2.8316778895208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15">
                <text:p>4.15</text:p>
              </table:table-cell>
              <table:table-cell office:value-type="float" office:value="2.82196652362185">
                <text:p>2.8219665236218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.16">
                <text:p>4.16</text:p>
              </table:table-cell>
              <table:table-cell office:value-type="float" office:value="2.81227231974015">
                <text:p>2.8122723197401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17">
                <text:p>4.17</text:p>
              </table:table-cell>
              <table:table-cell office:value-type="float" office:value="2.80259530474487">
                <text:p>2.8025953047448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.18">
                <text:p>4.18</text:p>
              </table:table-cell>
              <table:table-cell office:value-type="float" office:value="2.79293550543936">
                <text:p>2.7929355054393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19">
                <text:p>4.19</text:p>
              </table:table-cell>
              <table:table-cell office:value-type="float" office:value="2.78329294856015">
                <text:p>2.7832929485601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.2">
                <text:p>4.2</text:p>
              </table:table-cell>
              <table:table-cell office:value-type="float" office:value="2.77366766077578">
                <text:p>2.7736676607757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.21">
                <text:p>4.21</text:p>
              </table:table-cell>
              <table:table-cell office:value-type="float" office:value="2.7640596686857">
                <text:p>2.764059668685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22">
                <text:p>4.22</text:p>
              </table:table-cell>
              <table:table-cell office:value-type="float" office:value="2.7544689988191">
                <text:p>2.754468998819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23">
                <text:p>4.23</text:p>
              </table:table-cell>
              <table:table-cell office:value-type="float" office:value="2.74489567763383">
                <text:p>2.7448956776338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.24">
                <text:p>4.24</text:p>
              </table:table-cell>
              <table:table-cell office:value-type="float" office:value="2.73533973151519">
                <text:p>2.7353397315151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.25">
                <text:p>4.25</text:p>
              </table:table-cell>
              <table:table-cell office:value-type="float" office:value="2.72580118677482">
                <text:p>2.7258011867748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26">
                <text:p>4.26</text:p>
              </table:table-cell>
              <table:table-cell office:value-type="float" office:value="2.71628006964951">
                <text:p>2.7162800696495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.27">
                <text:p>4.27</text:p>
              </table:table-cell>
              <table:table-cell office:value-type="float" office:value="2.70677640630009">
                <text:p>2.7067764063000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.28">
                <text:p>4.28</text:p>
              </table:table-cell>
              <table:table-cell office:value-type="float" office:value="2.69729022281018">
                <text:p>2.6972902228101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.29">
                <text:p>4.29</text:p>
              </table:table-cell>
              <table:table-cell office:value-type="float" office:value="2.68782154518512">
                <text:p>2.6878215451851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.3">
                <text:p>4.3</text:p>
              </table:table-cell>
              <table:table-cell office:value-type="float" office:value="2.6783703993507">
                <text:p>2.678370399350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.31">
                <text:p>4.31</text:p>
              </table:table-cell>
              <table:table-cell office:value-type="float" office:value="2.66893681115203">
                <text:p>2.6689368111520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.32">
                <text:p>4.32</text:p>
              </table:table-cell>
              <table:table-cell office:value-type="float" office:value="2.65952080635232">
                <text:p>2.6595208063523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.33">
                <text:p>4.33</text:p>
              </table:table-cell>
              <table:table-cell office:value-type="float" office:value="2.65012241063173">
                <text:p>2.6501224106317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.34">
                <text:p>4.34</text:p>
              </table:table-cell>
              <table:table-cell office:value-type="float" office:value="2.64074164958611">
                <text:p>2.6407416495861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.35">
                <text:p>4.35</text:p>
              </table:table-cell>
              <table:table-cell office:value-type="float" office:value="2.63137854872585">
                <text:p>2.6313785487258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.36">
                <text:p>4.36</text:p>
              </table:table-cell>
              <table:table-cell office:value-type="float" office:value="2.62203313347465">
                <text:p>2.6220331334746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.37">
                <text:p>4.37</text:p>
              </table:table-cell>
              <table:table-cell office:value-type="float" office:value="2.61270542916832">
                <text:p>2.6127054291683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.38">
                <text:p>4.38</text:p>
              </table:table-cell>
              <table:table-cell office:value-type="float" office:value="2.60339546105351">
                <text:p>2.6033954610535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.39">
                <text:p>4.39</text:p>
              </table:table-cell>
              <table:table-cell office:value-type="float" office:value="2.59410325428656">
                <text:p>2.5941032542865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.4">
                <text:p>4.4</text:p>
              </table:table-cell>
              <table:table-cell office:value-type="float" office:value="2.58482883393224">
                <text:p>2.5848288339322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.41">
                <text:p>4.41</text:p>
              </table:table-cell>
              <table:table-cell office:value-type="float" office:value="2.5755722249625">
                <text:p>2.57557222496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.42">
                <text:p>4.42</text:p>
              </table:table-cell>
              <table:table-cell office:value-type="float" office:value="2.56633345225526">
                <text:p>2.5663334522552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.43">
                <text:p>4.43</text:p>
              </table:table-cell>
              <table:table-cell office:value-type="float" office:value="2.55711254059314">
                <text:p>2.5571125405931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.44">
                <text:p>4.44</text:p>
              </table:table-cell>
              <table:table-cell office:value-type="float" office:value="2.54790951466227">
                <text:p>2.5479095146622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.45">
                <text:p>4.45</text:p>
              </table:table-cell>
              <table:table-cell office:value-type="float" office:value="2.53872439905096">
                <text:p>2.5387243990509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.46">
                <text:p>4.46</text:p>
              </table:table-cell>
              <table:table-cell office:value-type="float" office:value="2.52955721824852">
                <text:p>2.529557218248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47">
                <text:p>4.47</text:p>
              </table:table-cell>
              <table:table-cell office:value-type="float" office:value="2.52040799664393">
                <text:p>2.5204079966439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48">
                <text:p>4.48</text:p>
              </table:table-cell>
              <table:table-cell office:value-type="float" office:value="2.51127675852466">
                <text:p>2.5112767585246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49">
                <text:p>4.49</text:p>
              </table:table-cell>
              <table:table-cell office:value-type="float" office:value="2.50216352807533">
                <text:p>2.5021635280753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.5">
                <text:p>4.5</text:p>
              </table:table-cell>
              <table:table-cell office:value-type="float" office:value="2.49306832937646">
                <text:p>2.4930683293764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.51">
                <text:p>4.51</text:p>
              </table:table-cell>
              <table:table-cell office:value-type="float" office:value="2.48399118640322">
                <text:p>2.4839911864032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.52">
                <text:p>4.52</text:p>
              </table:table-cell>
              <table:table-cell office:value-type="float" office:value="2.47493212302412">
                <text:p>2.4749321230241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.53">
                <text:p>4.53</text:p>
              </table:table-cell>
              <table:table-cell office:value-type="float" office:value="2.46589116299974">
                <text:p>2.4658911629997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.54">
                <text:p>4.54</text:p>
              </table:table-cell>
              <table:table-cell office:value-type="float" office:value="2.45686832998143">
                <text:p>2.4568683299814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.55">
                <text:p>4.55</text:p>
              </table:table-cell>
              <table:table-cell office:value-type="float" office:value="2.44786364751004">
                <text:p>2.4478636475100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.56">
                <text:p>4.56</text:p>
              </table:table-cell>
              <table:table-cell office:value-type="float" office:value="2.43887713901463">
                <text:p>2.4388771390146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.57">
                <text:p>4.57</text:p>
              </table:table-cell>
              <table:table-cell office:value-type="float" office:value="2.42990882781113">
                <text:p>2.4299088278111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.58">
                <text:p>4.58</text:p>
              </table:table-cell>
              <table:table-cell office:value-type="float" office:value="2.42095873710108">
                <text:p>2.4209587371010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.59">
                <text:p>4.59</text:p>
              </table:table-cell>
              <table:table-cell office:value-type="float" office:value="2.4120268899703">
                <text:p>2.412026889970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.6">
                <text:p>4.6</text:p>
              </table:table-cell>
              <table:table-cell office:value-type="float" office:value="2.40311330938762">
                <text:p>2.4031133093876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.61">
                <text:p>4.61</text:p>
              </table:table-cell>
              <table:table-cell office:value-type="float" office:value="2.39421801820351">
                <text:p>2.3942180182035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.62">
                <text:p>4.62</text:p>
              </table:table-cell>
              <table:table-cell office:value-type="float" office:value="2.38534103914881">
                <text:p>2.3853410391488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3">
                <text:p>4.63</text:p>
              </table:table-cell>
              <table:table-cell office:value-type="float" office:value="2.3764823948334">
                <text:p>2.376482394833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.64">
                <text:p>4.64</text:p>
              </table:table-cell>
              <table:table-cell office:value-type="float" office:value="2.36764210774489">
                <text:p>2.3676421077448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65">
                <text:p>4.65</text:p>
              </table:table-cell>
              <table:table-cell office:value-type="float" office:value="2.35882020024726">
                <text:p>2.3588202002472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.66">
                <text:p>4.66</text:p>
              </table:table-cell>
              <table:table-cell office:value-type="float" office:value="2.35001669457958">
                <text:p>2.3500166945795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.67">
                <text:p>4.67</text:p>
              </table:table-cell>
              <table:table-cell office:value-type="float" office:value="2.34123161285466">
                <text:p>2.3412316128546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68">
                <text:p>4.68</text:p>
              </table:table-cell>
              <table:table-cell office:value-type="float" office:value="2.3324649770577">
                <text:p>2.332464977057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69">
                <text:p>4.69</text:p>
              </table:table-cell>
              <table:table-cell office:value-type="float" office:value="2.323716809045">
                <text:p>2.32371680904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.7">
                <text:p>4.7</text:p>
              </table:table-cell>
              <table:table-cell office:value-type="float" office:value="2.31498713054258">
                <text:p>2.3149871305425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.71">
                <text:p>4.71</text:p>
              </table:table-cell>
              <table:table-cell office:value-type="float" office:value="2.30627596314486">
                <text:p>2.3062759631448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.72">
                <text:p>4.72</text:p>
              </table:table-cell>
              <table:table-cell office:value-type="float" office:value="2.29758332831334">
                <text:p>2.2975833283133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.73">
                <text:p>4.73</text:p>
              </table:table-cell>
              <table:table-cell office:value-type="float" office:value="2.28890924737521">
                <text:p>2.2889092473752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.74">
                <text:p>4.74</text:p>
              </table:table-cell>
              <table:table-cell office:value-type="float" office:value="2.28025374152205">
                <text:p>2.2802537415220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75">
                <text:p>4.75</text:p>
              </table:table-cell>
              <table:table-cell office:value-type="float" office:value="2.27161683180845">
                <text:p>2.2716168318084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.76">
                <text:p>4.76</text:p>
              </table:table-cell>
              <table:table-cell office:value-type="float" office:value="2.26299853915067">
                <text:p>2.2629985391506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.77">
                <text:p>4.77</text:p>
              </table:table-cell>
              <table:table-cell office:value-type="float" office:value="2.25439888432532">
                <text:p>2.2543988843253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.78">
                <text:p>4.78</text:p>
              </table:table-cell>
              <table:table-cell office:value-type="float" office:value="2.24581788796797">
                <text:p>2.2458178879679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79">
                <text:p>4.79</text:p>
              </table:table-cell>
              <table:table-cell office:value-type="float" office:value="2.23725557057178">
                <text:p>2.2372555705717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8">
                <text:p>4.8</text:p>
              </table:table-cell>
              <table:table-cell office:value-type="float" office:value="2.22871195248622">
                <text:p>2.2287119524862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81">
                <text:p>4.81</text:p>
              </table:table-cell>
              <table:table-cell office:value-type="float" office:value="2.22018705391564">
                <text:p>2.2201870539156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.82">
                <text:p>4.82</text:p>
              </table:table-cell>
              <table:table-cell office:value-type="float" office:value="2.21168089491795">
                <text:p>2.2116808949179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.83">
                <text:p>4.83</text:p>
              </table:table-cell>
              <table:table-cell office:value-type="float" office:value="2.20319349540324">
                <text:p>2.2031934954032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84">
                <text:p>4.84</text:p>
              </table:table-cell>
              <table:table-cell office:value-type="float" office:value="2.19472487513244">
                <text:p>2.1947248751324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85">
                <text:p>4.85</text:p>
              </table:table-cell>
              <table:table-cell office:value-type="float" office:value="2.18627505371595">
                <text:p>2.1862750537159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.86">
                <text:p>4.86</text:p>
              </table:table-cell>
              <table:table-cell office:value-type="float" office:value="2.17784405061229">
                <text:p>2.1778440506122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.87">
                <text:p>4.87</text:p>
              </table:table-cell>
              <table:table-cell office:value-type="float" office:value="2.16943188512671">
                <text:p>2.1694318851267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.88">
                <text:p>4.88</text:p>
              </table:table-cell>
              <table:table-cell office:value-type="float" office:value="2.16103857640988">
                <text:p>2.1610385764098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.89">
                <text:p>4.89</text:p>
              </table:table-cell>
              <table:table-cell office:value-type="float" office:value="2.15266414345645">
                <text:p>2.1526641434564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.9">
                <text:p>4.9</text:p>
              </table:table-cell>
              <table:table-cell office:value-type="float" office:value="2.14430860510377">
                <text:p>2.1443086051037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.91">
                <text:p>4.91</text:p>
              </table:table-cell>
              <table:table-cell office:value-type="float" office:value="2.13597198003047">
                <text:p>2.1359719800304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.92">
                <text:p>4.92</text:p>
              </table:table-cell>
              <table:table-cell office:value-type="float" office:value="2.12765428675514">
                <text:p>2.1276542867551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.93">
                <text:p>4.93</text:p>
              </table:table-cell>
              <table:table-cell office:value-type="float" office:value="2.11935554363491">
                <text:p>2.1193555436349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.94">
                <text:p>4.94</text:p>
              </table:table-cell>
              <table:table-cell office:value-type="float" office:value="2.11107576886416">
                <text:p>2.1110757688641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.95">
                <text:p>4.95</text:p>
              </table:table-cell>
              <table:table-cell office:value-type="float" office:value="2.1028149804731">
                <text:p>2.102814980473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96">
                <text:p>4.96</text:p>
              </table:table-cell>
              <table:table-cell office:value-type="float" office:value="2.09457319632643">
                <text:p>2.0945731963264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.97">
                <text:p>4.97</text:p>
              </table:table-cell>
              <table:table-cell office:value-type="float" office:value="2.08635043412198">
                <text:p>2.086350434121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.98">
                <text:p>4.98</text:p>
              </table:table-cell>
              <table:table-cell office:value-type="float" office:value="2.07814671138937">
                <text:p>2.0781467113893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99">
                <text:p>4.99</text:p>
              </table:table-cell>
              <table:table-cell office:value-type="float" office:value="2.0699620454886">
                <text:p>2.069962045488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">
                <text:p>5</text:p>
              </table:table-cell>
              <table:table-cell office:value-type="float" office:value="2.06179645360876">
                <text:p>2.0617964536087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.01">
                <text:p>5.01</text:p>
              </table:table-cell>
              <table:table-cell office:value-type="float" office:value="2.0536499527666">
                <text:p>2.05364995276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.02">
                <text:p>5.02</text:p>
              </table:table-cell>
              <table:table-cell office:value-type="float" office:value="2.04552255980523">
                <text:p>2.0455225598052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.03">
                <text:p>5.03</text:p>
              </table:table-cell>
              <table:table-cell office:value-type="float" office:value="2.03741429139275">
                <text:p>2.0374142913927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.04">
                <text:p>5.04</text:p>
              </table:table-cell>
              <table:table-cell office:value-type="float" office:value="2.0293251640209">
                <text:p>2.029325164020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.05">
                <text:p>5.05</text:p>
              </table:table-cell>
              <table:table-cell office:value-type="float" office:value="2.0212551940037">
                <text:p>2.021255194003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.06">
                <text:p>5.06</text:p>
              </table:table-cell>
              <table:table-cell office:value-type="float" office:value="2.0132043974761">
                <text:p>2.013204397476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.07">
                <text:p>5.07</text:p>
              </table:table-cell>
              <table:table-cell office:value-type="float" office:value="2.00517279039265">
                <text:p>2.0051727903926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.08">
                <text:p>5.08</text:p>
              </table:table-cell>
              <table:table-cell office:value-type="float" office:value="1.99716038852616">
                <text:p>1.997160388526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.09">
                <text:p>5.09</text:p>
              </table:table-cell>
              <table:table-cell office:value-type="float" office:value="1.98916720746633">
                <text:p>1.9891672074663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.1">
                <text:p>5.1</text:p>
              </table:table-cell>
              <table:table-cell office:value-type="float" office:value="1.98119326261842">
                <text:p>1.9811932626184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.11">
                <text:p>5.11</text:p>
              </table:table-cell>
              <table:table-cell office:value-type="float" office:value="1.97323856920194">
                <text:p>1.9732385692019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.12">
                <text:p>5.12</text:p>
              </table:table-cell>
              <table:table-cell office:value-type="float" office:value="1.96530314224928">
                <text:p>1.9653031422492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.13">
                <text:p>5.13</text:p>
              </table:table-cell>
              <table:table-cell office:value-type="float" office:value="1.95738699660441">
                <text:p>1.9573869966044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.14">
                <text:p>5.14</text:p>
              </table:table-cell>
              <table:table-cell office:value-type="float" office:value="1.94949014692152">
                <text:p>1.9494901469215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.15">
                <text:p>5.15</text:p>
              </table:table-cell>
              <table:table-cell office:value-type="float" office:value="1.94161260766373">
                <text:p>1.9416126076637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.16">
                <text:p>5.16</text:p>
              </table:table-cell>
              <table:table-cell office:value-type="float" office:value="1.93375439310174">
                <text:p>1.9337543931017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.17">
                <text:p>5.17</text:p>
              </table:table-cell>
              <table:table-cell office:value-type="float" office:value="1.92591551731252">
                <text:p>1.9259155173125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.18">
                <text:p>5.18</text:p>
              </table:table-cell>
              <table:table-cell office:value-type="float" office:value="1.91809599417801">
                <text:p>1.9180959941780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.19">
                <text:p>5.19</text:p>
              </table:table-cell>
              <table:table-cell office:value-type="float" office:value="1.9102958373838">
                <text:p>1.910295837383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.2">
                <text:p>5.2</text:p>
              </table:table-cell>
              <table:table-cell office:value-type="float" office:value="1.90251506041782">
                <text:p>1.9025150604178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.21">
                <text:p>5.21</text:p>
              </table:table-cell>
              <table:table-cell office:value-type="float" office:value="1.89475367656904">
                <text:p>1.8947536765690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.22">
                <text:p>5.22</text:p>
              </table:table-cell>
              <table:table-cell office:value-type="float" office:value="1.88701169892616">
                <text:p>1.8870116989261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.23">
                <text:p>5.23</text:p>
              </table:table-cell>
              <table:table-cell office:value-type="float" office:value="1.87928914037636">
                <text:p>1.8792891403763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.24">
                <text:p>5.24</text:p>
              </table:table-cell>
              <table:table-cell office:value-type="float" office:value="1.87158601360395">
                <text:p>1.8715860136039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.25">
                <text:p>5.25</text:p>
              </table:table-cell>
              <table:table-cell office:value-type="float" office:value="1.86390233108915">
                <text:p>1.8639023310891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.26">
                <text:p>5.26</text:p>
              </table:table-cell>
              <table:table-cell office:value-type="float" office:value="1.85623810510676">
                <text:p>1.8562381051067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.27">
                <text:p>5.27</text:p>
              </table:table-cell>
              <table:table-cell office:value-type="float" office:value="1.84859334772488">
                <text:p>1.8485933477248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.28">
                <text:p>5.28</text:p>
              </table:table-cell>
              <table:table-cell office:value-type="float" office:value="1.84096807080372">
                <text:p>1.8409680708037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.29">
                <text:p>5.29</text:p>
              </table:table-cell>
              <table:table-cell office:value-type="float" office:value="1.83336228599425">
                <text:p>1.8333622859942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.3">
                <text:p>5.3</text:p>
              </table:table-cell>
              <table:table-cell office:value-type="float" office:value="1.82577600473697">
                <text:p>1.8257760047369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.31">
                <text:p>5.31</text:p>
              </table:table-cell>
              <table:table-cell office:value-type="float" office:value="1.81820923826068">
                <text:p>1.8182092382606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.32">
                <text:p>5.32</text:p>
              </table:table-cell>
              <table:table-cell office:value-type="float" office:value="1.8106619975812">
                <text:p>1.810661997581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.33">
                <text:p>5.33</text:p>
              </table:table-cell>
              <table:table-cell office:value-type="float" office:value="1.80313429350018">
                <text:p>1.8031342935001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.34">
                <text:p>5.34</text:p>
              </table:table-cell>
              <table:table-cell office:value-type="float" office:value="1.79562613660379">
                <text:p>1.7956261366037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.35">
                <text:p>5.35</text:p>
              </table:table-cell>
              <table:table-cell office:value-type="float" office:value="1.78813753726158">
                <text:p>1.7881375372615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.36">
                <text:p>5.36</text:p>
              </table:table-cell>
              <table:table-cell office:value-type="float" office:value="1.78066850562518">
                <text:p>1.7806685056251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.37">
                <text:p>5.37</text:p>
              </table:table-cell>
              <table:table-cell office:value-type="float" office:value="1.77321905162715">
                <text:p>1.773219051627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.38">
                <text:p>5.38</text:p>
              </table:table-cell>
              <table:table-cell office:value-type="float" office:value="1.76578918497972">
                <text:p>1.7657891849797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.39">
                <text:p>5.39</text:p>
              </table:table-cell>
              <table:table-cell office:value-type="float" office:value="1.75837891517364">
                <text:p>1.7583789151736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.4">
                <text:p>5.4</text:p>
              </table:table-cell>
              <table:table-cell office:value-type="float" office:value="1.75098825147695">
                <text:p>1.7509882514769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.41">
                <text:p>5.41</text:p>
              </table:table-cell>
              <table:table-cell office:value-type="float" office:value="1.74361720293381">
                <text:p>1.7436172029338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.42">
                <text:p>5.42</text:p>
              </table:table-cell>
              <table:table-cell office:value-type="float" office:value="1.73626577836331">
                <text:p>1.7362657783633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.43">
                <text:p>5.43</text:p>
              </table:table-cell>
              <table:table-cell office:value-type="float" office:value="1.72893398635833">
                <text:p>1.7289339863583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.44">
                <text:p>5.44</text:p>
              </table:table-cell>
              <table:table-cell office:value-type="float" office:value="1.72162183528434">
                <text:p>1.7216218352843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.45">
                <text:p>5.45</text:p>
              </table:table-cell>
              <table:table-cell office:value-type="float" office:value="1.71432933327828">
                <text:p>1.7143293332782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.46">
                <text:p>5.46</text:p>
              </table:table-cell>
              <table:table-cell office:value-type="float" office:value="1.70705648824738">
                <text:p>1.7070564882473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.47">
                <text:p>5.47</text:p>
              </table:table-cell>
              <table:table-cell office:value-type="float" office:value="1.69980330786805">
                <text:p>1.6998033078680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.48">
                <text:p>5.48</text:p>
              </table:table-cell>
              <table:table-cell office:value-type="float" office:value="1.69256979958475">
                <text:p>1.692569799584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.49">
                <text:p>5.49</text:p>
              </table:table-cell>
              <table:table-cell office:value-type="float" office:value="1.68535597060884">
                <text:p>1.6853559706088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.5">
                <text:p>5.5</text:p>
              </table:table-cell>
              <table:table-cell office:value-type="float" office:value="1.67816182791753">
                <text:p>1.6781618279175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.51">
                <text:p>5.51</text:p>
              </table:table-cell>
              <table:table-cell office:value-type="float" office:value="1.67098737825269">
                <text:p>1.6709873782526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.52">
                <text:p>5.52</text:p>
              </table:table-cell>
              <table:table-cell office:value-type="float" office:value="1.66383262811985">
                <text:p>1.6638326281198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.53">
                <text:p>5.53</text:p>
              </table:table-cell>
              <table:table-cell office:value-type="float" office:value="1.65669758378705">
                <text:p>1.6566975837870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.54">
                <text:p>5.54</text:p>
              </table:table-cell>
              <table:table-cell office:value-type="float" office:value="1.64958225128379">
                <text:p>1.6495822512837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.55">
                <text:p>5.55</text:p>
              </table:table-cell>
              <table:table-cell office:value-type="float" office:value="1.64248663639999">
                <text:p>1.6424866363999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.56">
                <text:p>5.56</text:p>
              </table:table-cell>
              <table:table-cell office:value-type="float" office:value="1.63541074468488">
                <text:p>1.6354107446848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.57">
                <text:p>5.57</text:p>
              </table:table-cell>
              <table:table-cell office:value-type="float" office:value="1.62835458144602">
                <text:p>1.6283545814460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.58">
                <text:p>5.58</text:p>
              </table:table-cell>
              <table:table-cell office:value-type="float" office:value="1.6213181517482">
                <text:p>1.621318151748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.59">
                <text:p>5.59</text:p>
              </table:table-cell>
              <table:table-cell office:value-type="float" office:value="1.61430146041248">
                <text:p>1.6143014604124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.6">
                <text:p>5.6</text:p>
              </table:table-cell>
              <table:table-cell office:value-type="float" office:value="1.60730451201515">
                <text:p>1.6073045120151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.61">
                <text:p>5.61</text:p>
              </table:table-cell>
              <table:table-cell office:value-type="float" office:value="1.60032731088671">
                <text:p>1.6003273108867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.62">
                <text:p>5.62</text:p>
              </table:table-cell>
              <table:table-cell office:value-type="float" office:value="1.59336986111091">
                <text:p>1.5933698611109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.63">
                <text:p>5.63</text:p>
              </table:table-cell>
              <table:table-cell office:value-type="float" office:value="1.58643216652375">
                <text:p>1.5864321665237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.64">
                <text:p>5.64</text:p>
              </table:table-cell>
              <table:table-cell office:value-type="float" office:value="1.57951423071254">
                <text:p>1.5795142307125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.65">
                <text:p>5.65</text:p>
              </table:table-cell>
              <table:table-cell office:value-type="float" office:value="1.57261605701491">
                <text:p>1.5726160570149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.66">
                <text:p>5.66</text:p>
              </table:table-cell>
              <table:table-cell office:value-type="float" office:value="1.56573764851786">
                <text:p>1.5657376485178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.67">
                <text:p>5.67</text:p>
              </table:table-cell>
              <table:table-cell office:value-type="float" office:value="1.55887900805688">
                <text:p>1.5588790080568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.68">
                <text:p>5.68</text:p>
              </table:table-cell>
              <table:table-cell office:value-type="float" office:value="1.55204013821497">
                <text:p>1.5520401382149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.69">
                <text:p>5.69</text:p>
              </table:table-cell>
              <table:table-cell office:value-type="float" office:value="1.54522104132175">
                <text:p>1.5452210413217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.7">
                <text:p>5.7</text:p>
              </table:table-cell>
              <table:table-cell office:value-type="float" office:value="1.53842171945259">
                <text:p>1.5384217194525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.71">
                <text:p>5.71</text:p>
              </table:table-cell>
              <table:table-cell office:value-type="float" office:value="1.53164217442768">
                <text:p>1.5316421744276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.72">
                <text:p>5.72</text:p>
              </table:table-cell>
              <table:table-cell office:value-type="float" office:value="1.52488240781119">
                <text:p>1.5248824078111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.73">
                <text:p>5.73</text:p>
              </table:table-cell>
              <table:table-cell office:value-type="float" office:value="1.51814242091041">
                <text:p>1.5181424209104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.74">
                <text:p>5.74</text:p>
              </table:table-cell>
              <table:table-cell office:value-type="float" office:value="1.51142221477488">
                <text:p>1.5114222147748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.75">
                <text:p>5.75</text:p>
              </table:table-cell>
              <table:table-cell office:value-type="float" office:value="1.50472179019557">
                <text:p>1.5047217901955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.76">
                <text:p>5.76</text:p>
              </table:table-cell>
              <table:table-cell office:value-type="float" office:value="1.49804114770409">
                <text:p>1.4980411477040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.77">
                <text:p>5.77</text:p>
              </table:table-cell>
              <table:table-cell office:value-type="float" office:value="1.49138028757181">
                <text:p>1.4913802875718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.78">
                <text:p>5.78</text:p>
              </table:table-cell>
              <table:table-cell office:value-type="float" office:value="1.48473920980915">
                <text:p>1.4847392098091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.79">
                <text:p>5.79</text:p>
              </table:table-cell>
              <table:table-cell office:value-type="float" office:value="1.47811791416475">
                <text:p>1.4781179141647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.8">
                <text:p>5.8</text:p>
              </table:table-cell>
              <table:table-cell office:value-type="float" office:value="1.47151640012471">
                <text:p>1.4715164001247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.81">
                <text:p>5.81</text:p>
              </table:table-cell>
              <table:table-cell office:value-type="float" office:value="1.46493466691187">
                <text:p>1.4649346669118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.82">
                <text:p>5.82</text:p>
              </table:table-cell>
              <table:table-cell office:value-type="float" office:value="1.45837271348501">
                <text:p>1.4583727134850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.83">
                <text:p>5.83</text:p>
              </table:table-cell>
              <table:table-cell office:value-type="float" office:value="1.4518305385382">
                <text:p>1.451830538538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.84">
                <text:p>5.84</text:p>
              </table:table-cell>
              <table:table-cell office:value-type="float" office:value="1.44530814050004">
                <text:p>1.4453081405000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.85">
                <text:p>5.85</text:p>
              </table:table-cell>
              <table:table-cell office:value-type="float" office:value="1.438805517533">
                <text:p>1.43880551753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.86">
                <text:p>5.86</text:p>
              </table:table-cell>
              <table:table-cell office:value-type="float" office:value="1.4323226675327">
                <text:p>1.432322667532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.87">
                <text:p>5.87</text:p>
              </table:table-cell>
              <table:table-cell office:value-type="float" office:value="1.4258595881273">
                <text:p>1.425859588127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.88">
                <text:p>5.88</text:p>
              </table:table-cell>
              <table:table-cell office:value-type="float" office:value="1.41941627667678">
                <text:p>1.4194162766767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.89">
                <text:p>5.89</text:p>
              </table:table-cell>
              <table:table-cell office:value-type="float" office:value="1.41299273027239">
                <text:p>1.4129927302723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.9">
                <text:p>5.9</text:p>
              </table:table-cell>
              <table:table-cell office:value-type="float" office:value="1.40658894573598">
                <text:p>1.4065889457359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.91">
                <text:p>5.91</text:p>
              </table:table-cell>
              <table:table-cell office:value-type="float" office:value="1.40020491961937">
                <text:p>1.4002049196193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.92">
                <text:p>5.92</text:p>
              </table:table-cell>
              <table:table-cell office:value-type="float" office:value="1.39384064820385">
                <text:p>1.3938406482038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.93">
                <text:p>5.93</text:p>
              </table:table-cell>
              <table:table-cell office:value-type="float" office:value="1.38749612749951">
                <text:p>1.3874961274995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.94">
                <text:p>5.94</text:p>
              </table:table-cell>
              <table:table-cell office:value-type="float" office:value="1.38117135324477">
                <text:p>1.3811713532447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.95">
                <text:p>5.95</text:p>
              </table:table-cell>
              <table:table-cell office:value-type="float" office:value="1.37486632090577">
                <text:p>1.3748663209057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.96">
                <text:p>5.96</text:p>
              </table:table-cell>
              <table:table-cell office:value-type="float" office:value="1.3685810256759">
                <text:p>1.368581025675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.97">
                <text:p>5.97</text:p>
              </table:table-cell>
              <table:table-cell office:value-type="float" office:value="1.36231546247525">
                <text:p>1.3623154624752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.98">
                <text:p>5.98</text:p>
              </table:table-cell>
              <table:table-cell office:value-type="float" office:value="1.35606962595016">
                <text:p>1.3560696259501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.99">
                <text:p>5.99</text:p>
              </table:table-cell>
              <table:table-cell office:value-type="float" office:value="1.34984351047271">
                <text:p>1.3498435104727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">
                <text:p>6</text:p>
              </table:table-cell>
              <table:table-cell office:value-type="float" office:value="1.34363711014027">
                <text:p>1.3436371101402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.01">
                <text:p>6.01</text:p>
              </table:table-cell>
              <table:table-cell office:value-type="float" office:value="1.33745041877508">
                <text:p>1.3374504187750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.02">
                <text:p>6.02</text:p>
              </table:table-cell>
              <table:table-cell office:value-type="float" office:value="1.33128342992382">
                <text:p>1.3312834299238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.03">
                <text:p>6.03</text:p>
              </table:table-cell>
              <table:table-cell office:value-type="float" office:value="1.32513613685716">
                <text:p>1.3251361368571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.04">
                <text:p>6.04</text:p>
              </table:table-cell>
              <table:table-cell office:value-type="float" office:value="1.31900853256945">
                <text:p>1.3190085325694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.05">
                <text:p>6.05</text:p>
              </table:table-cell>
              <table:table-cell office:value-type="float" office:value="1.31290060977827">
                <text:p>1.3129006097782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.06">
                <text:p>6.06</text:p>
              </table:table-cell>
              <table:table-cell office:value-type="float" office:value="1.30681236092412">
                <text:p>1.3068123609241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.07">
                <text:p>6.07</text:p>
              </table:table-cell>
              <table:table-cell office:value-type="float" office:value="1.30074377817005">
                <text:p>1.3007437781700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.08">
                <text:p>6.08</text:p>
              </table:table-cell>
              <table:table-cell office:value-type="float" office:value="1.2946948534014">
                <text:p>1.294694853401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.09">
                <text:p>6.09</text:p>
              </table:table-cell>
              <table:table-cell office:value-type="float" office:value="1.28866557822542">
                <text:p>1.2886655782254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.1">
                <text:p>6.1</text:p>
              </table:table-cell>
              <table:table-cell office:value-type="float" office:value="1.28265594397103">
                <text:p>1.2826559439710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.11">
                <text:p>6.11</text:p>
              </table:table-cell>
              <table:table-cell office:value-type="float" office:value="1.27666594168856">
                <text:p>1.2766659416885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.12">
                <text:p>6.12</text:p>
              </table:table-cell>
              <table:table-cell office:value-type="float" office:value="1.27069556214948">
                <text:p>1.2706955621494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.13">
                <text:p>6.13</text:p>
              </table:table-cell>
              <table:table-cell office:value-type="float" office:value="1.26474479584615">
                <text:p>1.2647447958461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.14">
                <text:p>6.14</text:p>
              </table:table-cell>
              <table:table-cell office:value-type="float" office:value="1.25881363299168">
                <text:p>1.2588136329916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.15">
                <text:p>6.15</text:p>
              </table:table-cell>
              <table:table-cell office:value-type="float" office:value="1.25290206351966">
                <text:p>1.2529020635196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.16">
                <text:p>6.16</text:p>
              </table:table-cell>
              <table:table-cell office:value-type="float" office:value="1.24701007708401">
                <text:p>1.2470100770840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.17">
                <text:p>6.17</text:p>
              </table:table-cell>
              <table:table-cell office:value-type="float" office:value="1.24113766305885">
                <text:p>1.2411376630588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.18">
                <text:p>6.18</text:p>
              </table:table-cell>
              <table:table-cell office:value-type="float" office:value="1.23528481053831">
                <text:p>1.2352848105383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.19">
                <text:p>6.19</text:p>
              </table:table-cell>
              <table:table-cell office:value-type="float" office:value="1.22945150833646">
                <text:p>1.2294515083364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.2">
                <text:p>6.2</text:p>
              </table:table-cell>
              <table:table-cell office:value-type="float" office:value="1.22363774498718">
                <text:p>1.2236377449871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.21">
                <text:p>6.21</text:p>
              </table:table-cell>
              <table:table-cell office:value-type="float" office:value="1.21784350874408">
                <text:p>1.2178435087440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.22">
                <text:p>6.22</text:p>
              </table:table-cell>
              <table:table-cell office:value-type="float" office:value="1.21206878758043">
                <text:p>1.2120687875804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.23">
                <text:p>6.23</text:p>
              </table:table-cell>
              <table:table-cell office:value-type="float" office:value="1.20631356918916">
                <text:p>1.2063135691891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.24">
                <text:p>6.24</text:p>
              </table:table-cell>
              <table:table-cell office:value-type="float" office:value="1.20057784098275">
                <text:p>1.2005778409827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.25">
                <text:p>6.25</text:p>
              </table:table-cell>
              <table:table-cell office:value-type="float" office:value="1.19486159009332">
                <text:p>1.1948615900933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.26">
                <text:p>6.26</text:p>
              </table:table-cell>
              <table:table-cell office:value-type="float" office:value="1.18916480337256">
                <text:p>1.1891648033725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.27">
                <text:p>6.27</text:p>
              </table:table-cell>
              <table:table-cell office:value-type="float" office:value="1.18348746739181">
                <text:p>1.1834874673918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.28">
                <text:p>6.28</text:p>
              </table:table-cell>
              <table:table-cell office:value-type="float" office:value="1.17782956844212">
                <text:p>1.1778295684421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.29">
                <text:p>6.29</text:p>
              </table:table-cell>
              <table:table-cell office:value-type="float" office:value="1.17219109253425">
                <text:p>1.1721910925342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.3">
                <text:p>6.3</text:p>
              </table:table-cell>
              <table:table-cell office:value-type="float" office:value="1.16657202539884">
                <text:p>1.1665720253988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.31">
                <text:p>6.31</text:p>
              </table:table-cell>
              <table:table-cell office:value-type="float" office:value="1.16097235248649">
                <text:p>1.1609723524864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.32">
                <text:p>6.32</text:p>
              </table:table-cell>
              <table:table-cell office:value-type="float" office:value="1.15539205896788">
                <text:p>1.1553920589678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.33">
                <text:p>6.33</text:p>
              </table:table-cell>
              <table:table-cell office:value-type="float" office:value="1.1498311297339">
                <text:p>1.149831129733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.34">
                <text:p>6.34</text:p>
              </table:table-cell>
              <table:table-cell office:value-type="float" office:value="1.14428954939587">
                <text:p>1.1442895493958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.35">
                <text:p>6.35</text:p>
              </table:table-cell>
              <table:table-cell office:value-type="float" office:value="1.13876730228568">
                <text:p>1.1387673022856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.36">
                <text:p>6.36</text:p>
              </table:table-cell>
              <table:table-cell office:value-type="float" office:value="1.13326437245604">
                <text:p>1.1332643724560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.37">
                <text:p>6.37</text:p>
              </table:table-cell>
              <table:table-cell office:value-type="float" office:value="1.12778074368064">
                <text:p>1.1277807436806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.38">
                <text:p>6.38</text:p>
              </table:table-cell>
              <table:table-cell office:value-type="float" office:value="1.12231639945447">
                <text:p>1.1223163994544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.39">
                <text:p>6.39</text:p>
              </table:table-cell>
              <table:table-cell office:value-type="float" office:value="1.11687132299405">
                <text:p>1.1168713229940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.4">
                <text:p>6.4</text:p>
              </table:table-cell>
              <table:table-cell office:value-type="float" office:value="1.1114454972377">
                <text:p>1.111445497237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.41">
                <text:p>6.41</text:p>
              </table:table-cell>
              <table:table-cell office:value-type="float" office:value="1.10603890484588">
                <text:p>1.1060389048458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.42">
                <text:p>6.42</text:p>
              </table:table-cell>
              <table:table-cell office:value-type="float" office:value="1.10065152820149">
                <text:p>1.1006515282014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.43">
                <text:p>6.43</text:p>
              </table:table-cell>
              <table:table-cell office:value-type="float" office:value="1.09528334941023">
                <text:p>1.0952833494102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.44">
                <text:p>6.44</text:p>
              </table:table-cell>
              <table:table-cell office:value-type="float" office:value="1.08993435030096">
                <text:p>1.0899343503009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.45">
                <text:p>6.45</text:p>
              </table:table-cell>
              <table:table-cell office:value-type="float" office:value="1.08460451242608">
                <text:p>1.0846045124260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.46">
                <text:p>6.46</text:p>
              </table:table-cell>
              <table:table-cell office:value-type="float" office:value="1.07929381706193">
                <text:p>1.0792938170619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.47">
                <text:p>6.47</text:p>
              </table:table-cell>
              <table:table-cell office:value-type="float" office:value="1.07400224520923">
                <text:p>1.0740022452092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.48">
                <text:p>6.48</text:p>
              </table:table-cell>
              <table:table-cell office:value-type="float" office:value="1.06872977759353">
                <text:p>1.0687297775935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.49">
                <text:p>6.49</text:p>
              </table:table-cell>
              <table:table-cell office:value-type="float" office:value="1.06347639466562">
                <text:p>1.0634763946656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.5">
                <text:p>6.5</text:p>
              </table:table-cell>
              <table:table-cell office:value-type="float" office:value="1.0582420766021">
                <text:p>1.058242076602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.51">
                <text:p>6.51</text:p>
              </table:table-cell>
              <table:table-cell office:value-type="float" office:value="1.05302680330579">
                <text:p>1.0530268033057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.52">
                <text:p>6.52</text:p>
              </table:table-cell>
              <table:table-cell office:value-type="float" office:value="1.04783055440634">
                <text:p>1.0478305544063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.53">
                <text:p>6.53</text:p>
              </table:table-cell>
              <table:table-cell office:value-type="float" office:value="1.04265330926071">
                <text:p>1.0426533092607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.54">
                <text:p>6.54</text:p>
              </table:table-cell>
              <table:table-cell office:value-type="float" office:value="1.03749504695377">
                <text:p>1.0374950469537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.55">
                <text:p>6.55</text:p>
              </table:table-cell>
              <table:table-cell office:value-type="float" office:value="1.03235574629884">
                <text:p>1.0323557462988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.56">
                <text:p>6.56</text:p>
              </table:table-cell>
              <table:table-cell office:value-type="float" office:value="1.02723538583835">
                <text:p>1.0272353858383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.57">
                <text:p>6.57</text:p>
              </table:table-cell>
              <table:table-cell office:value-type="float" office:value="1.02213394384442">
                <text:p>1.0221339438444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.58">
                <text:p>6.58</text:p>
              </table:table-cell>
              <table:table-cell office:value-type="float" office:value="1.0170513983195">
                <text:p>1.017051398319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.59">
                <text:p>6.59</text:p>
              </table:table-cell>
              <table:table-cell office:value-type="float" office:value="1.01198772699707">
                <text:p>1.0119877269970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.6">
                <text:p>6.6</text:p>
              </table:table-cell>
              <table:table-cell office:value-type="float" office:value="1.00694290734228">
                <text:p>1.0069429073422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.61">
                <text:p>6.61</text:p>
              </table:table-cell>
              <table:table-cell office:value-type="float" office:value="1.00191691655266">
                <text:p>1.0019169165526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.62">
                <text:p>6.62</text:p>
              </table:table-cell>
              <table:table-cell office:value-type="float" office:value="0.996909731558845">
                <text:p>0.99690973155884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.63">
                <text:p>6.63</text:p>
              </table:table-cell>
              <table:table-cell office:value-type="float" office:value="0.991921329025321">
                <text:p>0.99192132902532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.64">
                <text:p>6.64</text:p>
              </table:table-cell>
              <table:table-cell office:value-type="float" office:value="0.986951685351168">
                <text:p>0.98695168535116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.65">
                <text:p>6.65</text:p>
              </table:table-cell>
              <table:table-cell office:value-type="float" office:value="0.982000776670848">
                <text:p>0.98200077667084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.66">
                <text:p>6.66</text:p>
              </table:table-cell>
              <table:table-cell office:value-type="float" office:value="0.977068578854996">
                <text:p>0.97706857885499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.67">
                <text:p>6.67</text:p>
              </table:table-cell>
              <table:table-cell office:value-type="float" office:value="0.97215506751124">
                <text:p>0.9721550675112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.68">
                <text:p>6.68</text:p>
              </table:table-cell>
              <table:table-cell office:value-type="float" office:value="0.967260217985034">
                <text:p>0.96726021798503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.69">
                <text:p>6.69</text:p>
              </table:table-cell>
              <table:table-cell office:value-type="float" office:value="0.962384005360512">
                <text:p>0.96238400536051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.7">
                <text:p>6.7</text:p>
              </table:table-cell>
              <table:table-cell office:value-type="float" office:value="0.957526404461364">
                <text:p>0.95752640446136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.71">
                <text:p>6.71</text:p>
              </table:table-cell>
              <table:table-cell office:value-type="float" office:value="0.952687389851723">
                <text:p>0.95268738985172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.72">
                <text:p>6.72</text:p>
              </table:table-cell>
              <table:table-cell office:value-type="float" office:value="0.947866935837081">
                <text:p>0.94786693583708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.73">
                <text:p>6.73</text:p>
              </table:table-cell>
              <table:table-cell office:value-type="float" office:value="0.943065016465216">
                <text:p>0.94306501646521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.74">
                <text:p>6.74</text:p>
              </table:table-cell>
              <table:table-cell office:value-type="float" office:value="0.93828160552714">
                <text:p>0.9382816055271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.75">
                <text:p>6.75</text:p>
              </table:table-cell>
              <table:table-cell office:value-type="float" office:value="0.933516676558068">
                <text:p>0.93351667655806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.76">
                <text:p>6.76</text:p>
              </table:table-cell>
              <table:table-cell office:value-type="float" office:value="0.928770202838399">
                <text:p>0.92877020283839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.77">
                <text:p>6.77</text:p>
              </table:table-cell>
              <table:table-cell office:value-type="float" office:value="0.924042157394726">
                <text:p>0.92404215739472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.78">
                <text:p>6.78</text:p>
              </table:table-cell>
              <table:table-cell office:value-type="float" office:value="0.919332513000853">
                <text:p>0.91933251300085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.79">
                <text:p>6.79</text:p>
              </table:table-cell>
              <table:table-cell office:value-type="float" office:value="0.914641242178838">
                <text:p>0.91464124217883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.8">
                <text:p>6.8</text:p>
              </table:table-cell>
              <table:table-cell office:value-type="float" office:value="0.909968317200048">
                <text:p>0.909968317200048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.81">
                <text:p>6.81</text:p>
              </table:table-cell>
              <table:table-cell office:value-type="float" office:value="0.905313710086241">
                <text:p>0.90531371008624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.82">
                <text:p>6.82</text:p>
              </table:table-cell>
              <table:table-cell office:value-type="float" office:value="0.900677392610653">
                <text:p>0.90067739261065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.83">
                <text:p>6.83</text:p>
              </table:table-cell>
              <table:table-cell office:value-type="float" office:value="0.896059336299117">
                <text:p>0.89605933629911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.84">
                <text:p>6.84</text:p>
              </table:table-cell>
              <table:table-cell office:value-type="float" office:value="0.891459512431186">
                <text:p>0.89145951243118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.85">
                <text:p>6.85</text:p>
              </table:table-cell>
              <table:table-cell office:value-type="float" office:value="0.886877892041287">
                <text:p>0.88687789204128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.86">
                <text:p>6.86</text:p>
              </table:table-cell>
              <table:table-cell office:value-type="float" office:value="0.882314445919878">
                <text:p>0.88231444591987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.87">
                <text:p>6.87</text:p>
              </table:table-cell>
              <table:table-cell office:value-type="float" office:value="0.877769144614636">
                <text:p>0.87776914461463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.88">
                <text:p>6.88</text:p>
              </table:table-cell>
              <table:table-cell office:value-type="float" office:value="0.873241958431654">
                <text:p>0.87324195843165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.89">
                <text:p>6.89</text:p>
              </table:table-cell>
              <table:table-cell office:value-type="float" office:value="0.868732857436656">
                <text:p>0.86873285743665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.9">
                <text:p>6.9</text:p>
              </table:table-cell>
              <table:table-cell office:value-type="float" office:value="0.86424181145623">
                <text:p>0.8642418114562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.91">
                <text:p>6.91</text:p>
              </table:table-cell>
              <table:table-cell office:value-type="float" office:value="0.859768790079079">
                <text:p>0.85976879007907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.92">
                <text:p>6.92</text:p>
              </table:table-cell>
              <table:table-cell office:value-type="float" office:value="0.855313762657286">
                <text:p>0.85531376265728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.93">
                <text:p>6.93</text:p>
              </table:table-cell>
              <table:table-cell office:value-type="float" office:value="0.850876698307599">
                <text:p>0.85087669830759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.94">
                <text:p>6.94</text:p>
              </table:table-cell>
              <table:table-cell office:value-type="float" office:value="0.846457565912726">
                <text:p>0.84645756591272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.95">
                <text:p>6.95</text:p>
              </table:table-cell>
              <table:table-cell office:value-type="float" office:value="0.842056334122655">
                <text:p>0.84205633412265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.96">
                <text:p>6.96</text:p>
              </table:table-cell>
              <table:table-cell office:value-type="float" office:value="0.837672971355982">
                <text:p>0.83767297135598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.97">
                <text:p>6.97</text:p>
              </table:table-cell>
              <table:table-cell office:value-type="float" office:value="0.83330744580126">
                <text:p>0.8333074458012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.98">
                <text:p>6.98</text:p>
              </table:table-cell>
              <table:table-cell office:value-type="float" office:value="0.828959725418362">
                <text:p>0.82895972541836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.99">
                <text:p>6.99</text:p>
              </table:table-cell>
              <table:table-cell office:value-type="float" office:value="0.824629777939859">
                <text:p>0.82462977793985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">
                <text:p>7</text:p>
              </table:table-cell>
              <table:table-cell office:value-type="float" office:value="0.820317570872412">
                <text:p>0.82031757087241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.01">
                <text:p>7.01</text:p>
              </table:table-cell>
              <table:table-cell office:value-type="float" office:value="0.816023071498189">
                <text:p>0.81602307149818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.02">
                <text:p>7.02</text:p>
              </table:table-cell>
              <table:table-cell office:value-type="float" office:value="0.811746246876278">
                <text:p>0.81174624687627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.03">
                <text:p>7.03</text:p>
              </table:table-cell>
              <table:table-cell office:value-type="float" office:value="0.807487063844136">
                <text:p>0.80748706384413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.04">
                <text:p>7.04</text:p>
              </table:table-cell>
              <table:table-cell office:value-type="float" office:value="0.803245489019039">
                <text:p>0.80324548901903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.05">
                <text:p>7.05</text:p>
              </table:table-cell>
              <table:table-cell office:value-type="float" office:value="0.799021488799552">
                <text:p>0.79902148879955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.06">
                <text:p>7.06</text:p>
              </table:table-cell>
              <table:table-cell office:value-type="float" office:value="0.79481502936701">
                <text:p>0.7948150293670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.07">
                <text:p>7.07</text:p>
              </table:table-cell>
              <table:table-cell office:value-type="float" office:value="0.790626076687018">
                <text:p>0.79062607668701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.08">
                <text:p>7.08</text:p>
              </table:table-cell>
              <table:table-cell office:value-type="float" office:value="0.786454596510962">
                <text:p>0.78645459651096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.09">
                <text:p>7.09</text:p>
              </table:table-cell>
              <table:table-cell office:value-type="float" office:value="0.782300554377534">
                <text:p>0.78230055437753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.1">
                <text:p>7.1</text:p>
              </table:table-cell>
              <table:table-cell office:value-type="float" office:value="0.778163915614271">
                <text:p>0.77816391561427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.11">
                <text:p>7.11</text:p>
              </table:table-cell>
              <table:table-cell office:value-type="float" office:value="0.774044645339107">
                <text:p>0.7740446453391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.12">
                <text:p>7.12</text:p>
              </table:table-cell>
              <table:table-cell office:value-type="float" office:value="0.769942708461942">
                <text:p>0.76994270846194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.13">
                <text:p>7.13</text:p>
              </table:table-cell>
              <table:table-cell office:value-type="float" office:value="0.765858069686219">
                <text:p>0.76585806968621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.14">
                <text:p>7.14</text:p>
              </table:table-cell>
              <table:table-cell office:value-type="float" office:value="0.761790693510515">
                <text:p>0.76179069351051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.15">
                <text:p>7.15</text:p>
              </table:table-cell>
              <table:table-cell office:value-type="float" office:value="0.757740544230149">
                <text:p>0.75774054423014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.16">
                <text:p>7.16</text:p>
              </table:table-cell>
              <table:table-cell office:value-type="float" office:value="0.753707585938797">
                <text:p>0.75370758593879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.17">
                <text:p>7.17</text:p>
              </table:table-cell>
              <table:table-cell office:value-type="float" office:value="0.749691782530123">
                <text:p>0.74969178253012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.18">
                <text:p>7.18</text:p>
              </table:table-cell>
              <table:table-cell office:value-type="float" office:value="0.745693097699424">
                <text:p>0.74569309769942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.19">
                <text:p>7.19</text:p>
              </table:table-cell>
              <table:table-cell office:value-type="float" office:value="0.741711494945277">
                <text:p>0.74171149494527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.2">
                <text:p>7.2</text:p>
              </table:table-cell>
              <table:table-cell office:value-type="float" office:value="0.737746937571213">
                <text:p>0.73774693757121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.21">
                <text:p>7.21</text:p>
              </table:table-cell>
              <table:table-cell office:value-type="float" office:value="0.733799388687389">
                <text:p>0.73379938868738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.22">
                <text:p>7.22</text:p>
              </table:table-cell>
              <table:table-cell office:value-type="float" office:value="0.729868811212281">
                <text:p>0.72986881121228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.23">
                <text:p>7.23</text:p>
              </table:table-cell>
              <table:table-cell office:value-type="float" office:value="0.72595516787438">
                <text:p>0.7259551678743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.24">
                <text:p>7.24</text:p>
              </table:table-cell>
              <table:table-cell office:value-type="float" office:value="0.722058421213907">
                <text:p>0.72205842121390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.25">
                <text:p>7.25</text:p>
              </table:table-cell>
              <table:table-cell office:value-type="float" office:value="0.718178533584532">
                <text:p>0.71817853358453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.26">
                <text:p>7.26</text:p>
              </table:table-cell>
              <table:table-cell office:value-type="float" office:value="0.714315467155109">
                <text:p>0.71431546715510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.27">
                <text:p>7.27</text:p>
              </table:table-cell>
              <table:table-cell office:value-type="float" office:value="0.710469183911418">
                <text:p>0.71046918391141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.28">
                <text:p>7.28</text:p>
              </table:table-cell>
              <table:table-cell office:value-type="float" office:value="0.706639645657916">
                <text:p>0.70663964565791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.29">
                <text:p>7.29</text:p>
              </table:table-cell>
              <table:table-cell office:value-type="float" office:value="0.702826814019504">
                <text:p>0.70282681401950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.3">
                <text:p>7.3</text:p>
              </table:table-cell>
              <table:table-cell office:value-type="float" office:value="0.699030650443295">
                <text:p>0.69903065044329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.31">
                <text:p>7.31</text:p>
              </table:table-cell>
              <table:table-cell office:value-type="float" office:value="0.695251116200401">
                <text:p>0.69525111620040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.32">
                <text:p>7.32</text:p>
              </table:table-cell>
              <table:table-cell office:value-type="float" office:value="0.69148817238772">
                <text:p>0.6914881723877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.33">
                <text:p>7.33</text:p>
              </table:table-cell>
              <table:table-cell office:value-type="float" office:value="0.687741779929741">
                <text:p>0.68774177992974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.34">
                <text:p>7.34</text:p>
              </table:table-cell>
              <table:table-cell office:value-type="float" office:value="0.684011899580348">
                <text:p>0.68401189958034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.35">
                <text:p>7.35</text:p>
              </table:table-cell>
              <table:table-cell office:value-type="float" office:value="0.680298491924644">
                <text:p>0.68029849192464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.36">
                <text:p>7.36</text:p>
              </table:table-cell>
              <table:table-cell office:value-type="float" office:value="0.676601517380772">
                <text:p>0.67660151738077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.37">
                <text:p>7.37</text:p>
              </table:table-cell>
              <table:table-cell office:value-type="float" office:value="0.672920936201756">
                <text:p>0.67292093620175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.38">
                <text:p>7.38</text:p>
              </table:table-cell>
              <table:table-cell office:value-type="float" office:value="0.669256708477335">
                <text:p>0.66925670847733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.39">
                <text:p>7.39</text:p>
              </table:table-cell>
              <table:table-cell office:value-type="float" office:value="0.665608794135822">
                <text:p>0.66560879413582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.4">
                <text:p>7.4</text:p>
              </table:table-cell>
              <table:table-cell office:value-type="float" office:value="0.661977152945957">
                <text:p>0.66197715294595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.41">
                <text:p>7.41</text:p>
              </table:table-cell>
              <table:table-cell office:value-type="float" office:value="0.658361744518772">
                <text:p>0.65836174451877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.42">
                <text:p>7.42</text:p>
              </table:table-cell>
              <table:table-cell office:value-type="float" office:value="0.654762528309467">
                <text:p>0.65476252830946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.43">
                <text:p>7.43</text:p>
              </table:table-cell>
              <table:table-cell office:value-type="float" office:value="0.651179463619284">
                <text:p>0.65117946361928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.44">
                <text:p>7.44</text:p>
              </table:table-cell>
              <table:table-cell office:value-type="float" office:value="0.647612509597397">
                <text:p>0.64761250959739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.45">
                <text:p>7.45</text:p>
              </table:table-cell>
              <table:table-cell office:value-type="float" office:value="0.644061625242804">
                <text:p>0.64406162524280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.46">
                <text:p>7.46</text:p>
              </table:table-cell>
              <table:table-cell office:value-type="float" office:value="0.640526769406222">
                <text:p>0.64052676940622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.47">
                <text:p>7.47</text:p>
              </table:table-cell>
              <table:table-cell office:value-type="float" office:value="0.637007900791992">
                <text:p>0.63700790079199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.48">
                <text:p>7.48</text:p>
              </table:table-cell>
              <table:table-cell office:value-type="float" office:value="0.633504977959995">
                <text:p>0.63350497795999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.49">
                <text:p>7.49</text:p>
              </table:table-cell>
              <table:table-cell office:value-type="float" office:value="0.630017959327558">
                <text:p>0.63001795932755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.5">
                <text:p>7.5</text:p>
              </table:table-cell>
              <table:table-cell office:value-type="float" office:value="0.626546803171381">
                <text:p>0.62654680317138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.51">
                <text:p>7.51</text:p>
              </table:table-cell>
              <table:table-cell office:value-type="float" office:value="0.623091467629463">
                <text:p>0.62309146762946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.52">
                <text:p>7.52</text:p>
              </table:table-cell>
              <table:table-cell office:value-type="float" office:value="0.619651910703029">
                <text:p>0.61965191070302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.53">
                <text:p>7.53</text:p>
              </table:table-cell>
              <table:table-cell office:value-type="float" office:value="0.616228090258467">
                <text:p>0.61622809025846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.54">
                <text:p>7.54</text:p>
              </table:table-cell>
              <table:table-cell office:value-type="float" office:value="0.61281996402927">
                <text:p>0.6128199640292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.55">
                <text:p>7.55</text:p>
              </table:table-cell>
              <table:table-cell office:value-type="float" office:value="0.609427489617975">
                <text:p>0.60942748961797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.56">
                <text:p>7.56</text:p>
              </table:table-cell>
              <table:table-cell office:value-type="float" office:value="0.606050624498114">
                <text:p>0.60605062449811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.57">
                <text:p>7.57</text:p>
              </table:table-cell>
              <table:table-cell office:value-type="float" office:value="0.602689326016163">
                <text:p>0.60268932601616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.58">
                <text:p>7.58</text:p>
              </table:table-cell>
              <table:table-cell office:value-type="float" office:value="0.5993435513935">
                <text:p>0.599343551393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.59">
                <text:p>7.59</text:p>
              </table:table-cell>
              <table:table-cell office:value-type="float" office:value="0.59601325772836">
                <text:p>0.5960132577283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.6">
                <text:p>7.6</text:p>
              </table:table-cell>
              <table:table-cell office:value-type="float" office:value="0.592698401997795">
                <text:p>0.59269840199779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.61">
                <text:p>7.61</text:p>
              </table:table-cell>
              <table:table-cell office:value-type="float" office:value="0.589398941059643">
                <text:p>0.58939894105964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.62">
                <text:p>7.62</text:p>
              </table:table-cell>
              <table:table-cell office:value-type="float" office:value="0.586114831654486">
                <text:p>0.58611483165448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.63">
                <text:p>7.63</text:p>
              </table:table-cell>
              <table:table-cell office:value-type="float" office:value="0.582846030407628">
                <text:p>0.58284603040762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.64">
                <text:p>7.64</text:p>
              </table:table-cell>
              <table:table-cell office:value-type="float" office:value="0.579592493831057">
                <text:p>0.57959249383105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.65">
                <text:p>7.65</text:p>
              </table:table-cell>
              <table:table-cell office:value-type="float" office:value="0.576354178325424">
                <text:p>0.57635417832542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.66">
                <text:p>7.66</text:p>
              </table:table-cell>
              <table:table-cell office:value-type="float" office:value="0.573131040182012">
                <text:p>0.57313104018201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.67">
                <text:p>7.67</text:p>
              </table:table-cell>
              <table:table-cell office:value-type="float" office:value="0.569923035584718">
                <text:p>0.56992303558471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.68">
                <text:p>7.68</text:p>
              </table:table-cell>
              <table:table-cell office:value-type="float" office:value="0.566730120612021">
                <text:p>0.56673012061202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.69">
                <text:p>7.69</text:p>
              </table:table-cell>
              <table:table-cell office:value-type="float" office:value="0.563552251238967">
                <text:p>0.56355225123896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.7">
                <text:p>7.7</text:p>
              </table:table-cell>
              <table:table-cell office:value-type="float" office:value="0.560389383339146">
                <text:p>0.56038938333914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.71">
                <text:p>7.71</text:p>
              </table:table-cell>
              <table:table-cell office:value-type="float" office:value="0.557241472686668">
                <text:p>0.55724147268666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.72">
                <text:p>7.72</text:p>
              </table:table-cell>
              <table:table-cell office:value-type="float" office:value="0.554108474958146">
                <text:p>0.55410847495814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.73">
                <text:p>7.73</text:p>
              </table:table-cell>
              <table:table-cell office:value-type="float" office:value="0.550990345734672">
                <text:p>0.55099034573467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.74">
                <text:p>7.74</text:p>
              </table:table-cell>
              <table:table-cell office:value-type="float" office:value="0.5478870405038">
                <text:p>0.547887040503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.75">
                <text:p>7.75</text:p>
              </table:table-cell>
              <table:table-cell office:value-type="float" office:value="0.544798514661523">
                <text:p>0.54479851466152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.76">
                <text:p>7.76</text:p>
              </table:table-cell>
              <table:table-cell office:value-type="float" office:value="0.541724723514251">
                <text:p>0.54172472351425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.77">
                <text:p>7.77</text:p>
              </table:table-cell>
              <table:table-cell office:value-type="float" office:value="0.538665622280789">
                <text:p>0.53866562228078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.78">
                <text:p>7.78</text:p>
              </table:table-cell>
              <table:table-cell office:value-type="float" office:value="0.535621166094315">
                <text:p>0.53562116609431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.79">
                <text:p>7.79</text:p>
              </table:table-cell>
              <table:table-cell office:value-type="float" office:value="0.532591310004354">
                <text:p>0.53259131000435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.8">
                <text:p>7.8</text:p>
              </table:table-cell>
              <table:table-cell office:value-type="float" office:value="0.529576008978752">
                <text:p>0.52957600897875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.81">
                <text:p>7.81</text:p>
              </table:table-cell>
              <table:table-cell office:value-type="float" office:value="0.526575217905651">
                <text:p>0.52657521790565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.82">
                <text:p>7.82</text:p>
              </table:table-cell>
              <table:table-cell office:value-type="float" office:value="0.523588891595456">
                <text:p>0.52358889159545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.83">
                <text:p>7.83</text:p>
              </table:table-cell>
              <table:table-cell office:value-type="float" office:value="0.520616984782807">
                <text:p>0.52061698478280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.84">
                <text:p>7.84</text:p>
              </table:table-cell>
              <table:table-cell office:value-type="float" office:value="0.517659452128541">
                <text:p>0.51765945212854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.85">
                <text:p>7.85</text:p>
              </table:table-cell>
              <table:table-cell office:value-type="float" office:value="0.514716248221663">
                <text:p>0.51471624822166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.86">
                <text:p>7.86</text:p>
              </table:table-cell>
              <table:table-cell office:value-type="float" office:value="0.511787327581301">
                <text:p>0.51178732758130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.87">
                <text:p>7.87</text:p>
              </table:table-cell>
              <table:table-cell office:value-type="float" office:value="0.508872644658666">
                <text:p>0.50887264465866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.88">
                <text:p>7.88</text:p>
              </table:table-cell>
              <table:table-cell office:value-type="float" office:value="0.505972153839011">
                <text:p>0.50597215383901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.89">
                <text:p>7.89</text:p>
              </table:table-cell>
              <table:table-cell office:value-type="float" office:value="0.503085809443577">
                <text:p>0.50308580944357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.9">
                <text:p>7.9</text:p>
              </table:table-cell>
              <table:table-cell office:value-type="float" office:value="0.500213565731548">
                <text:p>0.50021356573154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.91">
                <text:p>7.91</text:p>
              </table:table-cell>
              <table:table-cell office:value-type="float" office:value="0.497355376901993">
                <text:p>0.49735537690199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.92">
                <text:p>7.92</text:p>
              </table:table-cell>
              <table:table-cell office:value-type="float" office:value="0.494511197095807">
                <text:p>0.49451119709580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.93">
                <text:p>7.93</text:p>
              </table:table-cell>
              <table:table-cell office:value-type="float" office:value="0.491680980397651">
                <text:p>0.49168098039765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.94">
                <text:p>7.94</text:p>
              </table:table-cell>
              <table:table-cell office:value-type="float" office:value="0.48886468083788">
                <text:p>0.4888646808378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.95">
                <text:p>7.95</text:p>
              </table:table-cell>
              <table:table-cell office:value-type="float" office:value="0.486062252394479">
                <text:p>0.48606225239447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.96">
                <text:p>7.96</text:p>
              </table:table-cell>
              <table:table-cell office:value-type="float" office:value="0.483273648994981">
                <text:p>0.48327364899498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.97">
                <text:p>7.97</text:p>
              </table:table-cell>
              <table:table-cell office:value-type="float" office:value="0.480498824518389">
                <text:p>0.48049882451838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.98">
                <text:p>7.98</text:p>
              </table:table-cell>
              <table:table-cell office:value-type="float" office:value="0.47773773279709">
                <text:p>0.4777377327970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.99">
                <text:p>7.99</text:p>
              </table:table-cell>
              <table:table-cell office:value-type="float" office:value="0.474990327618765">
                <text:p>0.47499032761876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">
                <text:p>8</text:p>
              </table:table-cell>
              <table:table-cell office:value-type="float" office:value="0.472256562728293">
                <text:p>0.47225656272829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.01">
                <text:p>8.01</text:p>
              </table:table-cell>
              <table:table-cell office:value-type="float" office:value="0.469536391829647">
                <text:p>0.46953639182964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.02">
                <text:p>8.02</text:p>
              </table:table-cell>
              <table:table-cell office:value-type="float" office:value="0.46682976858779">
                <text:p>0.4668297685877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.03">
                <text:p>8.03</text:p>
              </table:table-cell>
              <table:table-cell office:value-type="float" office:value="0.464136646630562">
                <text:p>0.46413664663056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.04">
                <text:p>8.04</text:p>
              </table:table-cell>
              <table:table-cell office:value-type="float" office:value="0.461456979550558">
                <text:p>0.461456979550558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.05">
                <text:p>8.05</text:p>
              </table:table-cell>
              <table:table-cell office:value-type="float" office:value="0.458790720907006">
                <text:p>0.45879072090700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.06">
                <text:p>8.06</text:p>
              </table:table-cell>
              <table:table-cell office:value-type="float" office:value="0.456137824227633">
                <text:p>0.45613782422763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.07">
                <text:p>8.07</text:p>
              </table:table-cell>
              <table:table-cell office:value-type="float" office:value="0.453498243010529">
                <text:p>0.45349824301052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.08">
                <text:p>8.08</text:p>
              </table:table-cell>
              <table:table-cell office:value-type="float" office:value="0.450871930726003">
                <text:p>0.450871930726003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.09">
                <text:p>8.09</text:p>
              </table:table-cell>
              <table:table-cell office:value-type="float" office:value="0.448258840818426">
                <text:p>0.44825884081842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.1">
                <text:p>8.1</text:p>
              </table:table-cell>
              <table:table-cell office:value-type="float" office:value="0.44565892670808">
                <text:p>0.4456589267080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.11">
                <text:p>8.11</text:p>
              </table:table-cell>
              <table:table-cell office:value-type="float" office:value="0.443072141792988">
                <text:p>0.44307214179298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.12">
                <text:p>8.12</text:p>
              </table:table-cell>
              <table:table-cell office:value-type="float" office:value="0.44049843945074">
                <text:p>0.4404984394507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.13">
                <text:p>8.13</text:p>
              </table:table-cell>
              <table:table-cell office:value-type="float" office:value="0.437937773040317">
                <text:p>0.43793777304031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.14">
                <text:p>8.14</text:p>
              </table:table-cell>
              <table:table-cell office:value-type="float" office:value="0.435390095903898">
                <text:p>0.43539009590389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.15">
                <text:p>8.15</text:p>
              </table:table-cell>
              <table:table-cell office:value-type="float" office:value="0.432855361368667">
                <text:p>0.43285536136866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.16">
                <text:p>8.16</text:p>
              </table:table-cell>
              <table:table-cell office:value-type="float" office:value="0.430333522748609">
                <text:p>0.43033352274860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.17">
                <text:p>8.17</text:p>
              </table:table-cell>
              <table:table-cell office:value-type="float" office:value="0.427824533346297">
                <text:p>0.42782453334629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.18">
                <text:p>8.18</text:p>
              </table:table-cell>
              <table:table-cell office:value-type="float" office:value="0.425328346454673">
                <text:p>0.42532834645467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.19">
                <text:p>8.19</text:p>
              </table:table-cell>
              <table:table-cell office:value-type="float" office:value="0.422844915358819">
                <text:p>0.42284491535881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.2">
                <text:p>8.2</text:p>
              </table:table-cell>
              <table:table-cell office:value-type="float" office:value="0.420374193337723">
                <text:p>0.42037419333772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.21">
                <text:p>8.21</text:p>
              </table:table-cell>
              <table:table-cell office:value-type="float" office:value="0.417916133666026">
                <text:p>0.41791613366602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.22">
                <text:p>8.22</text:p>
              </table:table-cell>
              <table:table-cell office:value-type="float" office:value="0.415470689615778">
                <text:p>0.41547068961577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.23">
                <text:p>8.23</text:p>
              </table:table-cell>
              <table:table-cell office:value-type="float" office:value="0.413037814458167">
                <text:p>0.41303781445816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.24">
                <text:p>8.24</text:p>
              </table:table-cell>
              <table:table-cell office:value-type="float" office:value="0.41061746146525">
                <text:p>0.4106174614652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.25">
                <text:p>8.25</text:p>
              </table:table-cell>
              <table:table-cell office:value-type="float" office:value="0.408209583911671">
                <text:p>0.40820958391167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.26">
                <text:p>8.26</text:p>
              </table:table-cell>
              <table:table-cell office:value-type="float" office:value="0.405814135076373">
                <text:p>0.40581413507637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.27">
                <text:p>8.27</text:p>
              </table:table-cell>
              <table:table-cell office:value-type="float" office:value="0.403431068244294">
                <text:p>0.40343106824429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.28">
                <text:p>8.28</text:p>
              </table:table-cell>
              <table:table-cell office:value-type="float" office:value="0.401060336708059">
                <text:p>0.40106033670805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.29">
                <text:p>8.29</text:p>
              </table:table-cell>
              <table:table-cell office:value-type="float" office:value="0.398701893769665">
                <text:p>0.39870189376966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.3">
                <text:p>8.3</text:p>
              </table:table-cell>
              <table:table-cell office:value-type="float" office:value="0.396355692742146">
                <text:p>0.39635569274214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.31">
                <text:p>8.31</text:p>
              </table:table-cell>
              <table:table-cell office:value-type="float" office:value="0.394021686951239">
                <text:p>0.39402168695123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.32">
                <text:p>8.32</text:p>
              </table:table-cell>
              <table:table-cell office:value-type="float" office:value="0.391699829737031">
                <text:p>0.39169982973703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.33">
                <text:p>8.33</text:p>
              </table:table-cell>
              <table:table-cell office:value-type="float" office:value="0.389390074455607">
                <text:p>0.389390074455607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.34">
                <text:p>8.34</text:p>
              </table:table-cell>
              <table:table-cell office:value-type="float" office:value="0.387092374480675">
                <text:p>0.3870923744806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.35">
                <text:p>8.35</text:p>
              </table:table-cell>
              <table:table-cell office:value-type="float" office:value="0.384806683205189">
                <text:p>0.38480668320518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.36">
                <text:p>8.36</text:p>
              </table:table-cell>
              <table:table-cell office:value-type="float" office:value="0.382532954042962">
                <text:p>0.38253295404296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.37">
                <text:p>8.37</text:p>
              </table:table-cell>
              <table:table-cell office:value-type="float" office:value="0.380271140430263">
                <text:p>0.38027114043026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.38">
                <text:p>8.38</text:p>
              </table:table-cell>
              <table:table-cell office:value-type="float" office:value="0.378021195827406">
                <text:p>0.37802119582740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.39">
                <text:p>8.39</text:p>
              </table:table-cell>
              <table:table-cell office:value-type="float" office:value="0.375783073720331">
                <text:p>0.37578307372033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.4">
                <text:p>8.4</text:p>
              </table:table-cell>
              <table:table-cell office:value-type="float" office:value="0.373556727622172">
                <text:p>0.37355672762217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.41">
                <text:p>8.41</text:p>
              </table:table-cell>
              <table:table-cell office:value-type="float" office:value="0.371342111074814">
                <text:p>0.37134211107481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.42">
                <text:p>8.42</text:p>
              </table:table-cell>
              <table:table-cell office:value-type="float" office:value="0.369139177650437">
                <text:p>0.36913917765043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.43">
                <text:p>8.43</text:p>
              </table:table-cell>
              <table:table-cell office:value-type="float" office:value="0.366947880953054">
                <text:p>0.36694788095305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.44">
                <text:p>8.44</text:p>
              </table:table-cell>
              <table:table-cell office:value-type="float" office:value="0.364768174620035">
                <text:p>0.36476817462003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.45">
                <text:p>8.45</text:p>
              </table:table-cell>
              <table:table-cell office:value-type="float" office:value="0.362600012323616">
                <text:p>0.36260001232361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.46">
                <text:p>8.46</text:p>
              </table:table-cell>
              <table:table-cell office:value-type="float" office:value="0.360443347772407">
                <text:p>0.36044334777240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.47">
                <text:p>8.47</text:p>
              </table:table-cell>
              <table:table-cell office:value-type="float" office:value="0.358298134712878">
                <text:p>0.35829813471287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.48">
                <text:p>8.48</text:p>
              </table:table-cell>
              <table:table-cell office:value-type="float" office:value="0.356164326930839">
                <text:p>0.35616432693083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.49">
                <text:p>8.49</text:p>
              </table:table-cell>
              <table:table-cell office:value-type="float" office:value="0.354041878252907">
                <text:p>0.35404187825290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.5">
                <text:p>8.5</text:p>
              </table:table-cell>
              <table:table-cell office:value-type="float" office:value="0.351930742547963">
                <text:p>0.35193074254796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.51">
                <text:p>8.51</text:p>
              </table:table-cell>
              <table:table-cell office:value-type="float" office:value="0.349830873728594">
                <text:p>0.34983087372859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.52">
                <text:p>8.52</text:p>
              </table:table-cell>
              <table:table-cell office:value-type="float" office:value="0.34774222575253">
                <text:p>0.347742225752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.53">
                <text:p>8.53</text:p>
              </table:table-cell>
              <table:table-cell office:value-type="float" office:value="0.345664752624058">
                <text:p>0.34566475262405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.54">
                <text:p>8.54</text:p>
              </table:table-cell>
              <table:table-cell office:value-type="float" office:value="0.343598408395439">
                <text:p>0.34359840839543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.55">
                <text:p>8.55</text:p>
              </table:table-cell>
              <table:table-cell office:value-type="float" office:value="0.341543147168297">
                <text:p>0.34154314716829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.56">
                <text:p>8.56</text:p>
              </table:table-cell>
              <table:table-cell office:value-type="float" office:value="0.33949892309501">
                <text:p>0.3394989230950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.57">
                <text:p>8.57</text:p>
              </table:table-cell>
              <table:table-cell office:value-type="float" office:value="0.337465690380083">
                <text:p>0.33746569038008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.58">
                <text:p>8.58</text:p>
              </table:table-cell>
              <table:table-cell office:value-type="float" office:value="0.335443403281506">
                <text:p>0.33544340328150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.59">
                <text:p>8.59</text:p>
              </table:table-cell>
              <table:table-cell office:value-type="float" office:value="0.333432016112103">
                <text:p>0.33343201611210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.6">
                <text:p>8.6</text:p>
              </table:table-cell>
              <table:table-cell office:value-type="float" office:value="0.331431483240873">
                <text:p>0.33143148324087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.61">
                <text:p>8.61</text:p>
              </table:table-cell>
              <table:table-cell office:value-type="float" office:value="0.329441759094312">
                <text:p>0.32944175909431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.62">
                <text:p>8.62</text:p>
              </table:table-cell>
              <table:table-cell office:value-type="float" office:value="0.327462798157726">
                <text:p>0.32746279815772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.63">
                <text:p>8.63</text:p>
              </table:table-cell>
              <table:table-cell office:value-type="float" office:value="0.325494554976531">
                <text:p>0.32549455497653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.64">
                <text:p>8.64</text:p>
              </table:table-cell>
              <table:table-cell office:value-type="float" office:value="0.323536984157541">
                <text:p>0.32353698415754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.65">
                <text:p>8.65</text:p>
              </table:table-cell>
              <table:table-cell office:value-type="float" office:value="0.321590040370246">
                <text:p>0.32159004037024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.66">
                <text:p>8.66</text:p>
              </table:table-cell>
              <table:table-cell office:value-type="float" office:value="0.319653678348072">
                <text:p>0.31965367834807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.67">
                <text:p>8.67</text:p>
              </table:table-cell>
              <table:table-cell office:value-type="float" office:value="0.317727852889634">
                <text:p>0.31772785288963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.68">
                <text:p>8.68</text:p>
              </table:table-cell>
              <table:table-cell office:value-type="float" office:value="0.315812518859973">
                <text:p>0.31581251885997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.69">
                <text:p>8.69</text:p>
              </table:table-cell>
              <table:table-cell office:value-type="float" office:value="0.313907631191785">
                <text:p>0.31390763119178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.7">
                <text:p>8.7</text:p>
              </table:table-cell>
              <table:table-cell office:value-type="float" office:value="0.312013144886632">
                <text:p>0.31201314488663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.71">
                <text:p>8.71</text:p>
              </table:table-cell>
              <table:table-cell office:value-type="float" office:value="0.310129015016143">
                <text:p>0.31012901501614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.72">
                <text:p>8.72</text:p>
              </table:table-cell>
              <table:table-cell office:value-type="float" office:value="0.308255196723205">
                <text:p>0.30825519672320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.73">
                <text:p>8.73</text:p>
              </table:table-cell>
              <table:table-cell office:value-type="float" office:value="0.306391645223136">
                <text:p>0.30639164522313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.74">
                <text:p>8.74</text:p>
              </table:table-cell>
              <table:table-cell office:value-type="float" office:value="0.304538315804851">
                <text:p>0.30453831580485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.75">
                <text:p>8.75</text:p>
              </table:table-cell>
              <table:table-cell office:value-type="float" office:value="0.302695163832012">
                <text:p>0.30269516383201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.76">
                <text:p>8.76</text:p>
              </table:table-cell>
              <table:table-cell office:value-type="float" office:value="0.300862144744166">
                <text:p>0.30086214474416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.77">
                <text:p>8.77</text:p>
              </table:table-cell>
              <table:table-cell office:value-type="float" office:value="0.299039214057872">
                <text:p>0.29903921405787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.78">
                <text:p>8.78</text:p>
              </table:table-cell>
              <table:table-cell office:value-type="float" office:value="0.29722632736781">
                <text:p>0.2972263273678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.79">
                <text:p>8.79</text:p>
              </table:table-cell>
              <table:table-cell office:value-type="float" office:value="0.295423440347888">
                <text:p>0.2954234403478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.8">
                <text:p>8.8</text:p>
              </table:table-cell>
              <table:table-cell office:value-type="float" office:value="0.293630508752325">
                <text:p>0.29363050875232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.81">
                <text:p>8.81</text:p>
              </table:table-cell>
              <table:table-cell office:value-type="float" office:value="0.291847488416729">
                <text:p>0.29184748841672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.82">
                <text:p>8.82</text:p>
              </table:table-cell>
              <table:table-cell office:value-type="float" office:value="0.290074335259156">
                <text:p>0.29007433525915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.83">
                <text:p>8.83</text:p>
              </table:table-cell>
              <table:table-cell office:value-type="float" office:value="0.288311005281164">
                <text:p>0.28831100528116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.84">
                <text:p>8.84</text:p>
              </table:table-cell>
              <table:table-cell office:value-type="float" office:value="0.286557454568849">
                <text:p>0.28655745456884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.85">
                <text:p>8.85</text:p>
              </table:table-cell>
              <table:table-cell office:value-type="float" office:value="0.284813639293869">
                <text:p>0.28481363929386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.86">
                <text:p>8.86</text:p>
              </table:table-cell>
              <table:table-cell office:value-type="float" office:value="0.283079515714456">
                <text:p>0.28307951571445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.87">
                <text:p>8.87</text:p>
              </table:table-cell>
              <table:table-cell office:value-type="float" office:value="0.281355040176416">
                <text:p>0.28135504017641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.88">
                <text:p>8.88</text:p>
              </table:table-cell>
              <table:table-cell office:value-type="float" office:value="0.279640169114117">
                <text:p>0.27964016911411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.89">
                <text:p>8.89</text:p>
              </table:table-cell>
              <table:table-cell office:value-type="float" office:value="0.277934859051461">
                <text:p>0.277934859051461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.9">
                <text:p>8.9</text:p>
              </table:table-cell>
              <table:table-cell office:value-type="float" office:value="0.276239066602846">
                <text:p>0.27623906660284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.91">
                <text:p>8.91</text:p>
              </table:table-cell>
              <table:table-cell office:value-type="float" office:value="0.274552748474119">
                <text:p>0.27455274847411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.92">
                <text:p>8.92</text:p>
              </table:table-cell>
              <table:table-cell office:value-type="float" office:value="0.272875861463506">
                <text:p>0.27287586146350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.93">
                <text:p>8.93</text:p>
              </table:table-cell>
              <table:table-cell office:value-type="float" office:value="0.271208362462542">
                <text:p>0.27120836246254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.94">
                <text:p>8.94</text:p>
              </table:table-cell>
              <table:table-cell office:value-type="float" office:value="0.269550208456978">
                <text:p>0.26955020845697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.95">
                <text:p>8.95</text:p>
              </table:table-cell>
              <table:table-cell office:value-type="float" office:value="0.267901356527684">
                <text:p>0.26790135652768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.96">
                <text:p>8.96</text:p>
              </table:table-cell>
              <table:table-cell office:value-type="float" office:value="0.266261763851531">
                <text:p>0.26626176385153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.97">
                <text:p>8.97</text:p>
              </table:table-cell>
              <table:table-cell office:value-type="float" office:value="0.264631387702268">
                <text:p>0.26463138770226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.98">
                <text:p>8.98</text:p>
              </table:table-cell>
              <table:table-cell office:value-type="float" office:value="0.263010185451386">
                <text:p>0.26301018545138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.99">
                <text:p>8.99</text:p>
              </table:table-cell>
              <table:table-cell office:value-type="float" office:value="0.261398114568959">
                <text:p>0.26139811456895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">
                <text:p>9</text:p>
              </table:table-cell>
              <table:table-cell office:value-type="float" office:value="0.25979513262449">
                <text:p>0.2597951326244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.01">
                <text:p>9.01</text:p>
              </table:table-cell>
              <table:table-cell office:value-type="float" office:value="0.25820119728773">
                <text:p>0.2582011972877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.02">
                <text:p>9.02</text:p>
              </table:table-cell>
              <table:table-cell office:value-type="float" office:value="0.25661626632949">
                <text:p>0.2566162663294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.03">
                <text:p>9.03</text:p>
              </table:table-cell>
              <table:table-cell office:value-type="float" office:value="0.255040297622445">
                <text:p>0.25504029762244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.04">
                <text:p>9.04</text:p>
              </table:table-cell>
              <table:table-cell office:value-type="float" office:value="0.253473249141916">
                <text:p>0.25347324914191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.05">
                <text:p>9.05</text:p>
              </table:table-cell>
              <table:table-cell office:value-type="float" office:value="0.25191507896665">
                <text:p>0.25191507896665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.06">
                <text:p>9.06</text:p>
              </table:table-cell>
              <table:table-cell office:value-type="float" office:value="0.250365745279581">
                <text:p>0.25036574527958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.07">
                <text:p>9.07</text:p>
              </table:table-cell>
              <table:table-cell office:value-type="float" office:value="0.248825206368578">
                <text:p>0.24882520636857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.08">
                <text:p>9.08</text:p>
              </table:table-cell>
              <table:table-cell office:value-type="float" office:value="0.247293420627192">
                <text:p>0.24729342062719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.09">
                <text:p>9.09</text:p>
              </table:table-cell>
              <table:table-cell office:value-type="float" office:value="0.245770346555374">
                <text:p>0.24577034655537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.1">
                <text:p>9.1</text:p>
              </table:table-cell>
              <table:table-cell office:value-type="float" office:value="0.244255942760193">
                <text:p>0.24425594276019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.11">
                <text:p>9.11</text:p>
              </table:table-cell>
              <table:table-cell office:value-type="float" office:value="0.242750167956542">
                <text:p>0.24275016795654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.12">
                <text:p>9.12</text:p>
              </table:table-cell>
              <table:table-cell office:value-type="float" office:value="0.241252980967823">
                <text:p>0.24125298096782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.13">
                <text:p>9.13</text:p>
              </table:table-cell>
              <table:table-cell office:value-type="float" office:value="0.23976434072663">
                <text:p>0.2397643407266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.14">
                <text:p>9.14</text:p>
              </table:table-cell>
              <table:table-cell office:value-type="float" office:value="0.238284206275413">
                <text:p>0.23828420627541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.15">
                <text:p>9.15</text:p>
              </table:table-cell>
              <table:table-cell office:value-type="float" office:value="0.236812536767137">
                <text:p>0.23681253676713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.16">
                <text:p>9.16</text:p>
              </table:table-cell>
              <table:table-cell office:value-type="float" office:value="0.235349291465921">
                <text:p>0.23534929146592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.17">
                <text:p>9.17</text:p>
              </table:table-cell>
              <table:table-cell office:value-type="float" office:value="0.233894429747671">
                <text:p>0.23389442974767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.18">
                <text:p>9.18</text:p>
              </table:table-cell>
              <table:table-cell office:value-type="float" office:value="0.232447911100704">
                <text:p>0.23244791110070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.19">
                <text:p>9.19</text:p>
              </table:table-cell>
              <table:table-cell office:value-type="float" office:value="0.23100969512635">
                <text:p>0.2310096951263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.2">
                <text:p>9.2</text:p>
              </table:table-cell>
              <table:table-cell office:value-type="float" office:value="0.229579741539551">
                <text:p>0.22957974153955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.21">
                <text:p>9.21</text:p>
              </table:table-cell>
              <table:table-cell office:value-type="float" office:value="0.22815801016945">
                <text:p>0.2281580101694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.22">
                <text:p>9.22</text:p>
              </table:table-cell>
              <table:table-cell office:value-type="float" office:value="0.226744460959958">
                <text:p>0.22674446095995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.23">
                <text:p>9.23</text:p>
              </table:table-cell>
              <table:table-cell office:value-type="float" office:value="0.225339053970323">
                <text:p>0.22533905397032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.24">
                <text:p>9.24</text:p>
              </table:table-cell>
              <table:table-cell office:value-type="float" office:value="0.223941749375676">
                <text:p>0.22394174937567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.25">
                <text:p>9.25</text:p>
              </table:table-cell>
              <table:table-cell office:value-type="float" office:value="0.222552507467574">
                <text:p>0.222552507467574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.26">
                <text:p>9.26</text:p>
              </table:table-cell>
              <table:table-cell office:value-type="float" office:value="0.221171288654525">
                <text:p>0.22117128865452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.27">
                <text:p>9.27</text:p>
              </table:table-cell>
              <table:table-cell office:value-type="float" office:value="0.21979805346251">
                <text:p>0.2197980534625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.28">
                <text:p>9.28</text:p>
              </table:table-cell>
              <table:table-cell office:value-type="float" office:value="0.218432762535483">
                <text:p>0.218432762535483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.29">
                <text:p>9.29</text:p>
              </table:table-cell>
              <table:table-cell office:value-type="float" office:value="0.217075376635873">
                <text:p>0.21707537663587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.3">
                <text:p>9.3</text:p>
              </table:table-cell>
              <table:table-cell office:value-type="float" office:value="0.215725856645061">
                <text:p>0.21572585664506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.31">
                <text:p>9.31</text:p>
              </table:table-cell>
              <table:table-cell office:value-type="float" office:value="0.21438416356386">
                <text:p>0.2143841635638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.32">
                <text:p>9.32</text:p>
              </table:table-cell>
              <table:table-cell office:value-type="float" office:value="0.21305025851297">
                <text:p>0.2130502585129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.33">
                <text:p>9.33</text:p>
              </table:table-cell>
              <table:table-cell office:value-type="float" office:value="0.211724102733436">
                <text:p>0.211724102733436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.34">
                <text:p>9.34</text:p>
              </table:table-cell>
              <table:table-cell office:value-type="float" office:value="0.210405657587085">
                <text:p>0.21040565758708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.35">
                <text:p>9.35</text:p>
              </table:table-cell>
              <table:table-cell office:value-type="float" office:value="0.209094884556955">
                <text:p>0.20909488455695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.36">
                <text:p>9.36</text:p>
              </table:table-cell>
              <table:table-cell office:value-type="float" office:value="0.207791745247718">
                <text:p>0.207791745247718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.37">
                <text:p>9.37</text:p>
              </table:table-cell>
              <table:table-cell office:value-type="float" office:value="0.206496201386084">
                <text:p>0.20649620138608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.38">
                <text:p>9.38</text:p>
              </table:table-cell>
              <table:table-cell office:value-type="float" office:value="0.205208214821205">
                <text:p>0.20520821482120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.39">
                <text:p>9.39</text:p>
              </table:table-cell>
              <table:table-cell office:value-type="float" office:value="0.203927747525057">
                <text:p>0.20392774752505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.4">
                <text:p>9.4</text:p>
              </table:table-cell>
              <table:table-cell office:value-type="float" office:value="0.20265476159282">
                <text:p>0.2026547615928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.41">
                <text:p>9.41</text:p>
              </table:table-cell>
              <table:table-cell office:value-type="float" office:value="0.201389219243248">
                <text:p>0.201389219243248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.42">
                <text:p>9.42</text:p>
              </table:table-cell>
              <table:table-cell office:value-type="float" office:value="0.200131082819018">
                <text:p>0.20013108281901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.43">
                <text:p>9.43</text:p>
              </table:table-cell>
              <table:table-cell office:value-type="float" office:value="0.198880314787087">
                <text:p>0.19888031478708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.44">
                <text:p>9.44</text:p>
              </table:table-cell>
              <table:table-cell office:value-type="float" office:value="0.197636877739019">
                <text:p>0.19763687773901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.45">
                <text:p>9.45</text:p>
              </table:table-cell>
              <table:table-cell office:value-type="float" office:value="0.196400734391318">
                <text:p>0.19640073439131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.46">
                <text:p>9.46</text:p>
              </table:table-cell>
              <table:table-cell office:value-type="float" office:value="0.195171847585742">
                <text:p>0.19517184758574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.47">
                <text:p>9.47</text:p>
              </table:table-cell>
              <table:table-cell office:value-type="float" office:value="0.193950180289611">
                <text:p>0.19395018028961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.48">
                <text:p>9.48</text:p>
              </table:table-cell>
              <table:table-cell office:value-type="float" office:value="0.192735695596102">
                <text:p>0.19273569559610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.49">
                <text:p>9.49</text:p>
              </table:table-cell>
              <table:table-cell office:value-type="float" office:value="0.191528356724538">
                <text:p>0.19152835672453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.5">
                <text:p>9.5</text:p>
              </table:table-cell>
              <table:table-cell office:value-type="float" office:value="0.190328127020666">
                <text:p>0.19032812702066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.51">
                <text:p>9.51</text:p>
              </table:table-cell>
              <table:table-cell office:value-type="float" office:value="0.189134969956923">
                <text:p>0.18913496995692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.52">
                <text:p>9.52</text:p>
              </table:table-cell>
              <table:table-cell office:value-type="float" office:value="0.187948849132695">
                <text:p>0.18794884913269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.53">
                <text:p>9.53</text:p>
              </table:table-cell>
              <table:table-cell office:value-type="float" office:value="0.186769728274568">
                <text:p>0.18676972827456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.54">
                <text:p>9.54</text:p>
              </table:table-cell>
              <table:table-cell office:value-type="float" office:value="0.185597571236565">
                <text:p>0.18559757123656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.55">
                <text:p>9.55</text:p>
              </table:table-cell>
              <table:table-cell office:value-type="float" office:value="0.184432342000378">
                <text:p>0.184432342000378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.56">
                <text:p>9.56</text:p>
              </table:table-cell>
              <table:table-cell office:value-type="float" office:value="0.183274004675588">
                <text:p>0.18327400467558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.57">
                <text:p>9.57</text:p>
              </table:table-cell>
              <table:table-cell office:value-type="float" office:value="0.182122523499878">
                <text:p>0.18212252349987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.58">
                <text:p>9.58</text:p>
              </table:table-cell>
              <table:table-cell office:value-type="float" office:value="0.180977862839235">
                <text:p>0.180977862839235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.59">
                <text:p>9.59</text:p>
              </table:table-cell>
              <table:table-cell office:value-type="float" office:value="0.179839987188143">
                <text:p>0.17983998718814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.6">
                <text:p>9.6</text:p>
              </table:table-cell>
              <table:table-cell office:value-type="float" office:value="0.178708861169773">
                <text:p>0.17870886116977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.61">
                <text:p>9.61</text:p>
              </table:table-cell>
              <table:table-cell office:value-type="float" office:value="0.177584449536152">
                <text:p>0.17758444953615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.62">
                <text:p>9.62</text:p>
              </table:table-cell>
              <table:table-cell office:value-type="float" office:value="0.176466717168333">
                <text:p>0.17646671716833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.63">
                <text:p>9.63</text:p>
              </table:table-cell>
              <table:table-cell office:value-type="float" office:value="0.175355629076558">
                <text:p>0.175355629076558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.64">
                <text:p>9.64</text:p>
              </table:table-cell>
              <table:table-cell office:value-type="float" office:value="0.1742511504004">
                <text:p>0.1742511504004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.65">
                <text:p>9.65</text:p>
              </table:table-cell>
              <table:table-cell office:value-type="float" office:value="0.173153246408913">
                <text:p>0.17315324640891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.66">
                <text:p>9.66</text:p>
              </table:table-cell>
              <table:table-cell office:value-type="float" office:value="0.172061882500757">
                <text:p>0.17206188250075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.67">
                <text:p>9.67</text:p>
              </table:table-cell>
              <table:table-cell office:value-type="float" office:value="0.170977024204329">
                <text:p>0.17097702420432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.68">
                <text:p>9.68</text:p>
              </table:table-cell>
              <table:table-cell office:value-type="float" office:value="0.169898637177875">
                <text:p>0.16989863717787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.69">
                <text:p>9.69</text:p>
              </table:table-cell>
              <table:table-cell office:value-type="float" office:value="0.1688266872096">
                <text:p>0.168826687209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.7">
                <text:p>9.7</text:p>
              </table:table-cell>
              <table:table-cell office:value-type="float" office:value="0.167761140217768">
                <text:p>0.16776114021776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.71">
                <text:p>9.71</text:p>
              </table:table-cell>
              <table:table-cell office:value-type="float" office:value="0.166701962250794">
                <text:p>0.16670196225079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.72">
                <text:p>9.72</text:p>
              </table:table-cell>
              <table:table-cell office:value-type="float" office:value="0.165649119487326">
                <text:p>0.16564911948732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.73">
                <text:p>9.73</text:p>
              </table:table-cell>
              <table:table-cell office:value-type="float" office:value="0.164602578236322">
                <text:p>0.16460257823632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.74">
                <text:p>9.74</text:p>
              </table:table-cell>
              <table:table-cell office:value-type="float" office:value="0.16356230493712">
                <text:p>0.1635623049371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.75">
                <text:p>9.75</text:p>
              </table:table-cell>
              <table:table-cell office:value-type="float" office:value="0.162528266159493">
                <text:p>0.16252826615949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.76">
                <text:p>9.76</text:p>
              </table:table-cell>
              <table:table-cell office:value-type="float" office:value="0.161500428603709">
                <text:p>0.16150042860370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.77">
                <text:p>9.77</text:p>
              </table:table-cell>
              <table:table-cell office:value-type="float" office:value="0.160478759100567">
                <text:p>0.16047875910056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.78">
                <text:p>9.78</text:p>
              </table:table-cell>
              <table:table-cell office:value-type="float" office:value="0.159463224611442">
                <text:p>0.15946322461144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.79">
                <text:p>9.79</text:p>
              </table:table-cell>
              <table:table-cell office:value-type="float" office:value="0.158453792228313">
                <text:p>0.15845379222831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.8">
                <text:p>9.8</text:p>
              </table:table-cell>
              <table:table-cell office:value-type="float" office:value="0.157450429173782">
                <text:p>0.15745042917378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.81">
                <text:p>9.81</text:p>
              </table:table-cell>
              <table:table-cell office:value-type="float" office:value="0.156453102801092">
                <text:p>0.15645310280109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.82">
                <text:p>9.82</text:p>
              </table:table-cell>
              <table:table-cell office:value-type="float" office:value="0.155461780594136">
                <text:p>0.15546178059413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.83">
                <text:p>9.83</text:p>
              </table:table-cell>
              <table:table-cell office:value-type="float" office:value="0.154476430167456">
                <text:p>0.15447643016745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.84">
                <text:p>9.84</text:p>
              </table:table-cell>
              <table:table-cell office:value-type="float" office:value="0.153497019266235">
                <text:p>0.15349701926623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.85">
                <text:p>9.85</text:p>
              </table:table-cell>
              <table:table-cell office:value-type="float" office:value="0.152523515766289">
                <text:p>0.15252351576628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.86">
                <text:p>9.86</text:p>
              </table:table-cell>
              <table:table-cell office:value-type="float" office:value="0.151555887674042">
                <text:p>0.15155588767404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.87">
                <text:p>9.87</text:p>
              </table:table-cell>
              <table:table-cell office:value-type="float" office:value="0.1505941031265">
                <text:p>0.150594103126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.88">
                <text:p>9.88</text:p>
              </table:table-cell>
              <table:table-cell office:value-type="float" office:value="0.149638130391217">
                <text:p>0.14963813039121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.89">
                <text:p>9.89</text:p>
              </table:table-cell>
              <table:table-cell office:value-type="float" office:value="0.148687937866258">
                <text:p>0.148687937866258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.9">
                <text:p>9.9</text:p>
              </table:table-cell>
              <table:table-cell office:value-type="float" office:value="0.147743494080146">
                <text:p>0.14774349408014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.91">
                <text:p>9.91</text:p>
              </table:table-cell>
              <table:table-cell office:value-type="float" office:value="0.146804767691811">
                <text:p>0.146804767691811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.92">
                <text:p>9.92</text:p>
              </table:table-cell>
              <table:table-cell office:value-type="float" office:value="0.14587172749053">
                <text:p>0.1458717274905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.93">
                <text:p>9.93</text:p>
              </table:table-cell>
              <table:table-cell office:value-type="float" office:value="0.144944342395863">
                <text:p>0.14494434239586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.94">
                <text:p>9.94</text:p>
              </table:table-cell>
              <table:table-cell office:value-type="float" office:value="0.144022581457573">
                <text:p>0.14402258145757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.95">
                <text:p>9.95</text:p>
              </table:table-cell>
              <table:table-cell office:value-type="float" office:value="0.143106413855553">
                <text:p>0.143106413855553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.96">
                <text:p>9.96</text:p>
              </table:table-cell>
              <table:table-cell office:value-type="float" office:value="0.142195808899737">
                <text:p>0.14219580889973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.97">
                <text:p>9.97</text:p>
              </table:table-cell>
              <table:table-cell office:value-type="float" office:value="0.141290736030014">
                <text:p>0.14129073603001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.98">
                <text:p>9.98</text:p>
              </table:table-cell>
              <table:table-cell office:value-type="float" office:value="0.140391164816121">
                <text:p>0.14039116481612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.99">
                <text:p>9.99</text:p>
              </table:table-cell>
              <table:table-cell office:value-type="float" office:value="0.139497064957549">
                <text:p>0.13949706495754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0">
                <text:p>10</text:p>
              </table:table-cell>
              <table:table-cell office:value-type="float" office:value="0.138608406283429">
                <text:p>0.138608406283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 style:data-style-name="N144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 style:data-style-name="N14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0.354cm" svg:height="11.801cm" xlink:href=".." xlink:type="simple" chart:class="chart:scatter" chart:style-name="ch1">
        <chart:plot-area chart:style-name="ch2" table:cell-range-address="'t=0.1'.B10:'t=0.1'.C110 't=0.1'.C9:'t=0.1'.C9" chart:data-source-has-labels="row" svg:x="0.857cm" svg:y="1.079cm" svg:width="18.683cm" svg:height="10.066cm">
          <chartooo:coordinate-region svg:x="1.955cm" svg:y="1.252cm" svg:width="17.398cm" svg:height="9.299cm"/>
          <chart:axis chart:dimension="x" chart:name="primary-x" chart:style-name="ch3"/>
          <chart:axis chart:dimension="y" chart:name="primary-y" chart:style-name="ch4"/>
          <chart:series chart:style-name="ch5" chart:values-cell-range-address="'t=0.1'.C10:'t=0.1'.C110" chart:label-cell-address="'t=0.1'.C9:'t=0.1'.C9" chart:class="chart:scatter">
            <chart:domain table:cell-range-address="'t=0.1'.B10:'t=0.1'.B110"/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</text:p>
                <draw:g>
                  <svg:desc>'t=0.1'.C9:'t=0.1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=0.1'.B10:'t=0.1'.B110</svg:desc>
                </draw:g>
              </table:table-cell>
              <table:table-cell office:value-type="float" office:value="8">
                <text:p>8</text:p>
                <draw:g>
                  <svg:desc>'t=0.1'.C10:'t=0.1'.C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7.85454545454545">
                <text:p>7.8545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.709821836455">
                <text:p>7.709821836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7.56584517738096">
                <text:p>7.565845177380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7.4226319265645">
                <text:p>7.42263192656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.28019895994219">
                <text:p>7.280198959942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7.13856358910336">
                <text:p>7.138563589103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6.9977435700471">
                <text:p>6.99774357004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.85775711168239">
                <text:p>6.857757111682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6.71862288400791">
                <text:p>6.718622884007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6.58036002590147">
                <text:p>6.580360025901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6.44298815244138">
                <text:p>6.44298815244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6.30652736167409">
                <text:p>6.306527361674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6.17099824073376">
                <text:p>6.170998240733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6.03642187121">
                <text:p>6.03642187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5.90281983365038">
                <text:p>5.902819833650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5.7702142110736">
                <text:p>5.77021421107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5.63862759135825">
                <text:p>5.63862759135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5.5080830683602">
                <text:p>5.5080830683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5.37860424159971">
                <text:p>5.378604241599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5.25021521434634">
                <text:p>5.250215214346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5.12294058991675">
                <text:p>5.12294058991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99680546598697">
                <text:p>4.996805465986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4.87183542670716">
                <text:p>4.871835426707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4.74805653239293">
                <text:p>4.748056532392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4.6254953065541">
                <text:p>4.62549530655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4.50417872000848">
                <text:p>4.504178720008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4.38413417181565">
                <text:p>4.384134171815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4.26538946675464">
                <text:p>4.265389466754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4.14797278905904">
                <text:p>4.147972789059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4.03191267211489">
                <text:p>4.031912672114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3.91723796382099">
                <text:p>3.917237963820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.80397778730807">
                <text:p>3.803977787308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.69216149671395">
                <text:p>3.692161496713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.58181862771633">
                <text:p>3.581818627716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.47297884253498">
                <text:p>3.472978842534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3.36567186912999">
                <text:p>3.365671869129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3.25992743434529">
                <text:p>3.259927434345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3.15577519077583">
                <text:p>3.155775190775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3.05324463717457">
                <text:p>3.053244637174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.95236503226239">
                <text:p>2.952365032262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2.85316530186077">
                <text:p>2.853165301860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2.75567393933411">
                <text:p>2.755673939334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2.65991889940727">
                <text:p>2.65991889940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2.56592748551313">
                <text:p>2.565927485513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2.47372623092648">
                <text:p>2.473726230926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2.38334077405252">
                <text:p>2.383340774052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2.29479572836118">
                <text:p>2.294795728361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2.20811454759082">
                <text:p>2.208114547590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2.12331938698467">
                <text:p>2.123319386984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2.04043096146981">
                <text:p>2.040430961469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1.95946840183682">
                <text:p>1.959468401836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1.88044911012761">
                <text:p>1.880449110127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.80338861558314">
                <text:p>1.803388615583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.72830043263944">
                <text:p>1.728300432639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1.65519592258297">
                <text:p>1.655195922582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.58408416058157">
                <text:p>1.584084160581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.51497180988771">
                <text:p>1.514971809887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.44786300506328">
                <text:p>1.447863005063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.38275924609341">
                <text:p>1.382759246093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.31965930523647">
                <text:p>1.319659305236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1.25855914839601">
                <text:p>1.258559148396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1.19945187269362">
                <text:p>1.199451872693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1.14232766177014">
                <text:p>1.142327661770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1.08717376014557">
                <text:p>1.087173760145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1.03397446772758">
                <text:p>1.033974467727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982711155279792">
                <text:p>0.9827111552797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933362301347614">
                <text:p>0.9333623013476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885903550800895">
                <text:p>0.8859035508008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840307794796179">
                <text:p>0.8403077947961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796545271597656">
                <text:p>0.7965452715976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754583687335422">
                <text:p>0.7545836873354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714388355433208">
                <text:p>0.7143883554332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675922353116125">
                <text:p>0.6759223531161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639146693121939">
                <text:p>0.6391466931219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60402050849575">
                <text:p>0.604020508495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57050124815459">
                <text:p>0.570501248154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538544880770629">
                <text:p>0.5385448807706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508106104442132">
                <text:p>0.5081061044421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479138559600843">
                <text:p>0.4791385596008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451595042641529">
                <text:p>0.4515950426415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0.425427717850385">
                <text:p>0.4254277178503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0.400588325348629">
                <text:p>0.4005883253486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0.3770283829491">
                <text:p>0.37702838294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0.35469938003916">
                <text:p>0.354699380039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0.333552961844453">
                <text:p>0.3335529618444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0.313541102686235">
                <text:p>0.3135411026862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0.294616267111867">
                <text:p>0.2946162671118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0.276731558045574">
                <text:p>0.27673155804557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0.25984085136769">
                <text:p>0.259840851367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0.243898916579145">
                <text:p>0.2438989165791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228861523438896">
                <text:p>0.2288615234388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1468553467149">
                <text:p>0.214685534671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2013289850273">
                <text:p>0.201328985027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188751147137541">
                <text:p>0.1887511471375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176912584739407">
                <text:p>0.1769125847394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165775193953824">
                <text:p>0.1657751939538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155302233380348">
                <text:p>0.1553022333803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145458343832312">
                <text:p>0.1454583438323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136209558572286">
                <text:p>0.1362095585722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127523304925747">
                <text:p>0.1275233049257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0.354cm" svg:height="12.33cm" xlink:href=".." xlink:type="simple" chart:class="chart:scatter" chart:style-name="ch1">
        <chart:plot-area chart:style-name="ch2" table:cell-range-address="'t=1.0'.B10:'t=1.0'.C20 't=1.0'.C9:'t=1.0'.C9" chart:data-source-has-labels="row" svg:x="0.857cm" svg:y="1.119cm" svg:width="18.683cm" svg:height="10.545cm">
          <chartooo:coordinate-region svg:x="1.293cm" svg:y="1.292cm" svg:width="18.06cm" svg:height="9.778cm"/>
          <chart:axis chart:dimension="x" chart:name="primary-x" chart:style-name="ch3"/>
          <chart:axis chart:dimension="y" chart:name="primary-y" chart:style-name="ch4"/>
          <chart:series chart:style-name="ch5" chart:values-cell-range-address="'t=1.0'.C10:'t=1.0'.C20" chart:label-cell-address="'t=1.0'.C9:'t=1.0'.C9" chart:class="chart:scatter">
            <chart:domain table:cell-range-address="'t=1.0'.B10:'t=1.0'.B20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</text:p>
                <draw:g>
                  <svg:desc>'t=1.0'.C9:'t=1.0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=1.0'.B10:'t=1.0'.B20</svg:desc>
                </draw:g>
              </table:table-cell>
              <table:table-cell office:value-type="float" office:value="8">
                <text:p>8</text:p>
                <draw:g>
                  <svg:desc>'t=1.0'.C10:'t=1.0'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.54545454545455">
                <text:p>6.54545454545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.17402597402597">
                <text:p>5.174025974025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90805838584675">
                <text:p>3.90805838584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77660923832548">
                <text:p>2.776609238325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81528084522463">
                <text:p>1.815280845224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06131408666064">
                <text:p>1.06131408666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538668428622758">
                <text:p>0.5386684286227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34221465315486">
                <text:p>0.234221465315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893819929247858">
                <text:p>0.08938199292478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315179973881472">
                <text:p>0.03151799738814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number:number number:decimal-places="3" number:min-integer-digits="1"/>
    </number:number-style>
    <number:number-style style:name="N142">
      <style:text-properties fo:color="#ff0000"/>
      <number:number number:decimal-places="3" number:min-integer-digits="1"/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 style:data-style-name="N142">
      <style:chart-properties chart:display-label="true" chart:logarithmic="fals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 style:data-style-name="N14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31.475cm" svg:height="12.33cm" xlink:href=".." xlink:type="simple" chart:class="chart:scatter" chart:style-name="ch1">
        <chart:plot-area chart:style-name="ch2" table:cell-range-address="'t=2.0'.B10:'t=2.0'.C15 't=2.0'.C9:'t=2.0'.C9" chart:data-source-has-labels="row" svg:x="1.079cm" svg:y="1.119cm" svg:width="29.138cm" svg:height="10.545cm">
          <chartooo:coordinate-region svg:x="2.177cm" svg:y="1.292cm" svg:width="27.853cm" svg:height="10.2cm"/>
          <chart:axis chart:dimension="x" chart:name="primary-x" chart:style-name="ch3"/>
          <chart:axis chart:dimension="y" chart:name="primary-y" chart:style-name="ch4"/>
          <chart:series chart:style-name="ch5" chart:values-cell-range-address="'t=2.0'.C10:'t=2.0'.C15" chart:label-cell-address="'t=2.0'.C9:'t=2.0'.C9" chart:class="chart:scatter">
            <chart:domain table:cell-range-address="'t=2.0'.B10:'t=2.0'.B15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</text:p>
                <draw:g>
                  <svg:desc>'t=2.0'.C9:'t=2.0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=2.0'.B10:'t=2.0'.B15</svg:desc>
                </draw:g>
              </table:table-cell>
              <table:table-cell office:value-type="float" office:value="8">
                <text:p>8</text:p>
                <draw:g>
                  <svg:desc>'t=2.0'.C10:'t=2.0'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.09090909090909">
                <text:p>5.0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.57405515832482">
                <text:p>2.574055158324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726886384273144">
                <text:p>0.726886384273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-0.053267673913858">
                <text:p>-0.0532676739138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0190397744991552">
                <text:p>0.01903977449915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5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>
      <style:chart-properties chart:display-label="true" chart:logarithmic="true" chart:reverse-direction="false" text:line-break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 style:data-style-name="N145">
      <style:chart-properties chart:display-label="true" chart:logarithmic="false" chart:reverse-direction="false" text:line-break="false" chart:axis-position="1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 style:data-style-name="N145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5.074cm" svg:height="9.764cm" xlink:href=".." xlink:type="simple" chart:class="chart:scatter" chart:style-name="ch1">
        <chart:plot-area chart:style-name="ch2" table:cell-range-address="Summary.A4:Summary.B7 Summary.B3:Summary.B3" chart:data-source-has-labels="row" svg:x="0.751cm" svg:y="0.915cm" svg:width="13.721cm" svg:height="8.234cm">
          <chartooo:coordinate-region svg:x="1.083cm" svg:y="1.089cm" svg:width="13.202cm" svg:height="7.466cm"/>
          <chart:axis chart:dimension="x" chart:name="primary-x" chart:style-name="ch3"/>
          <chart:axis chart:dimension="y" chart:name="primary-y" chart:style-name="ch4"/>
          <chart:series chart:style-name="ch5" chart:values-cell-range-address="Summary.B4:Summary.B7" chart:label-cell-address="Summary.B3:Summary.B3" chart:class="chart:scatter">
            <chart:domain table:cell-range-address="Summary.A4:Summary.A7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 at t=10</text:p>
                <draw:g>
                  <svg:desc>Summary.B3:Summary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ummary.A4:Summary.A7</svg:desc>
                </draw:g>
              </table:table-cell>
              <table:table-cell office:value-type="float" office:value="0.138608406283429">
                <text:p>0.138608406283429</text:p>
                <draw:g>
                  <svg:desc>Summary.B4:Summary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27523304925747">
                <text:p>0.1275233049257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315179973881472">
                <text:p>0.0315179973881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0190397744991552">
                <text:p>0.01903977449915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